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NewRoman" fo:font-size="10pt" fo:font-weight="bold" style:font-name-asian="TimesNewRoman" style:font-size-asian="10pt" style:font-weight-asian="bold" style:font-name-complex="TimesNewRoman" style:font-size-complex="10pt" style:font-weight-complex="bold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7" style:family="paragraph" style:parent-style-name="Footnote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jnicz, dn. …................</text:p>
      <text:p text:style-name="Standard"/>
      <text:p text:style-name="Standard">…...…..........................................</text:p>
      <text:p text:style-name="Standard">(Imię i nazwisko wnioskodawcy)</text:p>
      <text:p text:style-name="Standard"/>
      <text:p text:style-name="Standard">…................................................</text:p>
      <text:p text:style-name="Standard">(Adres zamieszkania)</text:p>
      <text:p text:style-name="Standard"/>
      <text:p text:style-name="Standard">…................................................</text:p>
      <text:p text:style-name="Standard">(Kod pocztowy, miejscowość)</text:p>
      <text:p text:style-name="Standard"/>
      <text:p text:style-name="Standard">…...............................................</text:p>
      <text:p text:style-name="Standard">(PESEL)</text:p>
      <text:p text:style-name="Standard"/>
      <text:p text:style-name="P2">Oświadczenie Wnioskodawcy</text:p>
      <text:p text:style-name="P4"><text:tab/>Ja niżej podpisany/a, oświadczam, że pełnoletni członkowie mojej wielodzietnej rodziny, tj.:</text:p>
      <text:list xml:id="list7479610405385725598" text:style-name="L1">
        <text:list-item>
          <text:p text:style-name="P19">…...................................................</text:p>
        </text:list-item>
        <text:list-item>
          <text:p text:style-name="P19">…....................................................</text:p>
        </text:list-item>
        <text:list-item>
          <text:p text:style-name="P19">…....................................................</text:p>
        </text:list-item>
        <text:list-item>
          <text:p text:style-name="P19">…....................................................</text:p>
        </text:list-item>
      </text:list>
      <text:p text:style-name="P4">upoważnili mnie do złożenia Wniosku o przyznanie Karty Dużej Rodziny w ich imieniu.</text:p>
      <text:p text:style-name="P13"><text:span text:style-name="T2">„Jestem świadomy odpowiedzialności karnej za złożenie fałszywego oświadczenia.”</text:span>.</text:p>
      <text:p text:style-name="P22"/>
      <text:p text:style-name="P4"/>
      <text:p text:style-name="P4"/>
      <text:p text:style-name="P5">…................................................</text:p>
      <text:p text:style-name="P5">(Podpis Wnioskodawcy)</text:p>
      <text:p text:style-name="P5"/>
      <text:p text:style-name="P2">Zobowiązanie</text:p>
      <text:p text:style-name="P4"><text:tab/>Ja niżej podpisany, jako członek rodziny wielodzietne mającej prawo do korzystania <text:s text:c="18"/>z programu, zobowiązuję się niezwłocznie poinformować Gminny Ośrodek Pomocy Społecznej <text:s text:c="13"/>w Wojniczu, zgodnie z <text:span text:style-name="T3">art.15</text:span><text:span text:style-name="T4"> ustawy o Karcie Dużej Rodziny z dnia 5 grudnia 2014r. <text:s text:c="25"/>(Dz.U.z 2014r. poz. 1863)</text:span>,<text:span text:style-name="T6">o każdorazowej zmianie mającej wpływ na uprawnienia do korzystania z Karty Dużej Rodziny.</text:span></text:p>
      <text:p text:style-name="P21"/>
      <text:p text:style-name="P21"/>
      <text:p text:style-name="P21"/>
      <text:p text:style-name="P8">….............................................</text:p>
      <text:p text:style-name="P8">(Data i podpis zobowiązanego</text:p>
      <text:p text:style-name="P5"/>
      <text:p text:style-name="P5"><text:soft-page-break/></text:p>
      <text:p text:style-name="P1">Wojnicz, dn. …................</text:p>
      <text:p text:style-name="Standard"/>
      <text:p text:style-name="Standard">…...…..........................................</text:p>
      <text:p text:style-name="Standard">(Imię i nazwisko wnioskodawcy)</text:p>
      <text:p text:style-name="Standard"/>
      <text:p text:style-name="Standard">…................................................</text:p>
      <text:p text:style-name="Standard">(Adres zamieszkania)</text:p>
      <text:p text:style-name="Standard"/>
      <text:p text:style-name="Standard">…................................................</text:p>
      <text:p text:style-name="Standard">(Kod pocztowy, miejscowość)</text:p>
      <text:p text:style-name="Standard"/>
      <text:p text:style-name="Standard">…...............................................</text:p>
      <text:p text:style-name="Standard">(PESEL)</text:p>
      <text:p text:style-name="Standard"/>
      <text:p text:style-name="Standard"/>
      <text:p text:style-name="P2">Oświadczenie Wnioskodawcy</text:p>
      <text:p text:style-name="P7"/>
      <text:p text:style-name="P4"><text:tab/>Oświadczam, iż wyrażam zgodę na przetwarzanie podanych przeze mnie moich danych osobowych na zasadach określonych w ustawie z dnia 29 sierpnia 1997r. o ochronie danych osobowych (Dz. U. Z 1997 Nr 133 poz. 883 z póź. zm.) w zbiorze danych osobowych prowadzonych przez Gminny Ośrodek Pomocy Społecznej w Wojniczu. </text:p>
      <text:p text:style-name="P4"><text:tab/>Celem przetwarzania danych osobowych jest realizowanie przez tutejszy Ośrodek zadania na mocy <text:span text:style-name="T4">ustawy o Karcie Dużej Rodziny z dnia 5 grudnia 2014r. o Karcie Dużej Rodziny (Dz.U. z 2014r. poz. 1863)</text:span> </text:p>
      <text:p text:style-name="P4"/>
      <text:p text:style-name="P6">Jednocześnie oświadczam, iż zostałem poinformowany /na o:</text:p>
      <text:list xml:id="list7570072173654181325" text:style-name="L2">
        <text:list-item>
          <text:p text:style-name="P20">adresie/siedzibie Ośrodka jako administratora danych osobowych;</text:p>
        </text:list-item>
        <text:list-item>
          <text:p text:style-name="P20">przysługujących mi na podstawie w/w ustawy z dnia 29 sierpnia 1997r. o ochronie danych osobowych (Dz. U. Z 1997 Nr 133 poz. 883 z póź. zm.)- <text:s/>uprawnieniach wynikających <text:s text:c="20"/>z art. 24. ust. 1. oraz art. 32 <text:s/>w/w ustawy.</text:p>
        </text:list-item>
      </text:list>
      <text:p text:style-name="P15">„Jestem świadomy odpowiedzialności karnej za złożenie fałszywego oświadczenia.”.</text:p>
      <text:p text:style-name="P22"/>
      <text:p text:style-name="P4"/>
      <text:p text:style-name="P4">….......................................................... <text:s text:c="31"/>…...........................................................</text:p>
      <text:p text:style-name="P11">(podpis pracownika przyjmującego oświadczenie) <text:s text:c="36"/>(data i podpis składającego oświadczenia Wnioskodawcy)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5">Wojnicz, …..........................</text:p>
      <text:p text:style-name="P5">(data) <text:s text:c="8"/></text:p>
      <text:p text:style-name="P9">…...…..........................................</text:p>
      <text:p text:style-name="Standard">(Imię i nazwisko oświadczającego </text:p>
      <text:p text:style-name="Standard">pełnoletniego ucznia/studenta </text:p>
      <text:p text:style-name="Standard">członka rodziny wielodzietnej)</text:p>
      <text:p text:style-name="Standard"/>
      <text:p text:style-name="Standard">…................................................</text:p>
      <text:p text:style-name="Standard">(Adres zamieszkania)</text:p>
      <text:p text:style-name="Standard"/>
      <text:p text:style-name="Standard">…................................................</text:p>
      <text:p text:style-name="Standard">(Kod pocztowy, miejscowość)</text:p>
      <text:p text:style-name="Standard"/>
      <text:p text:style-name="Standard">…...............................................</text:p>
      <text:p text:style-name="Standard">(PESEL)</text:p>
      <text:p text:style-name="Standard"/>
      <text:p text:style-name="P6">OŚWIADCZENIE O PLANOWANYM TERMINIE </text:p>
      <text:p text:style-name="P6">UKOŃCZENIA NAUKI W DANEJ PLACÓWCE.</text:p>
      <text:p text:style-name="P4"/>
      <text:p text:style-name="P4"><text:tab/>Ja niżej podpisany, oświadczam, że jestem uczniem/studentem<text:span text:style-name="T3">*</text:span> …................................................................................. w …................................... .</text:p>
      <text:p text:style-name="P4">Planowany termin ukończenia szkoły ponadgimnazjalnej/wyższej na dzień <text:span text:style-name="T3">*</text:span>….....-.........-...............r.</text:p>
      <text:p text:style-name="P4"><text:s text:c="124"/>dd <text:s text:c="2"/>- <text:s/>mm- <text:s text:c="5"/>rrrr</text:p>
      <text:p text:style-name="P15">„Jestem świadomy odpowiedzialności karnej za złożenie fałszywego oświadczenia.”.</text:p>
      <text:p text:style-name="P15"/>
      <text:p text:style-name="P15"/>
      <text:p text:style-name="P14">…..........................................................................................</text:p>
      <text:p text:style-name="P14">(podpis oświadczającego pełnoletniego ucznia/studenta </text:p>
      <text:p text:style-name="P14">członka rodziny wielodzietnej)</text:p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><text:note text:id="ftn0" text:note-class="footnote"><text:note-citation>1</text:note-citation><text:note-body><text:p text:style-name="P27">Oświadczenie sporządzają dzieci z rodziny wielodzietnej powyżej 18 roku życia będący uczniami szkoły ponadgimnazjalnej lub szkoły wyższej. </text:p><text:p text:style-name="P27"/><text:p text:style-name="P27"><text:span text:style-name="T3">*</text:span><text:span text:style-name="T4"> Niewłaściwe skreślić</text:span></text:p></text:note-body></text:note></text:p>
      <text:p text:style-name="P11"><text:soft-page-break/></text:p>
      <text:p text:style-name="P1">Wojnicz, dn. …................</text:p>
      <text:p text:style-name="Standard"/>
      <text:p text:style-name="Standard">…...…..........................................</text:p>
      <text:p text:style-name="Standard">(Imię i nazwisko oświadczającego)</text:p>
      <text:p text:style-name="Standard"/>
      <text:p text:style-name="Standard">…................................................</text:p>
      <text:p text:style-name="Standard">(Adres zamieszkania)</text:p>
      <text:p text:style-name="Standard"/>
      <text:p text:style-name="Standard">…................................................</text:p>
      <text:p text:style-name="Standard">(Kod pocztowy, miejscowość)</text:p>
      <text:p text:style-name="Standard"/>
      <text:p text:style-name="Standard">…...............................................</text:p>
      <text:p text:style-name="Standard">(PESEL)</text:p>
      <text:p text:style-name="Standard"/>
      <text:p text:style-name="Standard"/>
      <text:p text:style-name="P10"/>
      <text:p text:style-name="P2">Oświadczenie </text:p>
      <text:p text:style-name="P2"/>
      <text:p text:style-name="P10"><text:tab/>Oświadczam, iż wyrażam zgodę na przetwarzanie moich danych osobowych dotyczących mojego orzeczenia o stopniu niepełnosprawności, zgodnie z art. 27 ust.1, ust. 2 pkt.1. Ustawy <text:span text:style-name="T1">z dnia 29 sierpnia 1997r. o ochronie danych osobowych (Dz. U. Z 1997 Nr 133 poz. 883 z póź. zm.).</text:span></text:p>
      <text:p text:style-name="P4"><text:span text:style-name="T1"><text:tab/>Celem przetwarzania danych osobowych jest realizowanie przez tutejszy Ośrodek zadania na mocy </text:span><text:span text:style-name="T4">ustawy o Karcie Dużej Rodziny z dnia 5 grudnia 2014r. <text:s/>(Dz.U. z 2014r. poz. 1863)</text:span><text:span text:style-name="T1"> </text:span></text:p>
      <text:p text:style-name="P15"/>
      <text:p text:style-name="P15">„Jestem świadomy odpowiedzialności karnej za złożenie fałszywego oświadczenia.”.</text:p>
      <text:p text:style-name="P3"/>
      <text:p text:style-name="P3"/>
      <text:p text:style-name="P3"/>
      <text:p text:style-name="P5">…....................................................</text:p>
      <text:p text:style-name="P5">(Data i podpis oświadczającego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"><text:soft-page-break/>Wojnicz, dn. …................</text:p>
      <text:p text:style-name="Standard"/>
      <text:p text:style-name="Standard">…...…..........................................</text:p>
      <text:p text:style-name="P12">(Imię i nazwisko oświadczającego opiekuna prawnego)</text:p>
      <text:p text:style-name="Standard"/>
      <text:p text:style-name="Standard">…................................................</text:p>
      <text:p text:style-name="P12">(Adres zamieszkania)</text:p>
      <text:p text:style-name="Standard"/>
      <text:p text:style-name="Standard">…................................................</text:p>
      <text:p text:style-name="P12">(Kod pocztowy, miejscowość)</text:p>
      <text:p text:style-name="Standard"/>
      <text:p text:style-name="Standard">…...............................................</text:p>
      <text:p text:style-name="P12">(PESEL)</text:p>
      <text:p text:style-name="Standard"/>
      <text:p text:style-name="Standard"/>
      <text:p text:style-name="P10"/>
      <text:p text:style-name="P2">Oświadczenie </text:p>
      <text:p text:style-name="P2"/>
      <text:p text:style-name="P10"><text:tab/>Oświadczam, iż jestem opiekunem prawnym Pana/Pani......................... na mocy postanawiania sądu i wyrażam zgodę na przetwarzanie <text:s/>danych osobowych Pana/Pani.............................. dotyczących w/w osoby orzeczenia o stopniu niepełnosprawności, zgodnie z art. 27 ust.1, ust. 2 pkt.1. Ustawy <text:span text:style-name="T1">z dnia 29 sierpnia 1997r. o ochronie danych osobowych (Dz. U. Z 1997 Nr 133 poz. 883 z póź. zm.).</text:span></text:p>
      <text:p text:style-name="P24"><text:span text:style-name="T1"><text:tab/>Celem przetwarzania danych osobowych jest realizowanie przez tutejszy Ośrodek zadania na mocy </text:span><text:span text:style-name="T5">ustawy o Karcie Dużej Rodziny z dnia 5 grudnia 2014r. (Dz.U. z 2014r. poz. 1863)</text:span><text:span text:style-name="T1"> </text:span></text:p>
      <text:p text:style-name="P3"/>
      <text:p text:style-name="P15">„Jestem świadomy odpowiedzialności karnej za złożenie fałszywego oświadczenia.”.</text:p>
      <text:p text:style-name="P3"/>
      <text:p text:style-name="P3"/>
      <text:p text:style-name="P3"/>
      <text:p text:style-name="P3"/>
      <text:p text:style-name="P5">…....................................................</text:p>
      <text:p text:style-name="P5">(Data i podpis oświadczającego)</text:p>
      <text:p text:style-name="P10"/>
      <text:p text:style-name="P10"/>
      <text:p text:style-name="P10"/>
      <text:p text:style-name="P1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rawczyk</meta:initial-creator>
    <meta:creation-date>2014-07-16T08:45:46.53</meta:creation-date>
    <dc:date>2015-01-05T11:04:08.77</dc:date>
    <dc:creator>Katarzyna Krawczyk</dc:creator>
    <meta:editing-duration>PT2H13M43S</meta:editing-duration>
    <meta:editing-cycles>4</meta:editing-cycles>
    <meta:generator>OpenOffice/4.1.0$Win32 OpenOffice.org_project/410m18$Build-9764</meta:generator>
    <meta:printed-by>Katarzyna Krawczyk</meta:printed-by>
    <meta:print-date>2015-01-05T09:55:44.40</meta:print-date>
    <meta:document-statistic meta:table-count="0" meta:image-count="0" meta:object-count="0" meta:page-count="5" meta:paragraph-count="95" meta:word-count="634" meta:character-count="6287"/>
  </office:meta>
</office:document-meta>
</file>