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80000009303F8D0D67.png" manifest:media-type="image/png"/>
  <manifest:file-entry manifest:full-path="Pictures/10000000000006800000093040AB04EA.png" manifest:media-type="image/png"/>
  <manifest:file-entry manifest:full-path="Pictures/100000000000068000000930778EC65A.png" manifest:media-type="image/png"/>
  <manifest:file-entry manifest:full-path="Pictures/1000000000000680000009301EB1FD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0fe2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5" text:anchor-type="char" svg:y="0cm" svg:width="16.997cm" svg:height="24.022cm" draw:z-index="0"><draw:image xlink:href="Pictures/1000000000000680000009301EB1FD1A.png" xlink:type="simple" xlink:show="embed" xlink:actuate="onLoad"/></draw:frame></text:p>
      <text:p text:style-name="P1"/>
      <text:p text:style-name="P1"/>
      <text:p text:style-name="P1"><draw:frame draw:style-name="fr1" draw:name="Obraz6" text:anchor-type="char" svg:y="0cm" svg:width="16.997cm" svg:height="24.022cm" draw:z-index="1"><draw:image xlink:href="Pictures/100000000000068000000930778EC65A.png" xlink:type="simple" xlink:show="embed" xlink:actuate="onLoad"/></draw:frame><text:soft-page-break/></text:p>
      <text:p text:style-name="P1"/>
      <text:p text:style-name="P1"/>
      <text:p text:style-name="P1"><draw:frame draw:style-name="fr1" draw:name="Obraz7" text:anchor-type="char" svg:y="0cm" svg:width="16.997cm" svg:height="24.022cm" draw:z-index="2"><draw:image xlink:href="Pictures/10000000000006800000093040AB04EA.png" xlink:type="simple" xlink:show="embed" xlink:actuate="onLoad"/></draw:frame><text:soft-page-break/></text:p>
      <text:p text:style-name="P1"/>
      <text:p text:style-name="P1"/>
      <text:p text:style-name="P1"><text:soft-page-break/></text:p>
      <text:p text:style-name="P1"><draw:frame draw:style-name="fr1" draw:name="Obraz8" text:anchor-type="char" svg:y="0cm" svg:width="16.997cm" svg:height="24.022cm" draw:z-index="3"><draw:image xlink:href="Pictures/1000000000000680000009303F8D0D67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3:06:28.406000000</meta:creation-date>
    <dc:date>2015-08-21T13:43:13.976000000</dc:date>
    <meta:editing-duration>PT6M11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4.4.4.3$Windows_x86 LibreOffice_project/2c39ebcf046445232b798108aa8a7e7d89552ea8</meta:generator>
  </office:meta>
</office:document-meta>
</file>