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5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5.186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4.128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2.593cm" fo:break-before="auto" style:use-optimal-row-height="false"/>
    </style:style>
    <style:style style:name="ro24" style:family="table-row">
      <style:table-row-properties style:row-height="2.937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3.36cm" fo:break-before="auto" style:use-optimal-row-height="false"/>
    </style:style>
    <style:style style:name="ro27" style:family="table-row">
      <style:table-row-properties style:row-height="2.752cm" fo:break-before="auto" style:use-optimal-row-height="false"/>
    </style:style>
    <style:style style:name="ro28" style:family="table-row">
      <style:table-row-properties style:row-height="2.99cm" fo:break-before="auto" style:use-optimal-row-height="fals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2.672cm" fo:break-before="auto" style:use-optimal-row-height="false"/>
    </style:style>
    <style:style style:name="ro31" style:family="table-row">
      <style:table-row-properties style:row-height="2.487cm" fo:break-before="auto" style:use-optimal-row-height="false"/>
    </style:style>
    <style:style style:name="ro32" style:family="table-row">
      <style:table-row-properties style:row-height="8.467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2.355cm" fo:break-before="auto" style:use-optimal-row-height="false"/>
    </style:style>
    <style:style style:name="ro38" style:family="table-row">
      <style:table-row-properties style:row-height="6.535cm" fo:break-before="auto" style:use-optimal-row-height="false"/>
    </style:style>
    <style:style style:name="ro39" style:family="table-row">
      <style:table-row-properties style:row-height="6.324cm" fo:break-before="auto" style:use-optimal-row-height="false"/>
    </style:style>
    <style:style style:name="ro40" style:family="table-row">
      <style:table-row-properties style:row-height="4.683cm" fo:break-before="auto" style:use-optimal-row-height="false"/>
    </style:style>
    <style:style style:name="ro41" style:family="table-row">
      <style:table-row-properties style:row-height="4.789cm" fo:break-before="auto" style:use-optimal-row-height="false"/>
    </style:style>
    <style:style style:name="ro42" style:family="table-row">
      <style:table-row-properties style:row-height="3.096cm" fo:break-before="auto" style:use-optimal-row-height="false"/>
    </style:style>
    <style:style style:name="ro43" style:family="table-row">
      <style:table-row-properties style:row-height="3.545cm" fo:break-before="auto" style:use-optimal-row-height="false"/>
    </style:style>
    <style:style style:name="ro44" style:family="table-row">
      <style:table-row-properties style:row-height="3.995cm" fo:break-before="auto" style:use-optimal-row-height="false"/>
    </style:style>
    <style:style style:name="ro45" style:family="table-row">
      <style:table-row-properties style:row-height="1.72cm" fo:break-before="auto" style:use-optimal-row-height="false"/>
    </style:style>
    <style:style style:name="ro46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2.302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2.143cm" fo:break-before="auto" style:use-optimal-row-height="false"/>
    </style:style>
    <style:style style:name="ro50" style:family="table-row">
      <style:table-row-properties style:row-height="3.069cm" fo:break-before="auto" style:use-optimal-row-height="false"/>
    </style:style>
    <style:style style:name="ro51" style:family="table-row">
      <style:table-row-properties style:row-height="4.154cm" fo:break-before="auto" style:use-optimal-row-height="false"/>
    </style:style>
    <style:style style:name="ro52" style:family="table-row">
      <style:table-row-properties style:row-height="12.118cm" fo:break-before="auto" style:use-optimal-row-height="false"/>
    </style:style>
    <style:style style:name="ro53" style:family="table-row">
      <style:table-row-properties style:row-height="8.89cm" fo:break-before="auto" style:use-optimal-row-height="false"/>
    </style:style>
    <style:style style:name="ro54" style:family="table-row">
      <style:table-row-properties style:row-height="2.434cm" fo:break-before="auto" style:use-optimal-row-height="false"/>
    </style:style>
    <style:style style:name="ro55" style:family="table-row">
      <style:table-row-properties style:row-height="3.016cm" fo:break-before="auto" style:use-optimal-row-height="false"/>
    </style:style>
    <style:style style:name="ro56" style:family="table-row">
      <style:table-row-properties style:row-height="2.037cm" fo:break-before="auto" style:use-optimal-row-height="false"/>
    </style:style>
    <style:style style:name="ro57" style:family="table-row">
      <style:table-row-properties style:row-height="2.223cm" fo:break-before="auto" style:use-optimal-row-height="false"/>
    </style:style>
    <style:style style:name="ro58" style:family="table-row">
      <style:table-row-properties style:row-height="2.06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5" style:family="table-cell" style:parent-style-name="Normalny_20_2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ny_20_2">
      <style:table-cell-properties fo:border-bottom="0.035cm solid #000000" fo:background-color="#ffc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ny_20_2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ny_20_2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ny_20_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ny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ny_20_2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ny_20_2">
      <style:table-cell-properties fo:border-bottom="0.035cm solid #000000" fo:background-color="#ffc000" style:diagonal-bl-tr="none" style:diagonal-tl-br="none" fo:border-left="none" fo:border-right="none" style:rotation-align="none" fo:border-top="0.035cm solid #000000"/>
    </style:style>
    <style:style style:name="ce23" style:family="table-cell" style:parent-style-name="Normalny_20_2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c000" style:diagonal-bl-tr="none" style:diagonal-tl-br="none" fo:border-left="none" fo:border-right="none" style:rotation-align="none" fo:border-top="0.035cm solid #000000"/>
    </style:style>
    <style:style style:name="ce29" style:family="table-cell" style:parent-style-name="Normalny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1" style:family="table-cell" style:parent-style-name="Normalny_20_2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ny_20_2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ny_20_2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Normalny_20_2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ny_20_2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ny_20_2" style:data-style-name="N8003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9" style:family="table-cell" style:parent-style-name="Normalny_20_2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c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 table:number-columns-spanned="3" table:number-rows-spanned="2">
            <text:p>Baza instytucji przemoc 2016</text:p>
          </table:table-cell>
          <table:covered-table-cell table:number-columns-repeated="2" table:style-name="ce2"/>
          <table:table-cell table:style-name="Normalny_20_2" table:number-columns-repeated="8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Normalny_20_2" table:number-columns-repeated="8"/>
          <table:table-cell table:number-columns-repeated="1013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3"/>
          <table:table-cell table:style-name="Normalny_20_2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table:number-columns-spanned="9" table:number-rows-spanned="1">
            <text:p>Baza instytucji publicznych i niepublicznych udzielających pomocy i wsparcia osobom doznającym przemocy w rodzinie - stan na styczeń 2016 r.</text:p>
          </table:table-cell>
          <table:covered-table-cell table:number-columns-repeated="8" table:style-name="ce2"/>
          <table:table-cell table:style-name="Normalny_20_2" table:number-columns-repeated="2"/>
          <table:table-cell table:number-columns-repeated="1013"/>
        </table:table-row>
        <table:table-row table:style-name="ro4">
          <table:table-cell table:style-name="ce2" table:number-columns-repeated="9"/>
          <table:table-cell table:style-name="Normalny_20_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LP.</text:p>
          </table:table-cell>
          <table:table-cell table:style-name="ce4" office:value-type="string">
            <text:p>Powiat</text:p>
          </table:table-cell>
          <table:table-cell table:style-name="ce4" office:value-type="string">
            <text:p>Gmina</text:p>
          </table:table-cell>
          <table:table-cell table:style-name="ce4" office:value-type="string">
            <text:p>pełna nazwa podmiotu publicznego, instytucji pozarządowej lub innej jednostki - świadczących usługi dla oób i rodzin dotkniętych przemocą w rodzinie </text:p>
          </table:table-cell>
          <table:table-cell table:style-name="ce4" office:value-type="string">
            <text:p>dokładny adres z kodem pocztowym</text:p>
          </table:table-cell>
          <table:table-cell table:style-name="ce4" office:value-type="string">
            <text:p>nr telefonu (ze wskazaniem na numer całodobowy), numer fax</text:p>
          </table:table-cell>
          <table:table-cell table:style-name="ce4" office:value-type="string">
            <text:p>adres mailowy</text:p>
          </table:table-cell>
          <table:table-cell table:style-name="ce4" office:value-type="string">
            <text:p>imię i nazwisko osoby do kontaktu/osoby udzielającej pomocy (fakultatywnie)</text:p>
          </table:table-cell>
          <table:table-cell table:style-name="ce4" office:value-type="string">
            <text:p>godziny w których można uzyskać pomoc</text:p>
          </table:table-cell>
          <table:table-cell table:style-name="ce4" office:value-type="string">
            <text:p>forma udzielanej pomocy (np. poradnictwo, wsparcie , informacja, grupa wsparcia, świetlica dla dzieci, inne) </text:p>
          </table:table-cell>
          <table:table-cell table:style-name="ce4" office:value-type="string">
            <text:p>specjaliści udzielający pomocy (psycholog, pedagog, prawnik, terapeuta i inne osoby)</text:p>
          </table:table-cell>
          <table:table-cell table:number-columns-repeated="101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Ośrodek Interwencji kryzysowej</text:p>
          </table:table-cell>
          <table:table-cell table:style-name="ce14" office:value-type="string">
            <text:p>Ośrodek Interwencji Kryzysowej</text:p>
          </table:table-cell>
          <table:table-cell table:style-name="ce14" office:value-type="string">
            <text:p>ul. Karolina 14D, 32-700 Bochnia</text:p>
          </table:table-cell>
          <table:table-cell table:style-name="ce14" office:value-type="string">
            <text:p>14/611-28-92</text:p>
            <text:p>fax 14/611-28-93</text:p>
            <text:p>całodobowy- 500 044 64514/611-28-92</text:p>
            <text:p>fax 14/611-28-93</text:p>
            <text:p>całodobowy- 500 044 645</text:p>
          </table:table-cell>
          <table:table-cell table:style-name="ce14" office:value-type="string">
            <text:p>oik.bochnia@op.pl</text:p>
          </table:table-cell>
          <table:table-cell table:style-name="ce14" office:value-type="string">
            <text:p>Adam Pawulski</text:p>
          </table:table-cell>
          <table:table-cell table:style-name="ce14" office:value-type="string">
            <text:p>od poniedziałku do piątku - od 8.00 do 19.00</text:p>
          </table:table-cell>
          <table:table-cell table:style-name="ce14" office:value-type="string">
            <text:p>poradnictwo psychologiczne, pedagogiczne, prawne, socjalne, wsparcie, terapia krótkoterminowa, grupy wsparcia, psychoedukacyjne, korekcyjno - edukacyjne</text:p>
          </table:table-cell>
          <table:table-cell table:style-name="ce14" office:value-type="string">
            <text:p>specjaliści udzielający pomocy - psycholog, pedagog, prawnik, terapeuta, inne osoby)</text:p>
          </table:table-cell>
          <table:table-cell table:number-columns-repeated="1013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Bochnia Miasto</text:p>
          </table:table-cell>
          <table:table-cell table:style-name="ce14" office:value-type="string">
            <text:p>Poradnia"Arka"</text:p>
          </table:table-cell>
          <table:table-cell table:style-name="ce14" office:value-type="string">
            <text:p>32-700 Bochnia </text:p>
            <text:p>ul. Bernardyńska 1432-700 Bochnia </text:p>
            <text:p>ul. Bernardyńska 14</text:p>
          </table:table-cell>
          <table:table-cell table:style-name="ce14" office:value-type="string">
            <text:p>601 812 741</text:p>
            <text:p>14 611 95 95 (telefon zaufania)601 812 741</text:p>
            <text:p>14 611 95 95 (telefon zaufania)</text:p>
          </table:table-cell>
          <table:table-cell table:style-name="ce14" office:value-type="string">
            <text:p>bochnia.arka@interia.eu</text:p>
          </table:table-cell>
          <table:table-cell table:style-name="ce14" office:value-type="string">
            <text:p>Antoni Mulka</text:p>
          </table:table-cell>
          <table:table-cell table:style-name="ce14" office:value-type="string">
            <text:p>pon.-sob.17:00 - 19:00</text:p>
          </table:table-cell>
          <table:table-cell table:style-name="ce14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4" office:value-type="string">
            <text:p>psycholog, psychiatra, prawnik, ksiądz, pedagog, terapeuta</text:p>
          </table:table-cell>
          <table:table-cell table:number-columns-repeated="1013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Bochnia Miasto</text:p>
          </table:table-cell>
          <table:table-cell table:style-name="ce14" office:value-type="string">
            <text:p>Miejski Ośrodek Pomocy Społecznej w Bochni</text:p>
          </table:table-cell>
          <table:table-cell table:style-name="ce14" office:value-type="string">
            <text:p>32-700 Bochnia </text:p>
            <text:p>ul. Kolejowa 1432-700 Bochnia </text:p>
            <text:p>ul. Kolejowa 14</text:p>
          </table:table-cell>
          <table:table-cell table:style-name="ce14" office:value-type="string">
            <text:p>14 615 39 10</text:p>
            <text:p>14 615 39 20 (Fax)14 615 39 10</text:p>
            <text:p>14 615 39 20 (Fax)</text:p>
          </table:table-cell>
          <table:table-cell table:style-name="ce14" office:value-type="string">
            <text:p>mops@mopsbochnia.pl</text:p>
          </table:table-cell>
          <table:table-cell table:style-name="ce14" office:value-type="string">
            <text:p>Paulina Cebula</text:p>
          </table:table-cell>
          <table:table-cell table:style-name="ce14" office:value-type="string">
            <text:p>pon. -pt. 07:30 - 15:30</text:p>
          </table:table-cell>
          <table:table-cell table:style-name="ce14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4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Bochnia Miasto</text:p>
          </table:table-cell>
          <table:table-cell table:style-name="ce14" office:value-type="string">
            <text:p>Punkt Konsultacyjny dla Uzależnionych, Współuzależnionych i Ofiar Przemocy</text:p>
          </table:table-cell>
          <table:table-cell table:style-name="ce14" office:value-type="string">
            <text:p>32-700 Bochnia </text:p>
            <text:p>ul. Rynek 132-700 Bochnia </text:p>
            <text:p>ul. Rynek 1</text:p>
          </table:table-cell>
          <table:table-cell table:style-name="ce14" office:value-type="string">
            <text:p>14 611 12 90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Barbara Kosiacka</text:p>
          </table:table-cell>
          <table:table-cell table:style-name="ce14" office:value-type="string">
            <text:p>pon. 10:30 - 17:40</text:p>
            <text:p>wt. 16:00 - 19:00</text:p>
            <text:p>śr. 15:30 - 18:30</text:p>
            <text:p>czw. 16:00-19:00</text:p>
            <text:p>pt. 10:00 - 11:00pon. 10:30 - 17:40</text:p>
            <text:p>wt. 16:00 - 19:00</text:p>
            <text:p>śr. 15:30 - 18:30</text:p>
            <text:p>czw. 16:00-19:00</text:p>
            <text:p>pt. 10:00 - 11:00</text:p>
          </table:table-cell>
          <table:table-cell table:style-name="ce14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4" office:value-type="string">
            <text:p>prawnik, terapeuta, pracownik socjalny, członek MKRPA</text:p>
          </table:table-cell>
          <table:table-cell table:number-columns-repeated="1013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Bochnia Miasto</text:p>
          </table:table-cell>
          <table:table-cell table:style-name="ce14" office:value-type="string">
            <text:p>Miejska Komisja Rozwiązywania Problemów Alkoholowych</text:p>
          </table:table-cell>
          <table:table-cell table:style-name="ce14" office:value-type="string">
            <text:p>32-700 Bochnia </text:p>
            <text:p>ul.Kazimierza Wielkiego 232-700 Bochnia </text:p>
            <text:p>ul.Kazimierza Wielkiego 2</text:p>
          </table:table-cell>
          <table:table-cell table:style-name="ce14" office:value-type="string">
            <text:p>14 614 91 16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Dariusz Gałązka</text:p>
          </table:table-cell>
          <table:table-cell table:style-name="ce14" office:value-type="string">
            <text:p>pon. - pt. 07:30 - 15:30</text:p>
          </table:table-cell>
          <table:table-cell table:style-name="ce14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4" office:value-type="string">
            <text:p>pedagog,kurator, pracownik socjalny, policjant</text:p>
          </table:table-cell>
          <table:table-cell table:number-columns-repeated="1013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Bochnia Miasto</text:p>
          </table:table-cell>
          <table:table-cell table:style-name="ce14" office:value-type="string">
            <text:p>Miejskie Centrum Dzieci <text:s/>i Młodzieży "Ochronka"</text:p>
          </table:table-cell>
          <table:table-cell table:style-name="ce14" office:value-type="string">
            <text:p>32-700 Bochnia </text:p>
            <text:p>ul.Sienkiewicza 232-700 Bochnia </text:p>
            <text:p>ul.Sienkiewicza 2</text:p>
          </table:table-cell>
          <table:table-cell table:style-name="ce14" office:value-type="string">
            <text:p>14 611 20 89</text:p>
          </table:table-cell>
          <table:table-cell table:style-name="ce14" office:value-type="string">
            <text:p>ochronka@ochronka.bochnia.pl</text:p>
          </table:table-cell>
          <table:table-cell table:style-name="ce14" office:value-type="string">
            <text:p>Monika Grabarz</text:p>
          </table:table-cell>
          <table:table-cell table:style-name="ce14" office:value-type="string">
            <text:p>pon. - pt. 13:00 - 19:00</text:p>
            <text:p>sob. 14:00 20:00</text:p>
            <text:p>w okresie wakacyjnym</text:p>
            <text:p>pon. - sob. 14:00 - 20:00pon. - pt. 13:00 - 19:00</text:p>
            <text:p>sob. 14:00 20:00</text:p>
            <text:p>w okresie wakacyjnym</text:p>
            <text:p>pon. - sob. 14:00 - 20:00</text:p>
          </table:table-cell>
          <table:table-cell table:style-name="ce14" office:value-type="string">
            <text:p>poradnictwo,</text:p>
            <text:p>wsparcie,</text:p>
            <text:p>informacja/świetlica dla dzieci,organizacja czasu wolnego, edukacjaporadnictwo,</text:p>
            <text:p>wsparcie,</text:p>
            <text:p>informacja/świetlica dla dzieci,organizacja czasu wolnego, edukacja</text:p>
          </table:table-cell>
          <table:table-cell table:style-name="ce14" office:value-type="string">
            <text:p>pedagog,psycholog,terapeuta,profilaktyk uzależnień logopeda</text:p>
          </table:table-cell>
          <table:table-cell table:number-columns-repeated="1013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Bochnia Gmina</text:p>
          </table:table-cell>
          <table:table-cell table:style-name="ce14" office:value-type="string">
            <text:p>Gminny Ośrodek Pomocy Społecznej w Bochni</text:p>
            <text:p>Punkt Konsultacyjny Dla Osób Uzależnionych I Ofiar Przemocy w RodzinieGminny Ośrodek Pomocy Społecznej w Bochni</text:p>
            <text:p>Punkt Konsultacyjny Dla Osób Uzależnionych I Ofiar Przemocy w Rodzinie</text:p>
          </table:table-cell>
          <table:table-cell table:style-name="ce14" office:value-type="string">
            <text:p>ul. Kazimierza Wielkiego 26</text:p>
            <text:p>32-700 Bochniaul. Kazimierza Wielkiego 26</text:p>
            <text:p>32-700 Bochnia</text:p>
          </table:table-cell>
          <table:table-cell table:style-name="ce14" office:value-type="string">
            <text:p>14 611 67 76</text:p>
          </table:table-cell>
          <table:table-cell table:style-name="ce14" office:value-type="string">
            <text:p>gopsbochnia@poczta.onet.pl</text:p>
          </table:table-cell>
          <table:table-cell table:style-name="ce14" office:value-type="string">
            <text:p>Sabina Wyjadłowska</text:p>
          </table:table-cell>
          <table:table-cell table:style-name="ce14" office:value-type="string">
            <text:p>pon. 16.00-18.00</text:p>
            <text:p>czw. 15.30-17.00pon. 16.00-18.00</text:p>
            <text:p>czw. 15.30-17.00</text:p>
          </table:table-cell>
          <table:table-cell table:style-name="ce14" office:value-type="string">
            <text:p>poradnictwo,wsparcie, informacje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Bochnia Gmina</text:p>
          </table:table-cell>
          <table:table-cell table:style-name="ce14" office:value-type="string">
            <text:p>Gminny Ośrodek Pomocy Społecznej w Bochni</text:p>
          </table:table-cell>
          <table:table-cell table:style-name="ce14" office:value-type="string">
            <text:p>ul. Kazimierza Wielkiego 26</text:p>
            <text:p>32-700 Bochniaul. Kazimierza Wielkiego 26</text:p>
            <text:p>32-700 Bochnia</text:p>
          </table:table-cell>
          <table:table-cell table:style-name="ce14" office:value-type="string">
            <text:p>14 611 67 76</text:p>
          </table:table-cell>
          <table:table-cell table:style-name="ce14" office:value-type="string">
            <text:p>gopsbochnia@poczta.onet.pl</text:p>
          </table:table-cell>
          <table:table-cell table:style-name="ce14" office:value-type="string">
            <text:p>Sabina Wyjadłowska</text:p>
          </table:table-cell>
          <table:table-cell table:style-name="ce14" office:value-type="string">
            <text:p>pon. 08.00-16.00</text:p>
            <text:p>wt-pt 07.30-15.30pon. 08.00-16.00</text:p>
            <text:p>wt-pt 07.30-15.30</text:p>
          </table:table-cell>
          <table:table-cell table:style-name="ce14" office:value-type="string">
            <text:p>poradnictwo, wsparcie, informacj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Drwinia</text:p>
          </table:table-cell>
          <table:table-cell table:style-name="ce14" office:value-type="string">
            <text:p>Gminny Ośrodek Pomocy Społecznej w Drwini</text:p>
          </table:table-cell>
          <table:table-cell table:style-name="ce14" office:value-type="string">
            <text:p>32-709 Drwinia 57</text:p>
          </table:table-cell>
          <table:table-cell table:style-name="ce14" office:value-type="string">
            <text:p>tel 12 2817 602</text:p>
            <text:p>fax 12 2817 410</text:p>
            <text:p>w godzinach pracytel 12 2817 602</text:p>
            <text:p>fax 12 2817 410</text:p>
            <text:p>w godzinach pracy</text:p>
          </table:table-cell>
          <table:table-cell table:style-name="ce14" office:value-type="string">
            <text:p>gops@drwini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8-16</text:p>
          </table:table-cell>
          <table:table-cell table:style-name="ce14" office:value-type="string">
            <text:p>poradnictwo, wsparcie, informacja.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4" office:value-type="string">
            <text:p>bocheński</text:p>
          </table:table-cell>
          <table:table-cell table:style-name="ce25" office:value-type="string">
            <text:p>Lipnica Murowa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724 Lipnica Murowana</text:p>
          </table:table-cell>
          <table:table-cell table:style-name="ce14" office:value-type="string">
            <text:p>14 68 52 330 </text:p>
            <text:p>fax 14 68 52 35014 68 52 330 </text:p>
            <text:p>fax 14 68 52 350</text:p>
          </table:table-cell>
          <table:table-cell table:style-name="ce14" office:value-type="string">
            <text:p>gops@lipnicamurowan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:30 - 15:30 od poniedziałku do piątku</text:p>
          </table:table-cell>
          <table:table-cell table:style-name="ce14" office:value-type="string">
            <text:p>Poradnictwo, informacja, wsparcie w tym finansowe</text:p>
          </table:table-cell>
          <table:table-cell table:style-name="ce14" office:value-type="string">
            <text:p>specjaliści pracy socjalnej</text:p>
          </table:table-cell>
          <table:table-cell table:number-columns-repeated="1013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4" office:value-type="string">
            <text:p>bocheński</text:p>
          </table:table-cell>
          <table:table-cell table:style-name="ce25" office:value-type="string">
            <text:p>Lipnica Murowana</text:p>
          </table:table-cell>
          <table:table-cell table:style-name="ce14" office:value-type="string">
            <text:p>Punkt Informacji Wsparcia i Pomocy dla Osób Dotkniętych Przemocą w Rodzinie</text:p>
          </table:table-cell>
          <table:table-cell table:style-name="ce14" office:value-type="string">
            <text:p>32-724 Lipnica Murowana</text:p>
          </table:table-cell>
          <table:table-cell table:style-name="ce14" office:value-type="string">
            <text:p>14 68 52 330 </text:p>
            <text:p>fax 14 68 52 35014 68 52 330 </text:p>
            <text:p>fax 14 68 52 350</text:p>
          </table:table-cell>
          <table:table-cell table:style-name="ce14" office:value-type="string">
            <text:p>gops@lipnicamurowan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15:30 - 17:00 w każdy wtorek i czwartek</text:p>
          </table:table-cell>
          <table:table-cell table:style-name="ce14" office:value-type="string">
            <text:p>Poradnictwo, informacja, wsparcie</text:p>
          </table:table-cell>
          <table:table-cell table:style-name="ce14" office:value-type="string">
            <text:p>specjaliści pracy socjalnej i 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4" office:value-type="string">
            <text:p>bocheński</text:p>
          </table:table-cell>
          <table:table-cell table:style-name="ce25" office:value-type="string">
            <text:p>Łapanów</text:p>
          </table:table-cell>
          <table:table-cell table:style-name="ce14" office:value-type="string">
            <text:p>Gminny Ośrodek Pomocy Społecznej Łapanowie</text:p>
          </table:table-cell>
          <table:table-cell table:style-name="ce14" office:value-type="string">
            <text:p>32 - 740 Łapanów - 36</text:p>
          </table:table-cell>
          <table:table-cell table:style-name="ce14" office:value-type="string">
            <text:p>14 685-39-04</text:p>
          </table:table-cell>
          <table:table-cell table:style-name="ce14" office:value-type="string">
            <text:p>gops@lapanow.pl</text:p>
          </table:table-cell>
          <table:table-cell table:style-name="ce14" office:value-type="string">
            <text:p>Małgorzata Bolak/Ewa Sowa, Agata Balicka, Małgorzata Kaleta</text:p>
          </table:table-cell>
          <table:table-cell table:style-name="ce14" office:value-type="string">
            <text:p>pon- piatek</text:p>
            <text:p>7:30 - 15:30pon- piatek</text:p>
            <text:p>7:30 - 15:30</text:p>
          </table:table-cell>
          <table:table-cell table:style-name="ce14" office:value-type="string">
            <text:p>poradnictwo, wsparcie, informacje</text:p>
          </table:table-cell>
          <table:table-cell table:style-name="ce14" office:value-type="string">
            <text:p>pracownik socjalny, kierownik</text:p>
          </table:table-cell>
          <table:table-cell table:number-columns-repeated="1013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4" office:value-type="string">
            <text:p>bocheński</text:p>
          </table:table-cell>
          <table:table-cell table:style-name="ce20" office:value-type="string">
            <text:p>Łapanów</text:p>
          </table:table-cell>
          <table:table-cell table:style-name="ce14" office:value-type="string">
            <text:p>Punkt Konsultacyjno Informacyjny d/s przeciwdziałania przemocy</text:p>
          </table:table-cell>
          <table:table-cell table:style-name="ce14" office:value-type="string">
            <text:p>32 - 740 Łapanów - 36</text:p>
          </table:table-cell>
          <table:table-cell table:style-name="ce14" office:value-type="string">
            <text:p>14 685-39-04</text:p>
          </table:table-cell>
          <table:table-cell table:style-name="ce14" office:value-type="string">
            <text:p>gops@lapanow.pl</text:p>
          </table:table-cell>
          <table:table-cell table:style-name="ce14" office:value-type="string">
            <text:p>Magdalena Barankiewicz Patko osoba udzielająca pomocy</text:p>
          </table:table-cell>
          <table:table-cell table:style-name="ce14" office:value-type="string">
            <text:p>11.30- 13.30(pierwszy wtorek miesiąca)</text:p>
            <text:p>17.00- 19.00 trzeci wtorek miesiąca11.30- 13.30(pierwszy wtorek miesiąca)</text:p>
            <text:p>17.00- 19.00 trzeci wtorek miesiąca</text:p>
          </table:table-cell>
          <table:table-cell table:style-name="ce14" office:value-type="string">
            <text:p>wsparcie, porady,informacje</text:p>
          </table:table-cell>
          <table:table-cell table:style-name="ce14" office:value-type="string">
            <text:p>psycholog,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4" office:value-type="string">
            <text:p>bocheński</text:p>
          </table:table-cell>
          <table:table-cell table:style-name="ce20" office:value-type="string">
            <text:p>Łapanów</text:p>
          </table:table-cell>
          <table:table-cell table:style-name="ce14" office:value-type="string">
            <text:p>Świetlica profilaktyczno - wychowawcza</text:p>
          </table:table-cell>
          <table:table-cell table:style-name="ce14" office:value-type="string">
            <text:p>32 - 740 Łapanów - 195</text:p>
          </table:table-cell>
          <table:table-cell table:style-name="ce14" office:value-type="string">
            <text:p>14 613-44-75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Magdalena Łacna</text:p>
          </table:table-cell>
          <table:table-cell table:style-name="ce14" office:value-type="string">
            <text:p>pon- piątek</text:p>
            <text:p>14.15 - 16.30pon- piątek</text:p>
            <text:p>14.15 - 16.30</text:p>
          </table:table-cell>
          <table:table-cell table:style-name="ce14" office:value-type="string">
            <text:p>pogadanki,pomoc w nauce, integracja , aktywizacja dzieci poprzez uczestnictwo w konkursach, teleturniejach, zawodach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14" office:value-type="string">
            <text:p>bocheński</text:p>
          </table:table-cell>
          <table:table-cell table:style-name="ce20" office:value-type="string">
            <text:p>Łapanów</text:p>
          </table:table-cell>
          <table:table-cell table:style-name="ce14" office:value-type="string">
            <text:p>Świetlica profilaktyczno - wychowawcza</text:p>
          </table:table-cell>
          <table:table-cell table:style-name="ce14" office:value-type="string">
            <text:p>32 - 740 Łapanów, Grabie -60</text:p>
          </table:table-cell>
          <table:table-cell table:style-name="ce14" office:value-type="string">
            <text:p>14 610-12-68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Małgorzata Gumulińska</text:p>
          </table:table-cell>
          <table:table-cell table:style-name="ce14" office:value-type="string">
            <text:p>wtorek,środa,czwartek</text:p>
            <text:p>13.00-15.00wtorek,środa,czwartek</text:p>
            <text:p>13.00-15.00</text:p>
          </table:table-cell>
          <table:table-cell table:style-name="ce14" office:value-type="string">
            <text:p>pogadanki,pomoc w nauce, integracja , aktywizacja dzieci poprzez uczestnictwo w konkursach, teleturniejach, zawodach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14" office:value-type="string">
            <text:p>bocheński</text:p>
          </table:table-cell>
          <table:table-cell table:style-name="ce20" office:value-type="string">
            <text:p>Łapanów</text:p>
          </table:table-cell>
          <table:table-cell table:style-name="ce14" office:value-type="string">
            <text:p>Świetlica profilaktyczno - wychowawcza</text:p>
          </table:table-cell>
          <table:table-cell table:style-name="ce14" office:value-type="string">
            <text:p>32 - 740 Łapanów Lubomierz- 60</text:p>
          </table:table-cell>
          <table:table-cell table:style-name="ce14" office:value-type="string">
            <text:p>14 610-12-68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Zofia Fliśnik</text:p>
          </table:table-cell>
          <table:table-cell table:style-name="ce14" office:value-type="string">
            <text:p>wtorek,czwartek</text:p>
            <text:p>14.30- 16.30</text:p>
          </table:table-cell>
          <table:table-cell table:style-name="ce14" office:value-type="string">
            <text:p>pogadanki, integracja , aktywizacja dzieci poprzez uczestnictwo w konkursach, teleturniejach, zawodach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14" office:value-type="string">
            <text:p>bocheński</text:p>
          </table:table-cell>
          <table:table-cell table:style-name="ce20" office:value-type="string">
            <text:p>Łapanów</text:p>
          </table:table-cell>
          <table:table-cell table:style-name="ce14" office:value-type="string">
            <text:p>Punkt Konsultacyjno-Informacyjny dla osób uzależnionych i ich rodzin</text:p>
          </table:table-cell>
          <table:table-cell table:style-name="ce14" office:value-type="string">
            <text:p>32 - 740 Łapanów, Kobylec - 64</text:p>
          </table:table-cell>
          <table:table-cell table:style-name="ce14" office:value-type="string">
            <text:p>14 613-44-75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Katarzyna Dobrzańska</text:p>
          </table:table-cell>
          <table:table-cell table:style-name="ce14" office:value-type="string">
            <text:p>pon 16.30-20.30</text:p>
            <text:p>środa 16.30-19.30</text:p>
          </table:table-cell>
          <table:table-cell table:style-name="ce14" office:value-type="string">
            <text:p>wsparcie, motywacja, informacja</text:p>
          </table:table-cell>
          <table:table-cell table:style-name="ce14" office:value-type="string">
            <text:p>certyfikowany specjalista psychoterapii uzależnień</text:p>
          </table:table-cell>
          <table:table-cell table:number-columns-repeated="1013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Nowy Wiśnicz</text:p>
          </table:table-cell>
          <table:table-cell table:style-name="ce14" office:value-type="string">
            <text:p>Punkt Informacji Wsparcia i Pomocy dla osób Dotkniętych Przemocą w Nowym Wiśniczu</text:p>
          </table:table-cell>
          <table:table-cell table:style-name="ce14" office:value-type="string">
            <text:p>ul. Podzamcze 4</text:p>
            <text:p>32-720 Nowy Wiśnicz</text:p>
          </table:table-cell>
          <table:table-cell table:style-name="ce14" office:value-type="string">
            <text:p>14 61 287 92</text:p>
            <text:p>wew. 21 (tylko w godzinach pracy punktu)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Poniedziałek: 15:00-17:00</text:p>
            <text:p>Wtorek: 8:00-10:00</text:p>
            <text:p>Czwartek: 14:00-16:0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sycholog</text:p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Nowy Wiśnicz</text:p>
          </table:table-cell>
          <table:table-cell table:style-name="ce14" office:value-type="string">
            <text:p>Miejski Ośrodek Pomocy Społecznej w Nowym Wiśniczu</text:p>
          </table:table-cell>
          <table:table-cell table:style-name="ce14" office:value-type="string">
            <text:p>ul. Rynek 16</text:p>
            <text:p>32-720 Nowy Wiśnicz</text:p>
          </table:table-cell>
          <table:table-cell table:style-name="ce14" office:value-type="string">
            <text:p>14 68 509 42</text:p>
            <text:p>14 68 283 07 (fax)</text:p>
          </table:table-cell>
          <table:table-cell table:style-name="ce14" office:value-type="string">
            <text:p>mops.nwisnicz@gmail.com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-piątek: 07:00-15:0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Rzezawa</text:p>
          </table:table-cell>
          <table:table-cell table:style-name="ce14" office:value-type="string">
            <text:p>Punkt konsultacyjny</text:p>
          </table:table-cell>
          <table:table-cell table:style-name="ce14" office:value-type="string">
            <text:p>32-765 Rzezawa, ul. Kościelna 6</text:p>
          </table:table-cell>
          <table:table-cell table:style-name="ce31" office:value-type="float" office:value="661391365">
            <text:p>661 391 365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Aneta Kułak</text:p>
          </table:table-cell>
          <table:table-cell table:style-name="ce14" office:value-type="string">
            <text:p>czwartki od 14:00 - 19:00</text:p>
            <text:p>piątek od 14:00 - 19:00</text:p>
          </table:table-cell>
          <table:table-cell table:style-name="ce14" office:value-type="string">
            <text:p>porady psychologa, wsparcie, grupa wsparcia dla ofiar przemocy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Rzezaw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765 Rzezawa, ul. Długa 21</text:p>
          </table:table-cell>
          <table:table-cell table:style-name="ce14" office:value-type="string">
            <text:p>14 68 58 555</text:p>
          </table:table-cell>
          <table:table-cell table:style-name="ce14" office:value-type="string">
            <text:p>gops_rzezawa@poczta.onet.pl</text:p>
          </table:table-cell>
          <table:table-cell table:style-name="ce14" office:value-type="string">
            <text:p>Anita Pradel</text:p>
          </table:table-cell>
          <table:table-cell table:style-name="ce14" office:value-type="string">
            <text:p>pon. 9:00 - 17:00</text:p>
            <text:p>wt. - piąt. 7:00 - 15:00</text:p>
          </table:table-cell>
          <table:table-cell table:style-name="ce14" office:value-type="string">
            <text:p>porady pracownika socjalnego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Trzcia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Trzciana 248, 32-733 Trzciana</text:p>
          </table:table-cell>
          <table:table-cell table:style-name="ce14" office:value-type="string">
            <text:p>146136002, fax: 146136022</text:p>
          </table:table-cell>
          <table:table-cell table:style-name="ce14" office:value-type="string">
            <text:p>sekretariat@gopstrzcian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.30-15.30, dodatkowo 1 poniedziałki każdego miesiąca 15.00 – 18.00 pomoc psychologiczna, pomoc w pisaniu pism urzędowych, procesowych, informacja dotycząca kwestii socjalnych</text:p>
          </table:table-cell>
          <table:table-cell table:style-name="ce14" office:value-type="string">
            <text:p>poradnictwo, informacja</text:p>
          </table:table-cell>
          <table:table-cell table:style-name="ce14" office:value-type="string">
            <text:p>psycholog, pracownik socjalny, mediator rodzinny</text:p>
          </table:table-cell>
          <table:table-cell table:number-columns-repeated="1013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4" office:value-type="string">
            <text:p>bocheński</text:p>
          </table:table-cell>
          <table:table-cell table:style-name="ce14" office:value-type="string">
            <text:p>Żegocina</text:p>
          </table:table-cell>
          <table:table-cell table:style-name="ce14" office:value-type="string">
            <text:p>Punkt konsultacyjny działający przy Gminnym Ośrodku Pomocy Społecznej w Żegocinie</text:p>
          </table:table-cell>
          <table:table-cell table:style-name="ce14" office:value-type="string">
            <text:p>32-731 Żegocina 316 Budynek Urzędu Gminy Żegocina piętro II pok. nr 21</text:p>
          </table:table-cell>
          <table:table-cell table:style-name="ce14" office:value-type="string">
            <text:p>14/6132008 wew. 31</text:p>
          </table:table-cell>
          <table:table-cell table:style-name="ce14" office:value-type="string">
            <text:p>gops@zegocina.pl</text:p>
          </table:table-cell>
          <table:table-cell table:style-name="ce31" office:value-type="float" office:value="0">
            <text:p>0</text:p>
          </table:table-cell>
          <table:table-cell table:style-name="ce14" office:value-type="string">
            <text:p>Psycholog -15,30 do 17,30 - jeden raz w miesiącu tj. ostatni piątek każdego miesiąca</text:p>
            <text:p>Prawnik - godziny przyjęć od 10,00 do 11,00 każda trzecia środa miesiąca</text:p>
            <text:p>Pracownicy socjalni każdy wtorek i czwartek w godz od 10,00 do 11,00</text:p>
          </table:table-cell>
          <table:table-cell table:style-name="ce14" office:value-type="string">
            <text:p>pomoc psychologiczna, pomoc prawna, poradnictwo socjalne</text:p>
          </table:table-cell>
          <table:table-cell table:style-name="ce14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5" office:value-type="string">
            <text:p>bocheński</text:p>
          </table:table-cell>
          <table:table-cell table:style-name="ce15" office:value-type="string">
            <text:p>Żegocina</text:p>
          </table:table-cell>
          <table:table-cell table:style-name="ce15" office:value-type="string">
            <text:p>Gminny Ośrodek Pomocy Społecznej w Żegocinie 32-731 Żegocina</text:p>
          </table:table-cell>
          <table:table-cell table:style-name="ce15" office:value-type="string">
            <text:p>32-731 Żegocina 316 Budynek Urzędu Gminy Żegocina piętro I pok. nr 13</text:p>
          </table:table-cell>
          <table:table-cell table:style-name="ce15" office:value-type="string">
            <text:p>14/6132002</text:p>
          </table:table-cell>
          <table:table-cell table:style-name="ce15" office:value-type="string">
            <text:p>gops@zegocina.pl</text:p>
          </table:table-cell>
          <table:table-cell table:style-name="ce36" office:value-type="float" office:value="0">
            <text:p>0</text:p>
          </table:table-cell>
          <table:table-cell table:style-name="ce15" office:value-type="string">
            <text:p>Pracownicy socjalni od poniedziałku do piątku w godzinach od 7.30 do 15.30</text:p>
          </table:table-cell>
          <table:table-cell table:style-name="ce15" office:value-type="string">
            <text:p>poradnictwo , wsparcie, informacja w zakrsie przemocy</text:p>
          </table:table-cell>
          <table:table-cell table:style-name="ce15" office:value-type="string">
            <text:p>pracownicy socjalni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6"/>
          <table:table-cell table:style-name="ce37"/>
          <table:table-cell table:style-name="ce16" table:number-columns-repeated="2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7" office:value-type="string">
            <text:p>brzeski</text:p>
          </table:table-cell>
          <table:table-cell table:style-name="ce17" office:value-type="string">
            <text:p>Borzęcin</text:p>
          </table:table-cell>
          <table:table-cell table:style-name="ce17" office:value-type="string">
            <text:p>1). Gminny Ośrodek Pomocy Społecznej</text:p>
            <text:p>2). Punkt Informacyjno-konsultacyjny dla osób dotkniętych przemocą</text:p>
          </table:table-cell>
          <table:table-cell table:style-name="ce17" office:value-type="string">
            <text:p>32-825 Borzęcin</text:p>
          </table:table-cell>
          <table:table-cell table:style-name="ce17" office:value-type="string">
            <text:p>14 6846075,</text:p>
            <text:p>14 6846032</text:p>
          </table:table-cell>
          <table:table-cell table:style-name="ce17" office:value-type="string">
            <text:p>gops@borzecin.pl</text:p>
          </table:table-cell>
          <table:table-cell table:style-name="ce17" office:value-type="string">
            <text:p>Renata Ciochoń</text:p>
          </table:table-cell>
          <table:table-cell table:style-name="ce17" office:value-type="string">
            <text:p>1) 7.30-15.30 - pracownik socjalny</text:p>
            <text:p>2) 15.30 - 17.30 pracownik socjalny w każdy wtorek m-ca/</text:p>
            <text:p>11.00 - 13.00 psycholog w każdy II i IV czwartek m-ca/</text:p>
            <text:p>16.30 - 17.30 radca prawny w każdy III wtorek m-ca.</text:p>
          </table:table-cell>
          <table:table-cell table:style-name="ce17" office:value-type="string">
            <text:p>poradnictwo i wsparcie psychologiczne, prawne, socjalne</text:p>
          </table:table-cell>
          <table:table-cell table:style-name="ce17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string">
            <text:p>brzeski</text:p>
          </table:table-cell>
          <table:table-cell table:number-columns-repeated="2" table:style-name="ce14" office:value-type="string">
            <text:p>Powiatowe Centrum Pomocy Rodzinie w Brzesku</text:p>
          </table:table-cell>
          <table:table-cell table:style-name="ce14" office:value-type="string">
            <text:p>ul. Piastowska 2B </text:p>
            <text:p>32-800 Brzesko</text:p>
          </table:table-cell>
          <table:table-cell table:style-name="ce14" office:value-type="string">
            <text:p>tel/fax. 14/66-300-31</text:p>
          </table:table-cell>
          <table:table-cell table:style-name="ce14" office:value-type="string">
            <text:p>pcprbrzesko@op.pl</text:p>
          </table:table-cell>
          <table:table-cell table:style-name="ce14" office:value-type="string">
            <text:p>Aneta Rzepa</text:p>
          </table:table-cell>
          <table:table-cell table:style-name="ce14" office:value-type="string">
            <text:p>pon.7.30- 16.00</text:p>
            <text:p>wt. 7.00-18.00</text:p>
            <text:p>środa 7.00-18.00</text:p>
            <text:p>czwartek 7.00-18.00</text:p>
            <text:p>piątek 7.00-15.00</text:p>
          </table:table-cell>
          <table:table-cell table:style-name="ce14" office:value-type="string">
            <text:p>poradnictwo prawne, psychologiczne, grupa wsparcia dla osób doznających przemocy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Brzesko</text:p>
          </table:table-cell>
          <table:table-cell table:style-name="ce14" office:value-type="string">
            <text:p>KRAFOS Krakowskie Forum Organizacji Społecznych</text:p>
          </table:table-cell>
          <table:table-cell table:style-name="ce14" office:value-type="string">
            <text:p>siedziba Punktu:</text:p>
            <text:p>Piastowska 2 B</text:p>
            <text:p>32-800 Brzesko</text:p>
          </table:table-cell>
          <table:table-cell table:style-name="ce14" office:value-type="string">
            <text:p>14/66-300-31</text:p>
          </table:table-cell>
          <table:table-cell table:style-name="ce14" office:value-type="string">
            <text:p>blyduch_pcprbrzesko@op.pl</text:p>
          </table:table-cell>
          <table:table-cell table:style-name="ce14" office:value-type="string">
            <text:p>Barbara Łyduch, Jan Waresiak</text:p>
          </table:table-cell>
          <table:table-cell table:style-name="ce14" office:value-type="string">
            <text:p>I i III wtorek miesiąca 15.00-17.00</text:p>
          </table:table-cell>
          <table:table-cell table:style-name="ce14" office:value-type="string">
            <text:p>poradnictwo, informacja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4" office:value-type="string">
            <text:p>brzeski</text:p>
          </table:table-cell>
          <table:table-cell table:number-columns-repeated="2" table:style-name="ce14" office:value-type="string">
            <text:p>Ośrodek Interwencji Kryzysowej przy Powiatowym Centrum Pomocy Rodzinie w Brzesku</text:p>
          </table:table-cell>
          <table:table-cell table:style-name="ce14" office:value-type="string">
            <text:p>ul. Piastowska 2 B</text:p>
            <text:p>32-800 Brzesko</text:p>
          </table:table-cell>
          <table:table-cell table:style-name="ce14" office:value-type="string">
            <text:p>tel/fax. 14/66-300-31</text:p>
            <text:p>telefon interwencyjny całodobowy 883 219 865</text:p>
          </table:table-cell>
          <table:table-cell table:style-name="ce14" office:value-type="string">
            <text:p>arzepa_pcprbrzesko@op.pl</text:p>
          </table:table-cell>
          <table:table-cell table:style-name="ce14" office:value-type="string">
            <text:p>Aneta Rzepa</text:p>
          </table:table-cell>
          <table:table-cell table:style-name="ce14" office:value-type="string">
            <text:p>pon.7.30- 16.00</text:p>
            <text:p>wt. 7.00-18.00</text:p>
            <text:p>środa 7.00-18.00</text:p>
            <text:p>czwartek 7.00-18.00</text:p>
            <text:p>piątek 7.00-15.00 poza ww. godzinami pomoc psychologiczna pod telefonem</text:p>
          </table:table-cell>
          <table:table-cell table:style-name="ce14" office:value-type="string">
            <text:p>poradnictwo prawne, psychologiczne,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Brzesko</text:p>
          </table:table-cell>
          <table:table-cell table:style-name="ce14" office:value-type="string">
            <text:p>Punkt Pomocy Osobom Pokrzywdzonym Przestępstwem <text:s/>prowadzony przez Fundację J.H. Tarnowskiego</text:p>
          </table:table-cell>
          <table:table-cell table:style-name="ce14" office:value-type="string">
            <text:p>siedziba Punktu: <text:s text:c="8"/>ul. Długa 6</text:p>
            <text:p>32-800 Brzesko</text:p>
          </table:table-cell>
          <table:table-cell table:style-name="ce14" office:value-type="string">
            <text:p>513-066-421</text:p>
          </table:table-cell>
          <table:table-cell table:style-name="ce14" office:value-type="string">
            <text:p>pokrzywdzeni@fundacjatarnowskiego.pl</text:p>
          </table:table-cell>
          <table:table-cell table:style-name="ce14" office:value-type="string">
            <text:p>Paulina Magiera</text:p>
          </table:table-cell>
          <table:table-cell table:style-name="ce14" office:value-type="string">
            <text:p>psycholog - pon i śr. 16.15-18.15, sobota II i V miesiąca 8.00-12.00</text:p>
            <text:p>prawnik wt. 14.00-18.00, pt. 14.00-17.00 oraz sobota I, III i IV 9.00- 13.00</text:p>
          </table:table-cell>
          <table:table-cell table:style-name="ce14" office:value-type="string">
            <text:p>poradnictwo, informacja, wsparcie finansowe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Brzesko</text:p>
          </table:table-cell>
          <table:table-cell table:style-name="ce14" office:value-type="string">
            <text:p>Miejski Ośrodek Pomocy Społecznej w Brzesku</text:p>
          </table:table-cell>
          <table:table-cell table:style-name="ce14" office:value-type="string">
            <text:p>Brzesko, ul. Mickiewicza 21, 32-800 Brzesko</text:p>
          </table:table-cell>
          <table:table-cell table:style-name="ce14" office:value-type="string">
            <text:p>14-66-315-83,</text:p>
            <text:p>14-66-307-05</text:p>
          </table:table-cell>
          <table:table-cell table:style-name="ce14" office:value-type="string">
            <text:p>mopsbrzesko@mail.zetosa.com.pl</text:p>
          </table:table-cell>
          <table:table-cell table:style-name="ce14" office:value-type="string">
            <text:p>Bogusława Czyżycka <text:s/>- Paryło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wsparcie finansowe, pomoc rzeczowa, praca socjaln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Brzesko</text:p>
          </table:table-cell>
          <table:table-cell table:style-name="ce14" office:value-type="string">
            <text:p>Punkt Informacyjno-Konsultacyjny dla Osóbb Uzależnionych i Współuzależnionych oraz Ofiar Przemocy w Rodzinie działajacy przy Miejskim Ośrodku Pomocy Społecznej w Brzesku</text:p>
          </table:table-cell>
          <table:table-cell table:style-name="ce14" office:value-type="string">
            <text:p>Brzesko, ul. Mickiewicza 21, </text:p>
            <text:p>32-800 Brzesko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Joanna Raszewska</text:p>
          </table:table-cell>
          <table:table-cell table:style-name="ce14" office:value-type="string">
            <text:p>-15.30- - 17.30 w każdy wtorek (mediator, <text:s/>policjant, pracownik socjalny)</text:p>
            <text:p>- 8.30 - 10.30 w każdy wtorek (psycholog)</text:p>
            <text:p>- 8.30 - 11.30 w każdy poniedziałek (prawnik)</text:p>
          </table:table-cell>
          <table:table-cell table:style-name="ce14" office:value-type="string">
            <text:p>poradnictwo, wsparcie, informacja, konsultacje</text:p>
          </table:table-cell>
          <table:table-cell table:style-name="ce14" office:value-type="string">
            <text:p>- mediator, policjant pracownik socjalny</text:p>
            <text:p>- psycholog</text:p>
            <text:p>- prawnik</text:p>
          </table:table-cell>
          <table:table-cell table:number-columns-repeated="1013"/>
        </table:table-row>
        <table:table-row table:style-name="ro12">
          <table:table-cell table:style-name="ce5" office:value-type="float" office:value="32">
            <text:p>32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Czchów</text:p>
          </table:table-cell>
          <table:table-cell table:style-name="ce14" office:value-type="string">
            <text:p>Miejski Ośrodek Pomocy Społecznej w Czchowie. (funkcjonujący przy nim Punkt Informacyjno-Konsultacyjny dla osób uzależnionych, dotkniętych przemocą i ich rodzin)</text:p>
          </table:table-cell>
          <table:table-cell table:style-name="ce14" office:value-type="string">
            <text:p>ul. szkolna 1</text:p>
            <text:p>32-860 Czchów</text:p>
          </table:table-cell>
          <table:table-cell table:style-name="ce14" office:value-type="string">
            <text:p>014 66-36-565</text:p>
          </table:table-cell>
          <table:table-cell table:style-name="ce14" office:value-type="string">
            <text:p>mops@czchow.pl</text:p>
          </table:table-cell>
          <table:table-cell table:style-name="ce14" office:value-type="string">
            <text:p>Sobczyk Katarzyna</text:p>
          </table:table-cell>
          <table:table-cell table:style-name="ce14" office:value-type="string">
            <text:p>7:30-15:30</text:p>
          </table:table-cell>
          <table:table-cell table:style-name="ce14" office:value-type="string">
            <text:p>poradnictwo specjalistyczne, konsultacje, wsparcie finansowe, rzeczowe, prawne, udzielanie potrzebnych informacji.</text:p>
          </table:table-cell>
          <table:table-cell table:style-name="ce14" office:value-type="string">
            <text:p>psycholog, pedagog, policjant, pracownik socjalny, prawnik,członek Zespołu Interdyscyplinarnego, Członek Komisji Rozwiązywania Problemów Alkoholowych</text:p>
          </table:table-cell>
          <table:table-cell table:number-columns-repeated="1013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Dębno</text:p>
          </table:table-cell>
          <table:table-cell table:style-name="ce14" office:value-type="string">
            <text:p>Gminny Ośrodek Pomocy Społecznej Dębno</text:p>
          </table:table-cell>
          <table:table-cell table:style-name="ce14" office:value-type="string">
            <text:p>Wola Dębińska 240</text:p>
          </table:table-cell>
          <table:table-cell table:style-name="ce14" office:value-type="string">
            <text:p>14631-85-92</text:p>
            <text:p>fax 14631-85-91</text:p>
          </table:table-cell>
          <table:table-cell table:style-name="ce14" office:value-type="string">
            <text:p>gops@gminadebno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<text:s/>7.30-16.30</text:p>
            <text:p>wtorek <text:s text:c="7"/>7.30-15.30</text:p>
            <text:p>środa <text:s text:c="8"/>7.30-15.30</text:p>
            <text:p>czwartek <text:s text:c="5"/>7.30-15.30</text:p>
            <text:p><text:s text:c="14"/>16.00-18.00</text:p>
            <text:p><text:s/>piątek <text:s text:c="6"/>7.30-14.30</text:p>
          </table:table-cell>
          <table:table-cell table:style-name="ce14" office:value-type="string">
            <text:p>Poradnictwo, wsparcie,informacja.</text:p>
            <text:p>czwartek pomoc prawna i psychologiczna.</text:p>
          </table:table-cell>
          <table:table-cell table:style-name="ce14" office:value-type="string">
            <text:p>Pracownicy socjalni, psycholog, prawnik.</text:p>
          </table:table-cell>
          <table:table-cell table:number-columns-repeated="1013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Gnojnik</text:p>
          </table:table-cell>
          <table:table-cell table:style-name="ce14" office:value-type="string">
            <text:p>Gminny Ośrodek Pomocy Społecznej w Gnojniku</text:p>
          </table:table-cell>
          <table:table-cell table:style-name="ce14" office:value-type="string">
            <text:p>32-864 Gnojnik 363</text:p>
          </table:table-cell>
          <table:table-cell table:style-name="ce14" office:value-type="string">
            <text:p>14 68-69-720</text:p>
          </table:table-cell>
          <table:table-cell table:style-name="ce14" office:value-type="string">
            <text:p>gops_gnojnik@poczta.onet.pl</text:p>
          </table:table-cell>
          <table:table-cell table:style-name="ce14" office:value-type="string">
            <text:p>Zuzanna Kuczek</text:p>
          </table:table-cell>
          <table:table-cell table:style-name="ce14" office:value-type="string">
            <text:p>pon od 8:30 do 17:30</text:p>
            <text:p>wt - czw od 7:30 do 15:30</text:p>
            <text:p>pt od 7:30 do 14: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k socjalny, przewodnicząca Zespołu Interdyscyplinarnego</text:p>
          </table:table-cell>
          <table:table-cell table:number-columns-repeated="1013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Iwkowa</text:p>
          </table:table-cell>
          <table:table-cell table:style-name="ce14" office:value-type="string">
            <text:p>-Zespół Interdyscyplinarny przy Urzędzie Gminy w Iwkowej</text:p>
          </table:table-cell>
          <table:table-cell table:style-name="ce14" office:value-type="string">
            <text:p>32-861 Iwkowa 468</text:p>
          </table:table-cell>
          <table:table-cell table:style-name="ce14" office:value-type="string">
            <text:p>14 6844010 wew.61 lub 63</text:p>
          </table:table-cell>
          <table:table-cell table:style-name="ce14" office:value-type="string">
            <text:p>gops.iwkowa@onet.pl</text:p>
          </table:table-cell>
          <table:table-cell table:style-name="ce14" office:value-type="string">
            <text:p>Nowak Bogumiła - kierownik GOPS</text:p>
            <text:p>Tokarska Maria - prewodniczący Zespołu Interdyscyplinarnego</text:p>
          </table:table-cell>
          <table:table-cell table:style-name="ce14" office:value-type="string">
            <text:p>W godzinach pracy OPS tj od 7 30 do 15 30</text:p>
          </table:table-cell>
          <table:table-cell table:style-name="ce14" office:value-type="string">
            <text:p>informacja, wsparcie</text:p>
          </table:table-cell>
          <table:table-cell table:style-name="ce14" office:value-type="string">
            <text:p>pedagog</text:p>
            <text:p>policjant</text:p>
          </table:table-cell>
          <table:table-cell table:number-columns-repeated="1013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14" office:value-type="string">
            <text:p>brzeski</text:p>
          </table:table-cell>
          <table:table-cell table:style-name="ce14" office:value-type="string">
            <text:p>Iwkowa</text:p>
          </table:table-cell>
          <table:table-cell table:style-name="ce14" office:value-type="string">
            <text:p>-Gminny Ośrodek Pomocy Społecznej w <text:s/>Iwkowej</text:p>
          </table:table-cell>
          <table:table-cell table:style-name="ce14" office:value-type="string">
            <text:p>32-861 Iwkowa 468</text:p>
          </table:table-cell>
          <table:table-cell table:style-name="ce14" office:value-type="string">
            <text:p>14 6844010 wew.61 lub 63</text:p>
          </table:table-cell>
          <table:table-cell table:style-name="ce14" office:value-type="string">
            <text:p>gops.iwkowa@onet.pl</text:p>
          </table:table-cell>
          <table:table-cell table:style-name="ce14" office:value-type="string">
            <text:p>Nowak Bogumiła - kierownik GOPS</text:p>
            <text:p>Tokarska Maria - prewodniczący Zespołu Interdyscyplinarnego</text:p>
            <text:p>Gryz Dorota- pracownik socjalny</text:p>
          </table:table-cell>
          <table:table-cell table:style-name="ce14" office:value-type="string">
            <text:p>W godzinach pracy OPS tj od 7 30 do 15 30</text:p>
          </table:table-cell>
          <table:table-cell table:style-name="ce14" office:value-type="string">
            <text:p>informacja, wsparcie</text:p>
          </table:table-cell>
          <table:table-cell table:style-name="ce14" office:value-type="string">
            <text:p>-</text:p>
          </table:table-cell>
          <table:table-cell table:number-columns-repeated="1013"/>
        </table:table-row>
        <table:table-row table:style-name="ro13">
          <table:table-cell table:style-name="ce7" office:value-type="float" office:value="37">
            <text:p>37</text:p>
          </table:table-cell>
          <table:table-cell table:style-name="ce15" office:value-type="string">
            <text:p>brzeski</text:p>
          </table:table-cell>
          <table:table-cell table:style-name="ce15" office:value-type="string">
            <text:p>Szczurowa</text:p>
          </table:table-cell>
          <table:table-cell table:style-name="ce15" office:value-type="string">
            <text:p>Gminny Ośrodek Pomocy Społecznej w Szczurowej</text:p>
            <text:p/>
            <text:p>Punkt informacji,wsparcia i pomocy dla <text:s/>osób dotkniętych przemocą w rodzinia</text:p>
          </table:table-cell>
          <table:table-cell table:style-name="ce15" office:value-type="string">
            <text:p>32-820 Szczurowa ul. Rynek 3</text:p>
            <text:p/>
            <text:p/>
            <text:p>32-820Szczurowa ul. Rynek3</text:p>
          </table:table-cell>
          <table:table-cell table:style-name="ce15" office:value-type="string">
            <text:p>14 6320970, 6320970</text:p>
            <text:p>fax - 14 671 3120</text:p>
            <text:p/>
            <text:p>14 671 3120, 3121</text:p>
            <text:p>fax - 14 671 3120</text:p>
          </table:table-cell>
          <table:table-cell table:style-name="ce15" office:value-type="string">
            <text:p>kierownik@gops.szczurowa.pl</text:p>
            <text:p/>
            <text:p/>
            <text:p>gops@szczurowa.pl</text:p>
          </table:table-cell>
          <table:table-cell table:style-name="ce15" office:value-type="string">
            <text:p>Barbara Domagała</text:p>
            <text:p/>
            <text:p>Czesława Cieśla</text:p>
          </table:table-cell>
          <table:table-cell table:style-name="ce15" office:value-type="string">
            <text:p>7.30 - 15.30</text:p>
          </table:table-cell>
          <table:table-cell table:style-name="ce15" office:value-type="string">
            <text:p>zgodnie z ustawą-poradnictwo, wsparcie, informacja,</text:p>
            <text:p/>
            <text:p>wsparcie informacyjne</text:p>
          </table:table-cell>
          <table:table-cell table:style-name="ce15" office:value-type="string">
            <text:p>psycholog - 1 raz w tygodniu</text:p>
            <text:p>prawnik - 1 raz w tygodniu</text:p>
            <text:p>pracownik socjalny - codziennie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7" office:value-type="string">
            <text:p>chrzanowski</text:p>
          </table:table-cell>
          <table:table-cell table:style-name="ce17" office:value-type="string">
            <text:p>Alwernia</text:p>
          </table:table-cell>
          <table:table-cell table:style-name="ce17" office:value-type="string">
            <text:p>Miejski Ośrodek Pomocy Społecznej</text:p>
          </table:table-cell>
          <table:table-cell table:style-name="ce17" office:value-type="string">
            <text:p>ul. Gęsikowskiego 7</text:p>
            <text:p>32-566 Alwerniaul. Gęsikowskiego 7</text:p>
            <text:p>32-566 Alwernia</text:p>
          </table:table-cell>
          <table:table-cell table:style-name="ce17" office:value-type="string">
            <text:p>12 283-30-31</text:p>
            <text:p>wewn.2612 283-30-31</text:p>
            <text:p>wewn.26</text:p>
          </table:table-cell>
          <table:table-cell table:style-name="ce17" office:value-type="string">
            <text:p>alwerops@alwernia.pl</text:p>
          </table:table-cell>
          <table:table-cell table:style-name="ce17" office:value-type="string">
            <text:p>Justyna Achtelik-Baran</text:p>
          </table:table-cell>
          <table:table-cell table:style-name="ce17" office:value-type="string">
            <text:p>7:00-15:00</text:p>
          </table:table-cell>
          <table:table-cell table:style-name="ce17" office:value-type="string">
            <text:p>poradnictwo</text:p>
            <text:p>wsparcie </text:p>
            <text:p>informacja</text:p>
            <text:p>praca socjalnaporadnictwo</text:p>
            <text:p>wsparcie </text:p>
            <text:p>informacja</text:p>
            <text:p>praca socjalna</text:p>
          </table:table-cell>
          <table:table-cell table:style-name="ce17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Babice</text:p>
          </table:table-cell>
          <table:table-cell table:style-name="ce14" office:value-type="string">
            <text:p>Punkt Konsultacyjny Informacji, Wsparcia i Pomocy dla osób dotkniętych przemocą w rodzinie</text:p>
          </table:table-cell>
          <table:table-cell table:style-name="ce14" office:value-type="string">
            <text:p>32-551 Babice</text:p>
            <text:p>ul. Krakowska 4732-551 Babice</text:p>
            <text:p>ul. Krakowska 47</text:p>
          </table:table-cell>
          <table:table-cell table:style-name="ce31" office:value-type="float" office:value="514253801">
            <text:p>514 253 801</text:p>
          </table:table-cell>
          <table:table-cell table:style-name="ce14" office:value-type="string">
            <text:p>ops@babice.pl</text:p>
          </table:table-cell>
          <table:table-cell table:style-name="ce14" office:value-type="string">
            <text:p>Katarzyna Augustynek</text:p>
          </table:table-cell>
          <table:table-cell table:style-name="ce14" office:value-type="string">
            <text:p>poniedziałek 7:00-11:00</text:p>
            <text:p>pierwszy piątek miesiąca 16:30-18:30poniedziałek 7:00-11:00</text:p>
            <text:p>pierwszy piątek miesiąca 16:30-18:3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sycholog, radca prawny</text:p>
          </table:table-cell>
          <table:table-cell table:number-columns-repeated="1013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Babice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2-551 Babice</text:p>
            <text:p>ul. Krakowska 5632-551 Babice</text:p>
            <text:p>ul. Krakowska 56</text:p>
          </table:table-cell>
          <table:table-cell table:style-name="ce14" office:value-type="string">
            <text:p>32 613 40 50</text:p>
          </table:table-cell>
          <table:table-cell table:style-name="ce14" office:value-type="string">
            <text:p>ops@babice.pl</text:p>
          </table:table-cell>
          <table:table-cell table:style-name="ce14" office:value-type="string">
            <text:p>Katarzyna Augustynek</text:p>
          </table:table-cell>
          <table:table-cell table:style-name="ce14" office:value-type="string">
            <text:p>Poniedziałek 7:00-16:00</text:p>
            <text:p>Wtorek - czwartek 7:00-15:00</text:p>
            <text:p>Piątek 7:00-14:00Poniedziałek 7:00-16:00</text:p>
            <text:p>Wtorek - czwartek 7:00-15:00</text:p>
            <text:p>Piątek 7:00-14:0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12">
          <table:table-cell table:style-name="ce5" office:value-type="float" office:value="41">
            <text:p>41</text:p>
          </table:table-cell>
          <table:table-cell table:style-name="ce14" office:value-type="string">
            <text:p>chrzanowski</text:p>
          </table:table-cell>
          <table:table-cell table:number-columns-repeated="2" table:style-name="ce14" office:value-type="string">
            <text:p>Powiatowy Ośrodek Interwencji Kryzysowej w Chrzanowie</text:p>
          </table:table-cell>
          <table:table-cell table:style-name="ce14" office:value-type="string">
            <text:p>ul. M.Skłodowskiej - Curie 10, 32-500 Chrzanów</text:p>
          </table:table-cell>
          <table:table-cell table:style-name="ce14" office:value-type="string">
            <text:p>tel/fax 32 646 71 85</text:p>
          </table:table-cell>
          <table:table-cell table:style-name="ce14" office:value-type="string">
            <text:p>interwencja.poik@gmail.com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24 h /dobę</text:p>
          </table:table-cell>
          <table:table-cell table:style-name="ce14" office:value-type="string">
            <text:p>poradnictwo, wsparcie, informacja, schronienie, terapia uzależnień, psychoterapia, krótkoterminowa, warsztaty tematyczne, mediacje</text:p>
          </table:table-cell>
          <table:table-cell table:style-name="ce14" office:value-type="string">
            <text:p>psycholog, pedagog, prawnik, pracownik socjalny, psychoterapeuta, terapeuta uzależnień, mediator</text:p>
          </table:table-cell>
          <table:table-cell table:number-columns-repeated="1013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4" office:value-type="string">
            <text:p>chrzanowski</text:p>
          </table:table-cell>
          <table:table-cell table:number-columns-repeated="2" table:style-name="ce14" office:value-type="string">
            <text:p>Powiatowe Centrum Pomocy Rodzinie w Chrzanowie</text:p>
          </table:table-cell>
          <table:table-cell table:style-name="ce14" office:value-type="string">
            <text:p>ul. Topolowa 16, 32-500 Chrzanów</text:p>
          </table:table-cell>
          <table:table-cell table:style-name="ce14" office:value-type="string">
            <text:p>tel. 32 624 11 30</text:p>
          </table:table-cell>
          <table:table-cell table:style-name="ce14" office:value-type="string">
            <text:p>pcpr@powiat-chrzanowski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7:00-16:00</text:p>
            <text:p>wtorek-czwartek 7:00-15:00</text:p>
            <text:p>piątek 7:00-14:00poniedziałek 7:00-16:00</text:p>
            <text:p>wtorek-czwartek 7:00-15:00</text:p>
            <text:p>piątek 7:00-14:00</text:p>
          </table:table-cell>
          <table:table-cell table:style-name="ce14" office:value-type="string">
            <text:p>poradnictwo, wsparcie, informacja,</text:p>
          </table:table-cell>
          <table:table-cell table:style-name="ce14" office:value-type="string">
            <text:p>pedagog, prawnik, pracownik socjalny,</text:p>
          </table:table-cell>
          <table:table-cell table:number-columns-repeated="1013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Chrzanów</text:p>
          </table:table-cell>
          <table:table-cell table:style-name="ce14" office:value-type="string">
            <text:p>Punkt Informacji, Wsparcia i Pomocy dla Osób Dotkniętych Przemocą w Rodzinie przy OPS Chrzanów</text:p>
          </table:table-cell>
          <table:table-cell table:style-name="ce14" office:value-type="string">
            <text:p>ul. Oświęcimska 9,</text:p>
            <text:p>32-500 Chrzanówul. Oświęcimska 9,</text:p>
            <text:p>32-500 Chrzanów</text:p>
          </table:table-cell>
          <table:table-cell table:style-name="ce14" office:value-type="string">
            <text:p>32 623 37 98 wew. 38</text:p>
          </table:table-cell>
          <table:table-cell table:style-name="ce14" office:value-type="string">
            <text:p>sekretariat@ops.chrzanow.pl</text:p>
          </table:table-cell>
          <table:table-cell table:style-name="ce14" office:value-type="string">
            <text:p>Eliza Proksa, Joanna Woch-Pruś</text:p>
          </table:table-cell>
          <table:table-cell table:style-name="ce14" office:value-type="string">
            <text:p>pon. 15.00 - 17.00,</text:p>
            <text:p>pt. 9.00 – 12.00pon. 15.00 - 17.00,</text:p>
            <text:p>pt. 9.00 – 12.00</text:p>
          </table:table-cell>
          <table:table-cell table:style-name="ce14" office:value-type="string">
            <text:p>poradnictwo, informacja, 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Chrzanów</text:p>
          </table:table-cell>
          <table:table-cell table:style-name="ce14" office:value-type="string">
            <text:p>Ośrodek Pomocy Społecznej w Chrzanowie – Dział Profilaktyki i Terapii</text:p>
          </table:table-cell>
          <table:table-cell table:style-name="ce14" office:value-type="string">
            <text:p>ul. Oświęcimska 9,</text:p>
            <text:p>32-500 Chrzanówul. Oświęcimska 9,</text:p>
            <text:p>32-500 Chrzanów</text:p>
          </table:table-cell>
          <table:table-cell table:style-name="ce14" office:value-type="string">
            <text:p>32 623 13 71</text:p>
          </table:table-cell>
          <table:table-cell table:style-name="ce14" office:value-type="string">
            <text:p>sekretariat@ops.chrzanow.pl</text:p>
          </table:table-cell>
          <table:table-cell table:style-name="ce14" office:value-type="string">
            <text:p>Zbigniew Tura</text:p>
          </table:table-cell>
          <table:table-cell table:style-name="ce14" office:value-type="string">
            <text:p>pon. 7.00 - 17.00,</text:p>
            <text:p>od wt. do pt. 7.00 – 15.00pon. 7.00 - 17.00,</text:p>
            <text:p>od wt. do pt. 7.00 – 15.00</text:p>
          </table:table-cell>
          <table:table-cell table:style-name="ce14" office:value-type="string">
            <text:p>poradnictwo specjalistyczne, informacja, wsparcie, terapia uzależnień, terapia psychologiczna</text:p>
          </table:table-cell>
          <table:table-cell table:style-name="ce14" office:value-type="string">
            <text:p>psycholog, specjalista ds. przemocy, terapeuta uzależnień</text:p>
          </table:table-cell>
          <table:table-cell table:number-columns-repeated="1013"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Chrzanów</text:p>
          </table:table-cell>
          <table:table-cell table:style-name="ce14" office:value-type="string">
            <text:p>Ośrodek Pomocy Społecznej w Chrzanowie – Dział Pomocy Środowiskowej</text:p>
          </table:table-cell>
          <table:table-cell table:style-name="ce14" office:value-type="string">
            <text:p>ul. Oświęcimska 9,</text:p>
            <text:p>32-500 Chrzanówul. Oświęcimska 9,</text:p>
            <text:p>32-500 Chrzanów</text:p>
          </table:table-cell>
          <table:table-cell table:style-name="ce14" office:value-type="string">
            <text:p>32 623 37 98 wew. 30 lub 40</text:p>
          </table:table-cell>
          <table:table-cell table:style-name="ce14" office:value-type="string">
            <text:p>sekretariat@ops.chrzanow.pl</text:p>
          </table:table-cell>
          <table:table-cell table:style-name="ce14" office:value-type="string">
            <text:p>Anna Kotlarek, Jadwiga Załuska</text:p>
          </table:table-cell>
          <table:table-cell table:style-name="ce14" office:value-type="string">
            <text:p>pon. 7.00 - 17.00,</text:p>
            <text:p>od wt. do pt. 7.00 – 15.00pon. 7.00 - 17.00,</text:p>
            <text:p>od wt. do pt. 7.00 – 15.00</text:p>
          </table:table-cell>
          <table:table-cell table:style-name="ce14" office:value-type="string">
            <text:p>poradnictwo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Chrzanów</text:p>
          </table:table-cell>
          <table:table-cell table:style-name="ce14" office:value-type="string">
            <text:p>Ośrodek Pomocy Społecznej w Chrzanowie</text:p>
          </table:table-cell>
          <table:table-cell table:style-name="ce14" office:value-type="string">
            <text:p>ul. Oświęcimska 9,</text:p>
            <text:p>32-500 Chrzanówul. Oświęcimska 9,</text:p>
            <text:p>32-500 Chrzanów</text:p>
          </table:table-cell>
          <table:table-cell table:style-name="ce14" office:value-type="string">
            <text:p>32 623 13 71</text:p>
          </table:table-cell>
          <table:table-cell table:style-name="ce14" office:value-type="string">
            <text:p>sekretariat@ops.chrzanow.pl</text:p>
          </table:table-cell>
          <table:table-cell table:style-name="ce14" office:value-type="string">
            <text:p>Dorota Chamerska-Spyra</text:p>
          </table:table-cell>
          <table:table-cell table:style-name="ce14" office:value-type="string">
            <text:p>pon. 13.00 – 15.00</text:p>
          </table:table-cell>
          <table:table-cell table:style-name="ce14" office:value-type="string">
            <text:p>grupa wsparcia</text:p>
          </table:table-cell>
          <table:table-cell table:style-name="ce14" office:value-type="string">
            <text:p>specjalista ds. przemocy</text:p>
          </table:table-cell>
          <table:table-cell table:number-columns-repeated="1013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Chrzanów</text:p>
          </table:table-cell>
          <table:table-cell table:style-name="ce14" office:value-type="string">
            <text:p>Ośrodek Pomocy Społecznej w Chrzanowie</text:p>
          </table:table-cell>
          <table:table-cell table:style-name="ce14" office:value-type="string">
            <text:p>ul. Oświęcimska 9,</text:p>
            <text:p>32-500 Chrzanówul. Oświęcimska 9,</text:p>
            <text:p>32-500 Chrzanów</text:p>
          </table:table-cell>
          <table:table-cell table:style-name="ce14" office:value-type="string">
            <text:p>32 623 13 71</text:p>
          </table:table-cell>
          <table:table-cell table:style-name="ce14" office:value-type="string">
            <text:p>sekretariat@ops.chrzanow.pl</text:p>
          </table:table-cell>
          <table:table-cell table:style-name="ce14" office:value-type="string">
            <text:p>Jerzy Matusik</text:p>
          </table:table-cell>
          <table:table-cell table:style-name="ce14" office:value-type="string">
            <text:p>pon. 15.00 – 17.00,</text:p>
            <text:p>śr. 15.00 – 17.00pon. 15.00 – 17.00,</text:p>
            <text:p>śr. 15.00 – 17.00</text:p>
          </table:table-cell>
          <table:table-cell table:style-name="ce14" office:value-type="string">
            <text:p>grupa terapeutyczna</text:p>
          </table:table-cell>
          <table:table-cell table:style-name="ce14" office:value-type="string">
            <text:p>terapeuta uzależnień</text:p>
          </table:table-cell>
          <table:table-cell table:number-columns-repeated="1013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Libiąż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2-590 Libiąż ul.9 Maja 2</text:p>
          </table:table-cell>
          <table:table-cell table:style-name="ce14" office:value-type="string">
            <text:p>tel/fax:32/6277825</text:p>
          </table:table-cell>
          <table:table-cell table:style-name="ce14" office:value-type="string">
            <text:p>ops@libiaz.pl</text:p>
          </table:table-cell>
          <table:table-cell table:style-name="ce14" office:value-type="string">
            <text:p>Beata Smalcerz</text:p>
          </table:table-cell>
          <table:table-cell table:style-name="ce14" office:value-type="string">
            <text:p>poniedziałek 7-16</text:p>
            <text:p>wtorek-piątek 7-14poniedziałek 7-16</text:p>
            <text:p>wtorek-piątek 7-14</text:p>
          </table:table-cell>
          <table:table-cell table:style-name="ce14" office:value-type="string">
            <text:p>wsparcie,informacja,praca socjalna,pomoc finansowa,poradnictwo prawne,psychologiczne</text:p>
          </table:table-cell>
          <table:table-cell table:style-name="ce14" office:value-type="string">
            <text:p>pracownicy socjalni,psycholog,prawnik,mediator,członkowie GKRPA</text:p>
          </table:table-cell>
          <table:table-cell table:number-columns-repeated="1013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Libiąż</text:p>
          </table:table-cell>
          <table:table-cell table:style-name="ce14" office:value-type="string">
            <text:p>Punkt Konsultacyjno-Informacyjny dla Osób i Rodzin z Problemem Przemocy</text:p>
          </table:table-cell>
          <table:table-cell table:style-name="ce14" office:value-type="string">
            <text:p>32-590 Libiąż ul.9 Maja 2</text:p>
          </table:table-cell>
          <table:table-cell table:style-name="ce14" office:value-type="string">
            <text:p>32/6277825</text:p>
            <text:p>32/627514332/6277825</text:p>
            <text:p>32/6275143</text:p>
          </table:table-cell>
          <table:table-cell table:style-name="ce14" office:value-type="string">
            <text:p>ops@libiaz.pl</text:p>
          </table:table-cell>
          <table:table-cell table:style-name="ce14" office:value-type="string">
            <text:p>Beata Smalcerz</text:p>
          </table:table-cell>
          <table:table-cell table:style-name="ce14" office:value-type="string">
            <text:p>poniedziałek 14-16</text:p>
            <text:p>czwartek 13-16poniedziałek 14-16</text:p>
            <text:p>czwartek 13-16</text:p>
          </table:table-cell>
          <table:table-cell table:style-name="ce14" office:value-type="string">
            <text:p>poradnictwo,informacje,porady prawne</text:p>
          </table:table-cell>
          <table:table-cell table:style-name="ce14" office:value-type="string">
            <text:p>pracownicy socjalni,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Libiąż</text:p>
          </table:table-cell>
          <table:table-cell table:style-name="ce14" office:value-type="string">
            <text:p>Gminna Komisja Rozwiązywania Problemów Alkoholowych</text:p>
          </table:table-cell>
          <table:table-cell table:style-name="ce14" office:value-type="string">
            <text:p>32-590 Libiąż ul.Makowa 2</text:p>
          </table:table-cell>
          <table:table-cell table:style-name="ce14" office:value-type="string">
            <text:p>32/6274077</text:p>
          </table:table-cell>
          <table:table-cell table:style-name="ce14" office:value-type="string">
            <text:p>robert.cebula@tlen.pl</text:p>
          </table:table-cell>
          <table:table-cell table:style-name="ce14" office:value-type="string">
            <text:p>Robert Cebula</text:p>
          </table:table-cell>
          <table:table-cell table:style-name="ce14" office:value-type="string">
            <text:p>posiedzenia GKRPA w środy godz.15.15 </text:p>
            <text:p>dyżury wtorki i czwartki ustalane indyw.przez przewodniczącego.posiedzenia GKRPA w środy godz.15.15 </text:p>
            <text:p>dyżury wtorki i czwartki ustalane indyw.przez przewodniczącego.</text:p>
          </table:table-cell>
          <table:table-cell table:style-name="ce14" office:value-type="string">
            <text:p>motywowanie do podjęcia terapii,informacja,poradnictwo,terapia uzależnień</text:p>
          </table:table-cell>
          <table:table-cell table:style-name="ce14" office:value-type="string">
            <text:p>terapeuci uzależnień,pracownik socjalny,pedagog,przedstawiciel policji i pozostali członkowie GKRPA</text:p>
          </table:table-cell>
          <table:table-cell table:number-columns-repeated="1013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Libiąż</text:p>
          </table:table-cell>
          <table:table-cell table:style-name="ce14" office:value-type="string">
            <text:p>Telefon zaufania</text:p>
          </table:table-cell>
          <table:table-cell table:style-name="ce14" office:value-type="string">
            <text:p>32-590 Libiąż ul.9 Maja 2</text:p>
          </table:table-cell>
          <table:table-cell table:style-name="ce14" office:value-type="string">
            <text:p>32/6275143</text:p>
            <text:p>79661119532/6275143</text:p>
            <text:p>796611195</text:p>
          </table:table-cell>
          <table:table-cell table:style-name="ce14" office:value-type="string">
            <text:p>ops@libiaz.pl</text:p>
          </table:table-cell>
          <table:table-cell table:style-name="ce14" office:value-type="string">
            <text:p>Beata Smalcerz</text:p>
          </table:table-cell>
          <table:table-cell table:style-name="ce14" office:value-type="string">
            <text:p>pon.7-16</text:p>
            <text:p>wt.-śr.7-15</text:p>
            <text:p>czw.7-16</text:p>
            <text:p>pt.7-14pon.7-16</text:p>
            <text:p>wt.-śr.7-15</text:p>
            <text:p>czw.7-16</text:p>
            <text:p>pt.7-14</text:p>
          </table:table-cell>
          <table:table-cell table:style-name="ce14" office:value-type="string">
            <text:p>poradnictwo,informacje nt.przeciwdziałania przemocy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Libiąż</text:p>
          </table:table-cell>
          <table:table-cell table:style-name="ce14" office:value-type="string">
            <text:p>Grupa wsparcia</text:p>
          </table:table-cell>
          <table:table-cell table:style-name="ce14" office:value-type="string">
            <text:p>32-590 Libiąż ul.Makowa 2</text:p>
          </table:table-cell>
          <table:table-cell table:style-name="ce14" office:value-type="string">
            <text:p>32/6275143</text:p>
          </table:table-cell>
          <table:table-cell table:style-name="ce14" office:value-type="string">
            <text:p>ops@libiaz.pl</text:p>
          </table:table-cell>
          <table:table-cell table:style-name="ce14" office:value-type="string">
            <text:p>Anna Dudzik</text:p>
          </table:table-cell>
          <table:table-cell table:style-name="ce14" office:value-type="string">
            <text:p>dwa wtorki w miesiącu 16.30-18.30</text:p>
          </table:table-cell>
          <table:table-cell table:style-name="ce14" office:value-type="string">
            <text:p>wsparcie osób doznających przemocy</text:p>
          </table:table-cell>
          <table:table-cell table:style-name="ce14" office:value-type="string">
            <text:p>psycholog,główny specjalista d/s przeciwdziałania przemocy</text:p>
          </table:table-cell>
          <table:table-cell table:number-columns-repeated="1013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Libiąż</text:p>
          </table:table-cell>
          <table:table-cell table:style-name="ce14" office:value-type="string">
            <text:p>Grupa samopomocy dla matek mających problemy wychowawcze z dziećmi</text:p>
          </table:table-cell>
          <table:table-cell table:style-name="ce14" office:value-type="string">
            <text:p>32-590 Libiąż ul.9 Maja 2</text:p>
          </table:table-cell>
          <table:table-cell table:style-name="ce14" office:value-type="string">
            <text:p>32/6277825</text:p>
          </table:table-cell>
          <table:table-cell table:style-name="ce14" office:value-type="string">
            <text:p>ops@libiaz.pl</text:p>
          </table:table-cell>
          <table:table-cell table:style-name="ce14" office:value-type="string">
            <text:p>Dominika Osadzińska</text:p>
          </table:table-cell>
          <table:table-cell table:style-name="ce14" office:value-type="string">
            <text:p>dwa razy w miesiącu 11-13</text:p>
          </table:table-cell>
          <table:table-cell table:style-name="ce14" office:value-type="string">
            <text:p>wzmocnienie kompetencji opiekuńczo-wychowawczych,edukacja</text:p>
          </table:table-cell>
          <table:table-cell table:style-name="ce14" office:value-type="string">
            <text:p>starszy specjalista reintegracji zawodowej</text:p>
          </table:table-cell>
          <table:table-cell table:number-columns-repeated="1013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4" office:value-type="string">
            <text:p>chrzanowski</text:p>
          </table:table-cell>
          <table:table-cell table:style-name="ce14" office:value-type="string">
            <text:p>Trzebinia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ul.Kościuszki 38,</text:p>
            <text:p>32-540 Trzebinia</text:p>
          </table:table-cell>
          <table:table-cell table:style-name="ce14" office:value-type="string">
            <text:p>32 612 15 10, brak telefonu całodobowego</text:p>
          </table:table-cell>
          <table:table-cell table:style-name="ce14" office:value-type="string">
            <text:p>ops@um.trzebinia.pl</text:p>
          </table:table-cell>
          <table:table-cell table:style-name="ce14" office:value-type="string">
            <text:p>Karol Budasz</text:p>
          </table:table-cell>
          <table:table-cell table:style-name="ce14" office:value-type="string">
            <text:p>8:00 - 19:00</text:p>
          </table:table-cell>
          <table:table-cell table:style-name="ce14" office:value-type="string">
            <text:p>poradnictwo psychologiczne i prawne, wsparcie, interwencje środowiskowe, Zespół Interdyscyplinarny</text:p>
          </table:table-cell>
          <table:table-cell table:style-name="ce14" office:value-type="string">
            <text:p>psycholog, prawnik, instruktor terapii uzależnień, konsultant d/s przemocy domowej,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55">
            <text:p>55</text:p>
          </table:table-cell>
          <table:table-cell table:style-name="ce15" office:value-type="string">
            <text:p>chrzanowski</text:p>
          </table:table-cell>
          <table:table-cell table:style-name="ce15" office:value-type="string">
            <text:p>Trzebinia</text:p>
          </table:table-cell>
          <table:table-cell table:style-name="ce15" office:value-type="string">
            <text:p>Punkt Konsultacyjny dla uzależnionych i ich rodzin oraz dla osób doznających przemocy w rodzinie</text:p>
          </table:table-cell>
          <table:table-cell table:style-name="ce15" office:value-type="string">
            <text:p>ul. Narutowicza 10 pok. nr 6</text:p>
            <text:p>32-540 Trzebinia</text:p>
          </table:table-cell>
          <table:table-cell table:style-name="ce15" office:value-type="string">
            <text:p>32 711 10 47, brak telefonu całodobowego</text:p>
          </table:table-cell>
          <table:table-cell table:style-name="ce15" office:value-type="string">
            <text:p>spoleczny@um.trzebinia.pl</text:p>
          </table:table-cell>
          <table:table-cell table:style-name="ce15" office:value-type="string">
            <text:p>Mariola Roman</text:p>
          </table:table-cell>
          <table:table-cell table:style-name="ce15" office:value-type="string">
            <text:p>śr i pt 16-18</text:p>
          </table:table-cell>
          <table:table-cell table:style-name="ce15" office:value-type="string">
            <text:p>poradnictwo, wsparcie</text:p>
          </table:table-cell>
          <table:table-cell table:style-name="ce15" office:value-type="string">
            <text:p>prawnik, psycholog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14">
          <table:table-cell table:style-name="ce7" office:value-type="float" office:value="56">
            <text:p>56</text:p>
          </table:table-cell>
          <table:table-cell table:style-name="ce17" office:value-type="string">
            <text:p>dąbrowski</text:p>
          </table:table-cell>
          <table:table-cell table:style-name="ce17" office:value-type="string">
            <text:p>Bolesław Dąbrowski</text:p>
          </table:table-cell>
          <table:table-cell table:style-name="ce17" office:value-type="string">
            <text:p>Gminny <text:s/>Ośrodek <text:s/>Pomocy <text:s/>Społecznej w <text:s/>Bolesławiu</text:p>
          </table:table-cell>
          <table:table-cell table:style-name="ce17" office:value-type="string">
            <text:p>33-220 Bolesław <text:s/>68</text:p>
          </table:table-cell>
          <table:table-cell table:style-name="ce17" office:value-type="string">
            <text:p>tel.0 14 6415018 <text:s/>wewn.25</text:p>
            <text:p>fax.0 14 6415036</text:p>
          </table:table-cell>
          <table:table-cell table:style-name="ce17" office:value-type="string">
            <text:p>gops.boleslaw_kdabrowy@vp.pl</text:p>
          </table:table-cell>
          <table:table-cell table:style-name="ce17" office:value-type="string">
            <text:p>Władysława <text:s/>Majka</text:p>
          </table:table-cell>
          <table:table-cell table:style-name="ce17" office:value-type="string">
            <text:p>7,30-15,30</text:p>
          </table:table-cell>
          <table:table-cell table:style-name="ce17" office:value-type="string">
            <text:p>Gminny <text:s/>Ośrodek <text:s/>Pomocy <text:s/>Społecznej <text:s/>w <text:s/>Bolesławiu <text:s/>realizuje <text:s/>zadania wynikające <text:s text:c="2"/>z <text:s/>ustawy <text:s/>o <text:s/>pomocy <text:s/>społecznej , <text:s/>ustawy <text:s/>o <text:s/>świadczeniach rodzinnych, funduszu <text:s/>alimentacyjnym, <text:s/>zajmuje się <text:s/>szeroko <text:s/>rozumiana <text:s text:c="3"/>praca <text:s/>socjalna z <text:s/>osobami <text:s/>dotkniętymi <text:s/>przemocą, <text:s/>sprawcami przemocy <text:s/>i <text:s/>ich <text:s/>rodzinami. <text:s/>pracownicy <text:s/>GOPS <text:s/>zajmują <text:s/>się <text:s/>również <text:s/>obsługą <text:s text:c="2"/>administracyjna <text:s text:c="3"/>Zespołu <text:s text:c="2"/>Interdyscyplinarnego <text:s/>i <text:s/>Komisji <text:s/>D\s <text:s/>Rozwiązywania <text:s text:c="2"/>problemów <text:s/>Alkoholowych</text:p>
          </table:table-cell>
          <table:table-cell table:style-name="ce17" office:value-type="string">
            <text:p>pracownicy <text:s/>socjalni GOPS <text:s/>Bolesław, prawnik <text:s text:c="3"/>zatrudniony <text:s/>w <text:s/>urzędzie <text:s/>Gminy <text:s/>w <text:s/>Bolesławiu, współpraca <text:s/>z <text:s/>policją , lekarzami ,szkołami PCPR,pedagogiem <text:s text:c="2"/>szkolnym, nauczycielami, sądami, prokuraturą i innymi <text:s/>instytucjami <text:s/>w <text:s/>miarę <text:s text:c="2"/>indywidualnych <text:s/>potrzeb <text:s text:c="3"/>rodzin <text:s/>dotkniętych <text:s text:c="2"/>przemocą</text:p>
          </table:table-cell>
          <table:table-cell table:number-columns-repeated="1013"/>
        </table:table-row>
        <table:table-row table:style-name="ro7">
          <table:table-cell table:style-name="ce9" office:value-type="float" office:value="57">
            <text:p>57</text:p>
          </table:table-cell>
          <table:table-cell table:style-name="ce14" office:value-type="string">
            <text:p>dąbrowski</text:p>
          </table:table-cell>
          <table:table-cell table:style-name="ce17" office:value-type="string">
            <text:p>Bolesław Dąbrowski</text:p>
          </table:table-cell>
          <table:table-cell table:style-name="ce14" office:value-type="string">
            <text:p>Gminny Zakład <text:s/>Opieki Zdrowotnej w Bolesławiu</text:p>
          </table:table-cell>
          <table:table-cell table:style-name="ce14" office:value-type="string">
            <text:p>33-220 <text:s/>Bolesław</text:p>
          </table:table-cell>
          <table:table-cell table:style-name="ce14" office:value-type="string">
            <text:p>tel. 0 14 6415014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Irena <text:s/>Konarska</text:p>
          </table:table-cell>
          <table:table-cell table:style-name="ce14" office:value-type="string">
            <text:p>7,30-15,00</text:p>
          </table:table-cell>
          <table:table-cell table:style-name="ce14" office:value-type="string">
            <text:p>pomoc <text:s text:c="2"/>medyczna , <text:s/>profilaktyka</text:p>
          </table:table-cell>
          <table:table-cell table:style-name="ce14" office:value-type="string">
            <text:p>lekarz <text:s/>, pielęgniarka <text:s/>środowiskowa</text:p>
          </table:table-cell>
          <table:table-cell table:number-columns-repeated="1013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4" office:value-type="string">
            <text:p>dąbrowski</text:p>
          </table:table-cell>
          <table:table-cell table:style-name="ce17" office:value-type="string">
            <text:p>Bolesław Dąbrowski</text:p>
          </table:table-cell>
          <table:table-cell table:style-name="ce14" office:value-type="string">
            <text:p>Gminny <text:s/>Zespół <text:s/>Szkół <text:s/>i <text:s/>Przedszkoli w <text:s/>Bolesławiu</text:p>
          </table:table-cell>
          <table:table-cell table:style-name="ce14" office:value-type="string">
            <text:p>33-220 <text:s/>Bolesław</text:p>
          </table:table-cell>
          <table:table-cell table:style-name="ce14" office:value-type="string">
            <text:p>tel. 0 14 6415006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ieczorek <text:s/>Jan</text:p>
          </table:table-cell>
          <table:table-cell table:style-name="ce14" office:value-type="string">
            <text:p>8,00-15,00</text:p>
          </table:table-cell>
          <table:table-cell table:style-name="ce14" office:value-type="string">
            <text:p>poradnictwo,wsparcie <text:s/>informacja</text:p>
          </table:table-cell>
          <table:table-cell table:style-name="ce14" office:value-type="string">
            <text:p>pedagog <text:s/>szkolny , 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59">
            <text:p>59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Dąbrowa Tarnowska</text:p>
          </table:table-cell>
          <table:table-cell table:style-name="ce14" office:value-type="string">
            <text:p>Miejski Ośrodek Pomocy Społecznej i Wsparcia Rodziny w Dąbrowie Tarnowskiej</text:p>
          </table:table-cell>
          <table:table-cell table:style-name="ce14" office:value-type="string">
            <text:p>ul. Kościuszki 15A, 33-200 Dąbrowa Tarnowska</text:p>
          </table:table-cell>
          <table:table-cell table:style-name="ce14" office:value-type="string">
            <text:p>tel. 14 657-83-83</text:p>
            <text:p>fax 14 657-84-84</text:p>
          </table:table-cell>
          <table:table-cell table:style-name="ce14" office:value-type="string">
            <text:p>mgops_d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. 7.30 - 16.30</text:p>
            <text:p>wt. - pt. 7.30 - 15.15</text:p>
          </table:table-cell>
          <table:table-cell table:style-name="ce14" office:value-type="string">
            <text:p>poradnictwo, wsparcie, informacja, mieszkanie chronione, pokoje hostelowe</text:p>
          </table:table-cell>
          <table:table-cell table:style-name="ce14" office:value-type="string">
            <text:p>prawnik (pon., śr., pt.)</text:p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Dąbrowa Tarnowska</text:p>
          </table:table-cell>
          <table:table-cell table:style-name="ce14" office:value-type="string">
            <text:p>Punkt Konsultacyjny dla Osób Uwikłanych w Przemoc Domową</text:p>
          </table:table-cell>
          <table:table-cell table:style-name="ce14" office:value-type="string">
            <text:p>ul. Kościuszki 15A, 33-200 Dąbrowa Tarnowska</text:p>
          </table:table-cell>
          <table:table-cell table:style-name="ce14" office:value-type="string">
            <text:p>tel. 14 657-83-83 wew. 22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wt. 17.00 - 19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terapeuta</text:p>
          </table:table-cell>
          <table:table-cell table:number-columns-repeated="1013"/>
        </table:table-row>
        <table:table-row table:style-name="ro7">
          <table:table-cell table:style-name="ce9" office:value-type="float" office:value="61">
            <text:p>61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Powiatowe Centrum Pomocy Rodzinie w Dabrowie Tarnowskiej</text:p>
          </table:table-cell>
          <table:table-cell table:style-name="ce14" office:value-type="string">
            <text:p>Powiatowe Centrum Pomocy Rodzinie w Dabrowie Tarnowskiej</text:p>
          </table:table-cell>
          <table:table-cell table:style-name="ce14" office:value-type="string">
            <text:p>ul. Berka Joselewicza 5, 33-200 Dąbrowa Tarnowska</text:p>
          </table:table-cell>
          <table:table-cell table:style-name="ce14" office:value-type="string">
            <text:p>tel/fax 14 642 44 15</text:p>
          </table:table-cell>
          <table:table-cell table:style-name="ce14" office:value-type="string">
            <text:p>pcprdt@interia.pl</text:p>
          </table:table-cell>
          <table:table-cell table:style-name="ce14" office:value-type="string">
            <text:p>Maria Smolicha</text:p>
          </table:table-cell>
          <table:table-cell table:style-name="ce14" office:value-type="string">
            <text:p>pon. 8.00-16.00</text:p>
            <text:p>wt.-pt.7.30-15.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specjalista pracy socjalnej</text:p>
          </table:table-cell>
          <table:table-cell table:number-columns-repeated="1013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Dąbrowa Tarnowska</text:p>
          </table:table-cell>
          <table:table-cell table:style-name="ce14" office:value-type="string">
            <text:p>Punkt Interwencji Kryzysowej</text:p>
          </table:table-cell>
          <table:table-cell table:style-name="ce14" office:value-type="string">
            <text:p>ul. J. Piłsudskiego 54,</text:p>
            <text:p>33-200 Dąbrowa Tarnowska</text:p>
          </table:table-cell>
          <table:table-cell table:style-name="ce14" office:value-type="string">
            <text:p>14 655 93 18 (czynny w godzinach dyżuru)</text:p>
          </table:table-cell>
          <table:table-cell table:style-name="ce14" office:value-type="string">
            <text:p>pcprdt@interia.pl</text:p>
          </table:table-cell>
          <table:table-cell table:style-name="ce14" office:value-type="string">
            <text:p>Maria Smolicha</text:p>
          </table:table-cell>
          <table:table-cell table:style-name="ce14" office:value-type="string">
            <text:p>wt. 10.00- 13.00</text:p>
            <text:p>śr. 16.00- 18.00</text:p>
          </table:table-cell>
          <table:table-cell table:style-name="ce14" office:value-type="string">
            <text:p>poradnictwo, wsparcie informacja</text:p>
          </table:table-cell>
          <table:table-cell table:style-name="ce14" office:value-type="string">
            <text:p>psycholog, specjalista pracy socjalnej</text:p>
          </table:table-cell>
          <table:table-cell table:number-columns-repeated="1013"/>
        </table:table-row>
        <table:table-row table:style-name="ro7">
          <table:table-cell table:style-name="ce9" office:value-type="float" office:value="63">
            <text:p>63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Dąbrowa Tarnowska</text:p>
          </table:table-cell>
          <table:table-cell table:style-name="ce14" office:value-type="string">
            <text:p>Ośrodek Pomocy dla Osób Pokrzywdzonych Przestępstwem(filia) na mocy porozumienia z Krakowskim Forum Organizacji Społecznych KraFOS- projekt współfinansowany ze środków Funduszu Pomocy Pokrzywdzonym oraz Pomocy Postpenitencjarnej</text:p>
          </table:table-cell>
          <table:table-cell table:style-name="ce14" office:value-type="string">
            <text:p>ul. J. Piłsudskiego 54, 33-200 Dąbrowa Tarnowska</text:p>
          </table:table-cell>
          <table:table-cell table:style-name="ce14" office:value-type="string">
            <text:p>14 655 93 18 <text:s/>(czynny w godzinach dyżuru)</text:p>
          </table:table-cell>
          <table:table-cell table:style-name="ce14" office:value-type="string">
            <text:p>pcprdt@interia.pl</text:p>
          </table:table-cell>
          <table:table-cell table:style-name="ce14" office:value-type="string">
            <text:p>Maria Smolicha</text:p>
          </table:table-cell>
          <table:table-cell table:style-name="ce14" office:value-type="string">
            <text:p>pon.9.00-12.00</text:p>
            <text:p>pon.-pt. 16.00-19.00</text:p>
          </table:table-cell>
          <table:table-cell table:style-name="ce14" office:value-type="string">
            <text:p>poradnictwo, wsparcie, informacja ,psychoterapia</text:p>
          </table:table-cell>
          <table:table-cell table:style-name="ce14" office:value-type="string">
            <text:p>psychoterapeuta, prawnik,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Gręboszów</text:p>
          </table:table-cell>
          <table:table-cell table:style-name="ce14" office:value-type="string">
            <text:p>1). Gminny Ośrodek Pomocy Społecznej</text:p>
            <text:p>2). Punkt Informacyjno-Konsultacyjny</text:p>
            <text:p>3). Placówka Wsparcia Dziennego</text:p>
          </table:table-cell>
          <table:table-cell table:style-name="ce14" office:value-type="string">
            <text:p>1). 33-260 Gręboszów 137</text:p>
            <text:p/>
            <text:p>2). 33-260 Gręboszów 137</text:p>
            <text:p>3). 33-260 Gręboszów 137</text:p>
          </table:table-cell>
          <table:table-cell table:style-name="ce14" office:value-type="string">
            <text:p>1). 14 6416027</text:p>
            <text:p/>
            <text:p>2). 14 6416027</text:p>
            <text:p>3). 14 6416027</text:p>
          </table:table-cell>
          <table:table-cell table:style-name="ce14" office:value-type="string">
            <text:p>1). gops_greboszow@op.pl</text:p>
            <text:p/>
            <text:p>2). gops_greboszow@op.pl</text:p>
            <text:p>3). powwdgreboszow@wp.pl</text:p>
          </table:table-cell>
          <table:table-cell table:style-name="ce14" office:value-type="string">
            <text:p>1). Bernadeta Błachaniec</text:p>
            <text:p/>
            <text:p>2). Bernadeta Błachaniec</text:p>
            <text:p>3). Maria Izak</text:p>
          </table:table-cell>
          <table:table-cell table:style-name="ce14" office:value-type="string">
            <text:p>1). 8-16</text:p>
            <text:p/>
            <text:p>2). terapeuta- pierwszy i trzeci czwartek w miesiącu w godz. 8-10</text:p>
            <text:p>pracownik GOPS raz w tygodniu w godz. 14-16</text:p>
            <text:p>3). pon.-piątek 13-17</text:p>
          </table:table-cell>
          <table:table-cell table:style-name="ce14" office:value-type="string">
            <text:p>1). poradnictwo, informacja, wsparcie</text:p>
            <text:p>2). poradnictwo, wsparcie, informacja</text:p>
            <text:p>3). świetlica dla dzieci i młodzieży</text:p>
          </table:table-cell>
          <table:table-cell table:style-name="ce14" office:value-type="string">
            <text:p>1). pracownicy socjalni</text:p>
            <text:p/>
            <text:p>2). terapeuta, pracownik socjalny</text:p>
            <text:p>3). pedagog</text:p>
          </table:table-cell>
          <table:table-cell table:number-columns-repeated="1013"/>
        </table:table-row>
        <table:table-row table:style-name="ro7">
          <table:table-cell table:style-name="ce9" office:value-type="float" office:value="65">
            <text:p>65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Mędrzechów</text:p>
          </table:table-cell>
          <table:table-cell table:style-name="ce14" office:value-type="string">
            <text:p>Gminny Osrodek Pomocy Społecznej</text:p>
          </table:table-cell>
          <table:table-cell table:style-name="ce14" office:value-type="string">
            <text:p>33-221 Mędrzechów 434</text:p>
          </table:table-cell>
          <table:table-cell table:style-name="ce14" office:value-type="string">
            <text:p>14 6442423 czynny w godzinach pracy GOPS</text:p>
          </table:table-cell>
          <table:table-cell table:style-name="ce14" office:value-type="string">
            <text:p>gopsmedrzechow@op.pl</text:p>
          </table:table-cell>
          <table:table-cell table:style-name="ce14" office:value-type="string">
            <text:p>Anna Kmiecik-Czupryna</text:p>
          </table:table-cell>
          <table:table-cell table:style-name="ce14" office:value-type="string">
            <text:p>07.30 - 15.30</text:p>
          </table:table-cell>
          <table:table-cell table:style-name="ce14" office:value-type="string">
            <text:p>poradnictwo socjalne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Olesno</text:p>
          </table:table-cell>
          <table:table-cell table:style-name="ce14" office:value-type="string">
            <text:p>Punkt informacyjno- konsultacyjny do spraw przeciwdziałania przemocy w rodzinie</text:p>
          </table:table-cell>
          <table:table-cell table:style-name="ce14" office:value-type="string">
            <text:p>33-210 Olesno ul. Długa 18</text:p>
          </table:table-cell>
          <table:table-cell table:style-name="ce14" office:value-type="string">
            <text:p>/14/6411-082 w godz. 7.30 do 15.30</text:p>
          </table:table-cell>
          <table:table-cell table:style-name="ce14" office:value-type="string">
            <text:p>gops.olesno@poczta. internetdsl.pl</text:p>
          </table:table-cell>
          <table:table-cell table:style-name="ce14" office:value-type="string">
            <text:p>pracownicy socjalni prowadzący dyżury w punkcie</text:p>
          </table:table-cell>
          <table:table-cell table:style-name="ce14" office:value-type="string">
            <text:p>w godzinach pracy ośrodka do 7.30 do 15.30 oraz w drugą i czwartą sobotę miesiąca w godz. od 8.00 do 12.00</text:p>
          </table:table-cell>
          <table:table-cell table:style-name="ce14" office:value-type="string">
            <text:p>poradnictwo psychologiczne i socjalne</text:p>
          </table:table-cell>
          <table:table-cell table:style-name="ce14" office:value-type="string">
            <text:p>pracownicy socjalni, 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67">
            <text:p>67</text:p>
          </table:table-cell>
          <table:table-cell table:style-name="ce18" office:value-type="string">
            <text:p>dąbrowski</text:p>
          </table:table-cell>
          <table:table-cell table:style-name="ce18" office:value-type="string">
            <text:p>Olesno</text:p>
          </table:table-cell>
          <table:table-cell table:style-name="ce14" office:value-type="string">
            <text:p>Gminny Ośrodek Pomocy Społecznej w Oleśnie</text:p>
          </table:table-cell>
          <table:table-cell table:style-name="ce14" office:value-type="string">
            <text:p>33-210 Olesno ul. Długa 18</text:p>
          </table:table-cell>
          <table:table-cell table:style-name="ce14" office:value-type="string">
            <text:p>/14/6411-082 w godz. 7.30 do 15.30</text:p>
          </table:table-cell>
          <table:table-cell table:style-name="ce14" office:value-type="string">
            <text:p>gops.olesno@poczta. internetdsl.pl</text:p>
          </table:table-cell>
          <table:table-cell table:style-name="ce14" office:value-type="string">
            <text:p>pracownicy socjalni</text:p>
          </table:table-cell>
          <table:table-cell table:style-name="ce14" office:value-type="string">
            <text:p>w godzinach pracy ośrodka do 7.30 do 15.30 oraz w drugą i czwartą sobotę miesiąca w godz. od 8.00 do 12.00</text:p>
          </table:table-cell>
          <table:table-cell table:style-name="ce14" office:value-type="string">
            <text:p>poradnictwo socjaln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Radgoszcz</text:p>
          </table:table-cell>
          <table:table-cell table:style-name="ce14" office:value-type="string">
            <text:p>Punkt Bezpośredniej Pomocy, Wsparcia, Konsultacji, Informacji dla osób dotkniętych przemocą w rodzinie przy Gminnym Ośrodku Pomocy Społecznej w Radgoszczy</text:p>
          </table:table-cell>
          <table:table-cell table:style-name="ce14" office:value-type="string">
            <text:p>33-207 Radgoszcz, Pl. Św. Kazimierza 7-8</text:p>
          </table:table-cell>
          <table:table-cell table:style-name="ce14" office:value-type="string">
            <text:p>numer telefonu Gminnego Ośrodka Pomocy Społecznej</text:p>
            <text:p>14 641 46 60</text:p>
          </table:table-cell>
          <table:table-cell table:style-name="ce14" office:value-type="string">
            <text:p>mail Gminnego Ośrodka Pomocy Społecznej</text:p>
            <text:p>opieka@radgoszcz.pl</text:p>
          </table:table-cell>
          <table:table-cell table:style-name="ce14" office:value-type="string">
            <text:p>Pani Kierownik Gminnego Ośrodka Pomocy Społecznej</text:p>
            <text:p>Albina Kmieć</text:p>
          </table:table-cell>
          <table:table-cell table:style-name="ce14" office:value-type="string">
            <text:p>prawnik - pierwszy czwartek każdego miesiąca, w godz. 12,00-14,00</text:p>
            <text:p>psycholog- pierwsza i trzecia środa każdego miesiąca, w godz. 14,30-16,30</text:p>
          </table:table-cell>
          <table:table-cell table:style-name="ce14" office:value-type="string">
            <text:p>- poradnictwo,</text:p>
            <text:p>- wsparcie</text:p>
            <text:p>- informacja</text:p>
          </table:table-cell>
          <table:table-cell table:style-name="ce14" office:value-type="string">
            <text:p>psycholog, </text:p>
            <text:p>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69">
            <text:p>69</text:p>
          </table:table-cell>
          <table:table-cell table:style-name="ce14" office:value-type="string">
            <text:p>dąbrowski</text:p>
          </table:table-cell>
          <table:table-cell table:style-name="ce14" office:value-type="string">
            <text:p>Szczucin</text:p>
          </table:table-cell>
          <table:table-cell table:style-name="ce14" office:value-type="string">
            <text:p>MIEJSKO-GMINNY OŚRODEK POMOCY SPOŁECZNEJ W SZCZUCINIE</text:p>
          </table:table-cell>
          <table:table-cell table:style-name="ce14" office:value-type="string">
            <text:p>UL. WOLNOŚCI 3 33-230 SZCZUCIN</text:p>
          </table:table-cell>
          <table:table-cell table:style-name="ce14" office:value-type="string">
            <text:p>14 64 43 122 (123, 126)</text:p>
          </table:table-cell>
          <table:table-cell table:style-name="ce14" office:value-type="string">
            <text:p>szczucingops@gmail.com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:30 do 15:3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5" office:value-type="string">
            <text:p>dąbrowski</text:p>
          </table:table-cell>
          <table:table-cell table:style-name="ce15" office:value-type="string">
            <text:p>Szczucin</text:p>
          </table:table-cell>
          <table:table-cell table:style-name="ce15" office:value-type="string">
            <text:p>Gminny Punkt Konsultacyjny</text:p>
          </table:table-cell>
          <table:table-cell table:style-name="ce15" office:value-type="string">
            <text:p>UL. WOLNOŚCI 3 33-230 SZCZUCIN</text:p>
          </table:table-cell>
          <table:table-cell table:style-name="ce15" office:value-type="string">
            <text:p>14 64 4 3134</text:p>
          </table:table-cell>
          <table:table-cell table:style-name="ce15" office:value-type="string">
            <text:p>gkrpaugszczucin@wp.pl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I i III sobota miesiąca 8:00 do 14:00</text:p>
          </table:table-cell>
          <table:table-cell table:style-name="ce15" office:value-type="string">
            <text:p>poradnictwo, wsparcie, motywacja</text:p>
          </table:table-cell>
          <table:table-cell table:style-name="ce15" office:value-type="string">
            <text:p>psycholog, instruktor terapi uzależnień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7" office:value-type="string">
            <text:p>gorlicki</text:p>
          </table:table-cell>
          <table:table-cell table:style-name="ce17" office:value-type="string">
            <text:p>Biecz</text:p>
          </table:table-cell>
          <table:table-cell table:style-name="ce17" office:value-type="string">
            <text:p>Miejsko - Gminny Ośrodek Pomocy Społecznej w Bieczu</text:p>
          </table:table-cell>
          <table:table-cell table:style-name="ce17" office:value-type="string">
            <text:p>38-340 Biecz, ul. Tysiąclecia 5</text:p>
          </table:table-cell>
          <table:table-cell table:style-name="ce17" office:value-type="string">
            <text:p>(0-13) 44 70 041</text:p>
          </table:table-cell>
          <table:table-cell table:style-name="ce17" office:value-type="string">
            <text:p>mgopsbiecz@poczta.onet.pl</text:p>
          </table:table-cell>
          <table:table-cell table:style-name="ce17" office:value-type="string">
            <text:p>Iwona Kosiba</text:p>
          </table:table-cell>
          <table:table-cell table:style-name="ce17" office:value-type="string">
            <text:p>7-15</text:p>
          </table:table-cell>
          <table:table-cell table:style-name="ce17" office:value-type="string">
            <text:p>praca socjalna, wsparcie</text:p>
          </table:table-cell>
          <table:table-cell table:style-name="ce17" office:value-type="string">
            <text:p>pracownicy socjalni, asystenci</text:p>
          </table:table-cell>
          <table:table-cell table:number-columns-repeated="1013"/>
        </table:table-row>
        <table:table-row table:style-name="ro7">
          <table:table-cell table:style-name="ce9" office:value-type="float" office:value="72">
            <text:p>72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Biecz</text:p>
          </table:table-cell>
          <table:table-cell table:style-name="ce14" office:value-type="string">
            <text:p>Miejsko - Gminny Ośrodek Pomocy Społecznej w Bieczu</text:p>
          </table:table-cell>
          <table:table-cell table:style-name="ce14" office:value-type="string">
            <text:p>38-340 Biecz, ul. Tysiąclecia 5</text:p>
          </table:table-cell>
          <table:table-cell table:style-name="ce14" office:value-type="string">
            <text:p>(0-13) 44 70 041</text:p>
          </table:table-cell>
          <table:table-cell table:style-name="ce14" office:value-type="string">
            <text:p>mgopsbiecz@poczta.onet.pl</text:p>
          </table:table-cell>
          <table:table-cell table:style-name="ce14" office:value-type="string">
            <text:p>Anna Wójcikiewicz</text:p>
            <text:p>Leszek Grądalski</text:p>
            <text:p>Robert WojakowiczAnna Wójcikiewicz</text:p>
            <text:p>Leszek Grądalski</text:p>
            <text:p>Robert Wojakowicz</text:p>
          </table:table-cell>
          <table:table-cell table:style-name="ce14" office:value-type="string">
            <text:p>pierwszy, drugi, trzeci, czwarty wtorek miesiąca</text:p>
          </table:table-cell>
          <table:table-cell table:style-name="ce14" office:value-type="string">
            <text:p>poradnictwo specjalistyczne</text:p>
          </table:table-cell>
          <table:table-cell table:style-name="ce14" office:value-type="string">
            <text:p>psycholog, terapeuta, 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Bobowa</text:p>
          </table:table-cell>
          <table:table-cell table:style-name="ce14" office:value-type="string">
            <text:p>Ośrodek Pomocy Społecznej w Bobowej</text:p>
          </table:table-cell>
          <table:table-cell table:style-name="ce14" office:value-type="string">
            <text:p>38-350 Bobowa, ul.Rynek 21</text:p>
          </table:table-cell>
          <table:table-cell table:style-name="ce14" office:value-type="string">
            <text:p>tel. 18 3514456</text:p>
            <text:p>fax 18 3530627</text:p>
            <text:p>od 7.30 do 15.30 od poniedziałku do piątkutel. 18 3514456</text:p>
            <text:p>fax 18 3530627</text:p>
            <text:p>od 7.30 do 15.30 od poniedziałku do piątku</text:p>
          </table:table-cell>
          <table:table-cell table:style-name="ce14" office:value-type="string">
            <text:p>gops@bobowa.pl</text:p>
          </table:table-cell>
          <table:table-cell table:style-name="ce14" office:value-type="string">
            <text:p>Agnieszka Wypych</text:p>
          </table:table-cell>
          <table:table-cell table:style-name="ce14" office:value-type="string">
            <text:p>1.pracownicy socjalni 8.30-15.30 od poniedziałku do piątku</text:p>
            <text:p>2.psycholog 18.00-20.00 ostatni poniedziałek miesiąca</text:p>
            <text:p>3.prawnik 16.00-20.00 od poniedziałku do piątku.</text:p>
            <text:p>4. świetlice dla dzieci (Bobowa, Siedliska) od 12.00-16.00 od poniedziałku do piątku1.pracownicy socjalni 8.30-15.30 od poniedziałku do piątku</text:p>
            <text:p>2.psycholog 18.00-20.00 ostatni poniedziałek miesiąca</text:p>
            <text:p>3.prawnik 16.00-20.00 od poniedziałku do piątku.</text:p>
            <text:p>4. świetlice dla dzieci (Bobowa, Siedliska) od 12.00-16.00 od poniedziałku do piątku</text:p>
          </table:table-cell>
          <table:table-cell table:style-name="ce14" office:value-type="string">
            <text:p>poradnictwo, informacja,świetlice dla dzieci</text:p>
          </table:table-cell>
          <table:table-cell table:style-name="ce14" office:value-type="string">
            <text:p>psycholog, prawnik, pracownicy socjalni, pedagodzy</text:p>
          </table:table-cell>
          <table:table-cell table:number-columns-repeated="1013"/>
        </table:table-row>
        <table:table-row table:style-name="ro7">
          <table:table-cell table:style-name="ce9" office:value-type="float" office:value="74">
            <text:p>74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Gorlice Miasto</text:p>
          </table:table-cell>
          <table:table-cell table:style-name="ce14" office:value-type="string">
            <text:p>Miejski Ośrodek Pomocy Społecznej</text:p>
          </table:table-cell>
          <table:table-cell table:style-name="ce14" office:value-type="string">
            <text:p>38-300 Gorlice ul. Reymonta 1</text:p>
          </table:table-cell>
          <table:table-cell table:style-name="ce14" office:value-type="string">
            <text:p>18 3520311,183520510, fax 183520536</text:p>
          </table:table-cell>
          <table:table-cell table:style-name="ce14" office:value-type="string">
            <text:p>mops@mops.gorlice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 - czwa. 7:30 do 17:30, pią. 7:30 do 15:30</text:p>
          </table:table-cell>
          <table:table-cell table:style-name="ce14" office:value-type="string">
            <text:p>porady, informacje, wsparcie, praca socjalna i wsparcie finansowe oraz pomoc w formie refundacji obiadów.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Gorlice Miasto</text:p>
          </table:table-cell>
          <table:table-cell table:style-name="ce14" office:value-type="string">
            <text:p>Punkt Informacji Wsparcia i Pomocy dla Osób Dotkniętych Przemocą w Rodzinie</text:p>
          </table:table-cell>
          <table:table-cell table:style-name="ce14" office:value-type="string">
            <text:p>38-300 Gorlice ul. Reymonta 1</text:p>
          </table:table-cell>
          <table:table-cell table:style-name="ce14" office:value-type="string">
            <text:p>18 3520311,183520510, fax 183520536, tel kom. 666512455</text:p>
          </table:table-cell>
          <table:table-cell table:style-name="ce14" office:value-type="string">
            <text:p>mops@mops.gorlice.pl</text:p>
          </table:table-cell>
          <table:table-cell table:style-name="ce14" office:value-type="string">
            <text:p>Grażyna Szczepanik, Anna Bobola, Bożena Brzeżańska, Magdalena Słopnicka, Regina Piechnik, Marek Górski</text:p>
          </table:table-cell>
          <table:table-cell table:style-name="ce14" office:value-type="string">
            <text:p>pon - czwa. 7:30 do 17:30, pią. 7:30 do 15:30</text:p>
          </table:table-cell>
          <table:table-cell table:style-name="ce14" office:value-type="string">
            <text:p>porady, wsparcie, informacje</text:p>
          </table:table-cell>
          <table:table-cell table:style-name="ce14" office:value-type="string">
            <text:p>prawnik - wtorek, czwartek od 15:30 do 17:30, psycholog - środa od 10:00 do 13:00</text:p>
          </table:table-cell>
          <table:table-cell table:number-columns-repeated="1013"/>
        </table:table-row>
        <table:table-row table:style-name="ro7">
          <table:table-cell table:style-name="ce9" office:value-type="float" office:value="76">
            <text:p>76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Gorlice Gmi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ul. Łukasiewicza 6</text:p>
            <text:p>38-300 Gorliceul. Łukasiewicza 6</text:p>
            <text:p>38-300 Gorlice</text:p>
          </table:table-cell>
          <table:table-cell table:style-name="ce14" office:value-type="string">
            <text:p>18 3537574</text:p>
          </table:table-cell>
          <table:table-cell table:style-name="ce14" office:value-type="string">
            <text:p>gops.gorlice@post.pl</text:p>
          </table:table-cell>
          <table:table-cell table:style-name="ce14" office:value-type="string">
            <text:p>Grażyna Brzeziańska</text:p>
          </table:table-cell>
          <table:table-cell table:style-name="ce14" office:value-type="string">
            <text:p>pon.-pt. 8.00-15.00</text:p>
          </table:table-cell>
          <table:table-cell table:style-name="ce14" office:value-type="string">
            <text:p>poradnictwo, udzielanie informacji</text:p>
          </table:table-cell>
          <table:table-cell table:style-name="ce14" office:value-type="string">
            <text:p>pracownicy socjalni, członek GKRPA</text:p>
          </table:table-cell>
          <table:table-cell table:number-columns-repeated="1013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Gorlice Gmina</text:p>
          </table:table-cell>
          <table:table-cell table:style-name="ce14" office:value-type="string">
            <text:p>Punkt Konsultacyjny dla osób doznających przemocy w GOPS Gorlice</text:p>
          </table:table-cell>
          <table:table-cell table:style-name="ce14" office:value-type="string">
            <text:p>ul. Łukasiewicza 6</text:p>
            <text:p>38-300 Gorliceul. Łukasiewicza 6</text:p>
            <text:p>38-300 Gorlice</text:p>
          </table:table-cell>
          <table:table-cell table:style-name="ce31" office:value-type="float" office:value="509985731">
            <text:p>509 985 731</text:p>
          </table:table-cell>
          <table:table-cell table:style-name="ce14" office:value-type="string">
            <text:p>gops.gorlice@post.pl</text:p>
          </table:table-cell>
          <table:table-cell table:style-name="ce14" office:value-type="string">
            <text:p>Grażyna Brzeziańska</text:p>
          </table:table-cell>
          <table:table-cell table:style-name="ce14" office:value-type="string">
            <text:p>pon.-pt. 8.00-15.00</text:p>
            <text:p>I i III pon. 15.30-18.00</text:p>
            <text:p>II i IV śr. 15.30-17.30pon.-pt. 8.00-15.00</text:p>
            <text:p>I i III pon. 15.30-18.00</text:p>
            <text:p>II i IV śr. 15.30-17.30</text:p>
          </table:table-cell>
          <table:table-cell table:style-name="ce14" office:value-type="string">
            <text:p>poradnictwo <text:s/></text:p>
            <text:p>grupa wsparciaporadnictwo <text:s/></text:p>
            <text:p>grupa wsparcia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78">
            <text:p>78</text:p>
          </table:table-cell>
          <table:table-cell table:style-name="ce14" office:value-type="string">
            <text:p>gorlicki</text:p>
          </table:table-cell>
          <table:table-cell table:number-columns-repeated="2" table:style-name="ce14" office:value-type="string">
            <text:p>POWIATOWE CENTRUM POMOCY RODZINIE W GORLICACH</text:p>
          </table:table-cell>
          <table:table-cell table:style-name="ce14" office:value-type="string">
            <text:p>38 - 300 GORLICE,</text:p>
            <text:p>UL. SŁONECZNA 738 - 300 GORLICE,</text:p>
            <text:p>UL. SŁONECZNA 7</text:p>
          </table:table-cell>
          <table:table-cell table:style-name="ce14" office:value-type="string">
            <text:p>TEL.: 18 352 53 80</text:p>
            <text:p>FAX: 18 352 43 80TEL.: 18 352 53 80</text:p>
            <text:p>FAX: 18 352 43 80</text:p>
          </table:table-cell>
          <table:table-cell table:style-name="ce14" office:value-type="string">
            <text:p>SEKRETARIAT@PCPR.GORLICE.PL</text:p>
          </table:table-cell>
          <table:table-cell table:style-name="ce14" office:value-type="string">
            <text:p>TERESA GÓRSKA</text:p>
          </table:table-cell>
          <table:table-cell table:style-name="ce14" office:value-type="string">
            <text:p>psycholog-środa, w godz. 8-14</text:p>
            <text:p>prawnik - poniedziałek, w godz. 12-15 oraz środa w godz. 9-12psycholog-środa, w godz. 8-14</text:p>
            <text:p>prawnik - poniedziałek, w godz. 12-15 oraz środa w godz. 9-12</text:p>
          </table:table-cell>
          <table:table-cell table:style-name="ce14" office:value-type="string">
            <text:p>PORADNICTWO, </text:p>
            <text:p>INFORMACJAPORADNICTWO, </text:p>
            <text:p>INFORMACJA</text:p>
          </table:table-cell>
          <table:table-cell table:style-name="ce14" office:value-type="string">
            <text:p>PSYCHOLOG</text:p>
            <text:p>PRAWNIKPSYCHOLOG</text:p>
            <text:p>PRAWNIK</text:p>
          </table:table-cell>
          <table:table-cell table:number-columns-repeated="1013"/>
        </table:table-row>
        <table:table-row table:style-name="ro15">
          <table:table-cell table:style-name="ce7" office:value-type="float" office:value="79">
            <text:p>79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Gminny Ośrodek Pomocy Społecznej w Lipinkach</text:p>
          </table:table-cell>
          <table:table-cell table:style-name="ce14" office:value-type="string">
            <text:p>38-305 Lipinki 44</text:p>
          </table:table-cell>
          <table:table-cell table:style-name="ce14" office:value-type="string">
            <text:p>(13)4477892</text:p>
          </table:table-cell>
          <table:table-cell table:style-name="ce14" office:value-type="string">
            <text:p>gopslipinki@interia.pl</text:p>
          </table:table-cell>
          <table:table-cell table:style-name="ce14" office:value-type="string">
            <text:p>Barbara Cichy</text:p>
          </table:table-cell>
          <table:table-cell table:style-name="ce14" office:value-type="string">
            <text:p>7:00-15:00</text:p>
          </table:table-cell>
          <table:table-cell table:style-name="ce14" office:value-type="string">
            <text:p>kompleksowa informacja, wsparcie, podejmowanie działań mających na celu poprawę sytuacji osoby do której zachodzi podejrzenie, że jest dotknięta przemocą w rodzinie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80">
            <text:p>80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Punkt Konsultacyjny dla osób doznających przemocy</text:p>
          </table:table-cell>
          <table:table-cell table:style-name="ce14" office:value-type="string">
            <text:p>38-305 Lipinki 44</text:p>
          </table:table-cell>
          <table:table-cell table:style-name="ce31" office:value-type="float" office:value="601610031">
            <text:p>601 610 03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Anna Wójcikiewicz</text:p>
          </table:table-cell>
          <table:table-cell table:style-name="ce14" office:value-type="string">
            <text:p>trzeci wtorek każdego miesiąca od 15:00-17:00</text:p>
          </table:table-cell>
          <table:table-cell table:style-name="ce14" office:value-type="string">
            <text:p>poradnictwo psychologiczne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Niepubliczny Zakład Opieki Zdrowotnej w Lipinkach</text:p>
          </table:table-cell>
          <table:table-cell table:style-name="ce14" office:value-type="string">
            <text:p>38-305 Lipinki 44</text:p>
          </table:table-cell>
          <table:table-cell table:style-name="ce14" office:value-type="string">
            <text:p>(13)4477019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anda Sinda</text:p>
          </table:table-cell>
          <table:table-cell table:style-name="ce14" office:value-type="string">
            <text:p>w godzinach pracy NZOZ</text:p>
          </table:table-cell>
          <table:table-cell table:style-name="ce14" office:value-type="string">
            <text:p>poradnictwo, wsparcie, pomoc medyczna</text:p>
          </table:table-cell>
          <table:table-cell table:style-name="ce14" office:value-type="string">
            <text:p>pielęgniarka dyplomowana</text:p>
          </table:table-cell>
          <table:table-cell table:number-columns-repeated="1013"/>
        </table:table-row>
        <table:table-row table:style-name="ro16">
          <table:table-cell table:style-name="ce9" office:value-type="float" office:value="82">
            <text:p>82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Gminna Komisja Rozwiązywania Problemów Alkoholowych w Lipinkach</text:p>
          </table:table-cell>
          <table:table-cell table:style-name="ce14" office:value-type="string">
            <text:p>38-305 Lipinki 44</text:p>
          </table:table-cell>
          <table:table-cell table:style-name="ce14" office:value-type="string">
            <text:p>(13)4477021</text:p>
          </table:table-cell>
          <table:table-cell table:style-name="ce14" office:value-type="string">
            <text:p>urzad@gminalipinki.pl</text:p>
          </table:table-cell>
          <table:table-cell table:style-name="ce14" office:value-type="string">
            <text:p>Leszek Litwa</text:p>
            <text:p>Renata ŻyrkowskaLeszek Litwa</text:p>
            <text:p>Renata Żyrkowska</text:p>
          </table:table-cell>
          <table:table-cell table:style-name="ce14" office:value-type="string">
            <text:p>w godzinach pracy Urzędu Gminy</text:p>
          </table:table-cell>
          <table:table-cell table:style-name="ce14" office:value-type="string">
            <text:p>poradnictwo, informowanie o możliwościach podjęcia leczenia lub terapii oraz możliwości udziału w programie korekcyjno- edukacyjnym dla sprawców przemocy, kierowania na leczenie</text:p>
          </table:table-cell>
          <table:table-cell table:style-name="ce14" office:value-type="string">
            <text:p>przewodniczący GKRPA</text:p>
          </table:table-cell>
          <table:table-cell table:number-columns-repeated="1013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Gminny Punkt Konsultacyjny Rozwiązywania Problemów Alkoholowych</text:p>
          </table:table-cell>
          <table:table-cell table:style-name="ce14" office:value-type="string">
            <text:p>38-305 Lipinki 44</text:p>
          </table:table-cell>
          <table:table-cell table:style-name="ce14" office:value-type="string">
            <text:p>(13)447702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Urszula Rąpała</text:p>
          </table:table-cell>
          <table:table-cell table:style-name="ce14" office:value-type="string">
            <text:p>w każdy poniedziałek tygodnia:</text:p>
            <text:p>10:00-13:00</text:p>
            <text:p>15:00-16:00w każdy poniedziałek tygodnia:</text:p>
            <text:p>10:00-13:00</text:p>
            <text:p>15:00-16:00</text:p>
          </table:table-cell>
          <table:table-cell table:style-name="ce14" office:value-type="string">
            <text:p>poradnictwo, wsparcie, terapia dla członków rodzin dotkniętych problemem alkoholowym</text:p>
          </table:table-cell>
          <table:table-cell table:style-name="ce14" office:value-type="string">
            <text:p>terapeuta</text:p>
          </table:table-cell>
          <table:table-cell table:number-columns-repeated="1013"/>
        </table:table-row>
        <table:table-row table:style-name="ro17">
          <table:table-cell table:style-name="ce9" office:value-type="float" office:value="84">
            <text:p>84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Komisariat Policji w Bieczu</text:p>
          </table:table-cell>
          <table:table-cell table:style-name="ce14" office:value-type="string">
            <text:p>38-340 Biecz</text:p>
            <text:p>ul. Kazimierza Wielkiego 3338-340 Biecz</text:p>
            <text:p>ul. Kazimierza Wielkiego 33</text:p>
          </table:table-cell>
          <table:table-cell table:style-name="ce14" office:value-type="string">
            <text:p>(13)4471007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dzielnicowi Rafał Czekaj, Tomasz Machowski</text:p>
          </table:table-cell>
          <table:table-cell table:style-name="ce14" office:value-type="string">
            <text:p>w godzinach pracy Komisariatu</text:p>
          </table:table-cell>
          <table:table-cell table:style-name="ce14" office:value-type="string">
            <text:p>udzielanie pierwszej pomocy, czynności zapewniające ochronę życia i zdrowia wobec osób dotkniętych przemocą, stosowanie środków przymusu bezpośredniego i zatrzymania wobec sprawców przemocy, pouczanie o odpowiedzialności karnej za stosowanie przemocy, wzywanie do zachowania zgodnego z zasadami współżycia społecznego</text:p>
          </table:table-cell>
          <table:table-cell table:style-name="ce14" office:value-type="string">
            <text:p>policjanci</text:p>
          </table:table-cell>
          <table:table-cell table:number-columns-repeated="1013"/>
        </table:table-row>
        <table:table-row table:style-name="ro18">
          <table:table-cell table:style-name="ce7" office:value-type="float" office:value="85">
            <text:p>85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Stowarzyszenie Kobiet Wsi Kryg</text:p>
          </table:table-cell>
          <table:table-cell table:style-name="ce14" office:value-type="string">
            <text:p>38-304 Kryg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Helena Pawłowska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informowanie o instytucjach i podmiotach świadczących specjalistyczną pomoc na rzecz osób dotkniętych przemocą w rodzinie oraz procedurze NK</text:p>
          </table:table-cell>
          <table:table-cell table:style-name="ce14" office:value-type="string">
            <text:p>członek zespołu interdyscyplinarnego</text:p>
          </table:table-cell>
          <table:table-cell table:number-columns-repeated="1013"/>
        </table:table-row>
        <table:table-row table:style-name="ro7">
          <table:table-cell table:style-name="ce9" office:value-type="float" office:value="86">
            <text:p>86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Stowarzyszenie Trzeźwościowe "Wolność i miłość" Diecezji Rzeszowskiej</text:p>
          </table:table-cell>
          <table:table-cell table:style-name="ce14" office:value-type="string">
            <text:p>35-032 Rzeszów</text:p>
            <text:p>ul. Wita Stwosza 3135-032 Rzeszów</text:p>
            <text:p>ul. Wita Stwosza 3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ks. Parafii Lipinki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radnictwo i wsparcie dla osób i rodzin dotkniętych alkoholizmem</text:p>
          </table:table-cell>
          <table:table-cell table:style-name="ce14" office:value-type="string">
            <text:p>-</text:p>
          </table:table-cell>
          <table:table-cell table:number-columns-repeated="1013"/>
        </table:table-row>
        <table:table-row table:style-name="ro19">
          <table:table-cell table:style-name="ce7" office:value-type="float" office:value="87">
            <text:p>87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Lipinki</text:p>
          </table:table-cell>
          <table:table-cell table:style-name="ce14" office:value-type="string">
            <text:p>Placówki Oświatowe z terenu Gminy Lipinki w szczególności Publiczne Gimnazjum w Lipinkach</text:p>
          </table:table-cell>
          <table:table-cell table:style-name="ce14" office:value-type="string">
            <text:p>38-305 Lipinki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Sabina Bania</text:p>
            <text:p>Danuta Ślusarz</text:p>
          </table:table-cell>
          <table:table-cell table:style-name="ce14" office:value-type="string">
            <text:p>w godzinach pracy nauczycieli</text:p>
          </table:table-cell>
          <table:table-cell table:style-name="ce14" office:value-type="string">
            <text:p>poradnictwo, informowanie o procedurze NK, sygnalizowanie niepokojących sytuacji uczniów, informowanie o możliwościach uzyskania pomocy oraz instytucjach i podmiotach świadczących pomoc</text:p>
          </table:table-cell>
          <table:table-cell table:style-name="ce14" office:value-type="string">
            <text:p>członek zespołu interdyscyplinarnego</text:p>
          </table:table-cell>
          <table:table-cell table:number-columns-repeated="1013"/>
        </table:table-row>
        <table:table-row table:style-name="ro7">
          <table:table-cell table:style-name="ce9" office:value-type="float" office:value="88">
            <text:p>88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Łużna</text:p>
          </table:table-cell>
          <table:table-cell table:style-name="ce14" office:value-type="string">
            <text:p>Gminna Komisja Rozwiązywania Problemów Alkoholowych w Łużnej</text:p>
          </table:table-cell>
          <table:table-cell table:style-name="ce14" office:value-type="string">
            <text:p>Łużna 634</text:p>
          </table:table-cell>
          <table:table-cell table:style-name="ce14" office:value-type="string">
            <text:p>tel.18 / 354-30-39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Kalisz Jan</text:p>
          </table:table-cell>
          <table:table-cell table:style-name="ce14" office:value-type="string">
            <text:p>wtorek:8-12</text:p>
            <text:p>I i III środa m-ca 15-17</text:p>
          </table:table-cell>
          <table:table-cell table:style-name="ce14" office:value-type="string">
            <text:p>informacja</text:p>
          </table:table-cell>
          <table:table-cell table:style-name="ce14" office:value-type="string">
            <text:p>przewodniczący Komisji</text:p>
          </table:table-cell>
          <table:table-cell table:number-columns-repeated="1013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Łużna</text:p>
          </table:table-cell>
          <table:table-cell table:style-name="ce14" office:value-type="string">
            <text:p>Gminny Ośrodek Pomocy Społecznej w Łużnej</text:p>
          </table:table-cell>
          <table:table-cell table:style-name="ce14" office:value-type="string">
            <text:p>Łużna 607</text:p>
          </table:table-cell>
          <table:table-cell table:style-name="ce14" office:value-type="string">
            <text:p>tel/fax : 18/354-30-41</text:p>
            <text:p>wew. 103,104</text:p>
          </table:table-cell>
          <table:table-cell table:style-name="ce14" office:value-type="string">
            <text:p>gops@luzna.pl</text:p>
          </table:table-cell>
          <table:table-cell table:style-name="ce14" office:value-type="string">
            <text:p>Koszyk Małgorzata</text:p>
          </table:table-cell>
          <table:table-cell table:style-name="ce14" office:value-type="string">
            <text:p>poniedziałek: 8-16</text:p>
            <text:p>wtorek-piątek:7-15</text:p>
          </table:table-cell>
          <table:table-cell table:style-name="ce14" office:value-type="string">
            <text:p>poradnictwo,informacja,praca socjalna, wsparcie</text:p>
          </table:table-cell>
          <table:table-cell table:style-name="ce14" office:value-type="string">
            <text:p>pracownicy socjalni,specjaliści pracy socjalnej, psycholog</text:p>
          </table:table-cell>
          <table:table-cell table:number-columns-repeated="1013"/>
        </table:table-row>
        <table:table-row table:style-name="ro13">
          <table:table-cell table:style-name="ce9" office:value-type="float" office:value="90">
            <text:p>90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Moszczenica</text:p>
          </table:table-cell>
          <table:table-cell table:style-name="ce14" office:value-type="string">
            <text:p>Gminny Ośrodek Pomocy Społecznej <text:s/>w Moszczenicy</text:p>
          </table:table-cell>
          <table:table-cell table:style-name="ce14" office:value-type="string">
            <text:p>Moszczenica 618</text:p>
            <text:p>38 -321 <text:s/>Moszczenica</text:p>
          </table:table-cell>
          <table:table-cell table:style-name="ce14" office:value-type="string">
            <text:p>tel/ fax (18) <text:s/>354 12 40</text:p>
            <text:p>tel. kom. całodobowo:</text:p>
            <text:p><text:s/>515 850 720</text:p>
          </table:table-cell>
          <table:table-cell table:style-name="ce14" office:value-type="string">
            <text:p>-spsopsmoszczenica@poczta.onet.pl</text:p>
          </table:table-cell>
          <table:table-cell table:style-name="ce14" office:value-type="string">
            <text:p>-Katarzyna <text:s/>Firszt</text:p>
          </table:table-cell>
          <table:table-cell table:style-name="ce14" office:value-type="string">
            <text:p>- poniedziałek - piątek </text:p>
            <text:p><text:s text:c="3"/>od 7.30 do <text:s/>15.30</text:p>
          </table:table-cell>
          <table:table-cell table:style-name="ce14" office:value-type="string">
            <text:p>- poradnictwo/ wsparcie- praca <text:s/>socjalna/ informacja <text:s/>o <text:s/>możliwościach <text:s/>uzyskania wsparcia <text:s/>w ponadlokalnych instytucjach i organizacjach</text:p>
          </table:table-cell>
          <table:table-cell table:style-name="ce14" office:value-type="string">
            <text:p>- pracownik socjalny, prawnik</text:p>
          </table:table-cell>
          <table:table-cell table:number-columns-repeated="1013"/>
        </table:table-row>
        <table:table-row table:style-name="ro20">
          <table:table-cell table:style-name="ce7" office:value-type="float" office:value="91">
            <text:p>91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Moszczenica</text:p>
          </table:table-cell>
          <table:table-cell table:style-name="ce14" office:value-type="string">
            <text:p>- Zespół Interdyscyplinarny ds Przeciwdziałania Przemocy <text:s/>w Rodzinie</text:p>
          </table:table-cell>
          <table:table-cell table:style-name="ce14" office:value-type="string">
            <text:p>- Moszczenica 618</text:p>
            <text:p>38 -321 Moszczenica</text:p>
          </table:table-cell>
          <table:table-cell table:style-name="ce14" office:value-type="string">
            <text:p>tel/ fax (18) <text:s/>354 12 40</text:p>
            <text:p>tel. kom. całodobowo:</text:p>
            <text:p><text:s/>515 850 720</text:p>
          </table:table-cell>
          <table:table-cell table:style-name="ce14" office:value-type="string">
            <text:p>spsopsmoszczenica@poczta.onet.pl</text:p>
          </table:table-cell>
          <table:table-cell table:style-name="ce14" office:value-type="string">
            <text:p>Katarzyna <text:s/>Firszt</text:p>
          </table:table-cell>
          <table:table-cell table:style-name="ce14" office:value-type="string">
            <text:p>- poniedziałek - piątek </text:p>
            <text:p><text:s text:c="2"/>od 7.30 <text:s/>do</text:p>
          </table:table-cell>
          <table:table-cell table:style-name="ce14" office:value-type="string">
            <text:p>- informacja, praca <text:s/>socjalna, <text:s/>finansowa grupy robocze <text:s/>(dla ofiar przemocy <text:s/>w rodzinie <text:s/>oraz <text:s/>sprawców <text:s/>przemocy w <text:s/>rodzinie)</text:p>
          </table:table-cell>
          <table:table-cell table:style-name="ce14" office:value-type="string">
            <text:p>- policjant, pedagog, pracownik <text:s/>socjalny, przewodniczący GKRPA</text:p>
          </table:table-cell>
          <table:table-cell table:number-columns-repeated="1013"/>
        </table:table-row>
        <table:table-row table:style-name="ro7">
          <table:table-cell table:style-name="ce9" office:value-type="float" office:value="92">
            <text:p>92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Rop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8-312 ROPA 733</text:p>
          </table:table-cell>
          <table:table-cell table:style-name="ce14" office:value-type="string">
            <text:p>183534014 WEW.44</text:p>
          </table:table-cell>
          <table:table-cell table:style-name="ce14" office:value-type="string">
            <text:p>gopsropa@interia.p</text:p>
          </table:table-cell>
          <table:table-cell table:style-name="ce14" office:value-type="string">
            <text:p>EWA JANTAS, ANNA CEKLINIAK</text:p>
          </table:table-cell>
          <table:table-cell table:style-name="ce14" office:value-type="string">
            <text:p>7.20 DO 15.20</text:p>
          </table:table-cell>
          <table:table-cell table:style-name="ce14" office:value-type="string">
            <text:p>INFORMACJA</text:p>
          </table:table-cell>
          <table:table-cell table:style-name="ce14" office:value-type="string">
            <text:p>PRACOWNIK SOCJALNY CZŁONEK ZESPOŁU INTERDYSCYPLINARNEGO</text:p>
          </table:table-cell>
          <table:table-cell table:number-columns-repeated="1013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14" office:value-type="string">
            <text:p>gorlicki</text:p>
          </table:table-cell>
          <table:table-cell table:style-name="ce14" office:value-type="string">
            <text:p>Sękowa</text:p>
          </table:table-cell>
          <table:table-cell table:style-name="ce14" office:value-type="string">
            <text:p>Gminny Ośrodek Pomocy Społecznej w Sękowej</text:p>
          </table:table-cell>
          <table:table-cell table:style-name="ce14" office:value-type="string">
            <text:p>38 - 307 Sękowa 252</text:p>
          </table:table-cell>
          <table:table-cell table:style-name="ce14" office:value-type="string">
            <text:p>18/35 18 010</text:p>
          </table:table-cell>
          <table:table-cell table:style-name="ce14" office:value-type="string">
            <text:p>gopssekowa@o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8 - 16</text:p>
            <text:p>Wtorek - Piątek 7:30 - 15:30</text:p>
          </table:table-cell>
          <table:table-cell table:style-name="ce14" office:value-type="string">
            <text:p>Poradnictwo, wsparcie, informacja, grupa wsparcia</text:p>
          </table:table-cell>
          <table:table-cell table:style-name="ce14" office:value-type="string">
            <text:p>terapeuta, 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94">
            <text:p>94</text:p>
          </table:table-cell>
          <table:table-cell table:style-name="ce15" office:value-type="string">
            <text:p>gorlicki</text:p>
          </table:table-cell>
          <table:table-cell table:style-name="ce15" office:value-type="string">
            <text:p>Uście Gorlickie</text:p>
          </table:table-cell>
          <table:table-cell table:style-name="ce15" office:value-type="string">
            <text:p>Ośrodek Pomocy Społecznej</text:p>
          </table:table-cell>
          <table:table-cell table:style-name="ce15" office:value-type="string">
            <text:p>38-315 Uście Gorlickie 77</text:p>
          </table:table-cell>
          <table:table-cell table:style-name="ce15" office:value-type="string">
            <text:p>18-31-16-491</text:p>
          </table:table-cell>
          <table:table-cell table:style-name="ce15" office:value-type="string">
            <text:p>ops@usciegorlickie.pl</text:p>
          </table:table-cell>
          <table:table-cell table:style-name="ce15" office:value-type="string">
            <text:p>Monika Baran</text:p>
          </table:table-cell>
          <table:table-cell table:style-name="ce15" office:value-type="string">
            <text:p>7.30-15.30</text:p>
          </table:table-cell>
          <table:table-cell table:style-name="ce15" office:value-type="string">
            <text:p>poradnictwo, wsparcie, informacja</text:p>
          </table:table-cell>
          <table:table-cell table:style-name="ce15" office:value-type="string">
            <text:p>pracownicy socjalni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7" office:value-type="string">
            <text:p>krakowski</text:p>
          </table:table-cell>
          <table:table-cell table:style-name="ce17" office:value-type="string">
            <text:p>Czernichów</text:p>
          </table:table-cell>
          <table:table-cell table:style-name="ce17" office:value-type="string">
            <text:p>Gminny Ośrodek Pomocy Społecznej</text:p>
          </table:table-cell>
          <table:table-cell table:style-name="ce17" office:value-type="string">
            <text:p>32-070 Czernichów 2</text:p>
          </table:table-cell>
          <table:table-cell table:style-name="ce17" office:value-type="string">
            <text:p>tel./fax. </text:p>
            <text:p>12 270 21 57tel./fax. </text:p>
            <text:p>12 270 21 57tel./fax. </text:p>
            <text:p>12 270 21 57</text:p>
          </table:table-cell>
          <table:table-cell table:style-name="ce17" office:value-type="string">
            <text:p>gops@czernichow.p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oniedziałek</text:p>
            <text:p>9.00-18.00</text:p>
            <text:p>wtorek-czwartek</text:p>
            <text:p>7.30-15.30</text:p>
            <text:p>piątek</text:p>
            <text:p>7.30-14.30poniedziałek</text:p>
            <text:p>9.00-18.00</text:p>
            <text:p>wtorek-czwartek</text:p>
            <text:p>7.30-15.30</text:p>
            <text:p>piątek</text:p>
            <text:p>7.30-14.30poniedziałek</text:p>
            <text:p>9.00-18.00</text:p>
            <text:p>wtorek-czwartek</text:p>
            <text:p>7.30-15.30</text:p>
            <text:p>piątek</text:p>
            <text:p>7.30-14.30</text:p>
          </table:table-cell>
          <table:table-cell table:style-name="ce17" office:value-type="string">
            <text:p>wsparcie,</text:p>
            <text:p>informacja,</text:p>
            <text:p>poradnictwo socjalnewsparcie,</text:p>
            <text:p>informacja,</text:p>
            <text:p>poradnictwo socjalnewsparcie,</text:p>
            <text:p>informacja,</text:p>
            <text:p>poradnictwo socjalne</text:p>
          </table:table-cell>
          <table:table-cell table:style-name="ce17" office:value-type="string">
            <text:p>pras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96">
            <text:p>96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Punkt konsultacyjny Poradni Psychologiczno-pedagogicznej</text:p>
          </table:table-cell>
          <table:table-cell table:style-name="ce14" office:value-type="string">
            <text:p>32-070 Czernichów (budynek starego przedszkola)</text:p>
          </table:table-cell>
          <table:table-cell table:style-name="ce14" office:value-type="string">
            <text:p>12 270 70 21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izyty umawiane są telefonicznie lub osobiście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Punkt Wsparcia, Informacji i Pomocy</text:p>
          </table:table-cell>
          <table:table-cell table:style-name="ce14" office:value-type="string">
            <text:p>32-070 Czernichów 204</text:p>
          </table:table-cell>
          <table:table-cell table:number-columns-repeated="2"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czwartek</text:p>
            <text:p>16.30-18.30czwartek</text:p>
            <text:p>16.30-18.30czwartek</text:p>
            <text:p>16.30-18.3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98">
            <text:p>98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Gminna Komisja Rozwiązywania Problemów Alkoholowych</text:p>
          </table:table-cell>
          <table:table-cell table:style-name="ce14" office:value-type="string">
            <text:p>32-070 Czernichów 2</text:p>
          </table:table-cell>
          <table:table-cell table:style-name="ce14" office:value-type="string">
            <text:p>12 270 21 04 w.122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</text:p>
            <text:p>9.00-18.00</text:p>
            <text:p>wtorek-czwartek</text:p>
            <text:p>7.30-15.30</text:p>
            <text:p>piątek</text:p>
            <text:p>7.30-14.30poniedziałek</text:p>
            <text:p>9.00-18.00</text:p>
            <text:p>wtorek-czwartek</text:p>
            <text:p>7.30-15.30</text:p>
            <text:p>piątek</text:p>
            <text:p>7.30-14.30poniedziałek</text:p>
            <text:p>9.00-18.00</text:p>
            <text:p>wtorek-czwartek</text:p>
            <text:p>7.30-15.30</text:p>
            <text:p>piątek</text:p>
            <text:p>7.30-14.30</text:p>
          </table:table-cell>
          <table:table-cell table:style-name="ce14" office:value-type="string">
            <text:p>wsparcie,</text:p>
            <text:p>informacjawsparcie,</text:p>
            <text:p>informacjawsparcie,</text:p>
            <text:p>informacja</text:p>
          </table:table-cell>
          <table:table-cell table:style-name="ce14" office:value-type="string">
            <text:p>członkowie GKRPA</text:p>
          </table:table-cell>
          <table:table-cell table:number-columns-repeated="101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Zespół Motywujący</text:p>
          </table:table-cell>
          <table:table-cell table:style-name="ce14" office:value-type="string">
            <text:p>32-070 Czernichów 2</text:p>
          </table:table-cell>
          <table:table-cell table:style-name="ce14" office:value-type="string">
            <text:p>12 270 28 78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czwartek</text:p>
            <text:p>16.00-18.00czwartek</text:p>
            <text:p>16.00-18.00czwartek</text:p>
            <text:p>16.00-18.00</text:p>
          </table:table-cell>
          <table:table-cell table:style-name="ce14" office:value-type="string">
            <text:p>wsparcie,</text:p>
            <text:p>informacja,</text:p>
            <text:p>działania motywującewsparcie,</text:p>
            <text:p>informacja,</text:p>
            <text:p>działania motywującewsparcie,</text:p>
            <text:p>informacja,</text:p>
            <text:p>działania motywujące</text:p>
          </table:table-cell>
          <table:table-cell table:style-name="ce14" office:value-type="string">
            <text:p>członkowie GKRPA</text:p>
          </table:table-cell>
          <table:table-cell table:number-columns-repeated="1013"/>
        </table:table-row>
        <table:table-row table:style-name="ro7">
          <table:table-cell table:style-name="ce9" office:value-type="float" office:value="100">
            <text:p>100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Punkt konsultacyjny</text:p>
          </table:table-cell>
          <table:table-cell table:style-name="ce14" office:value-type="string">
            <text:p>32-070 Czernichów 2</text:p>
          </table:table-cell>
          <table:table-cell table:style-name="ce14" office:value-type="string">
            <text:p>12 270 28 78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</text:p>
            <text:p>9.00-14.00</text:p>
            <text:p>wtorek</text:p>
            <text:p>15.00-18.00poniedziałek</text:p>
            <text:p>9.00-14.00</text:p>
            <text:p>wtorek</text:p>
            <text:p>15.00-18.00poniedziałek</text:p>
            <text:p>9.00-14.00</text:p>
            <text:p>wtorek</text:p>
            <text:p>15.00-18.00</text:p>
          </table:table-cell>
          <table:table-cell table:style-name="ce14" office:value-type="string">
            <text:p>wsparcie,</text:p>
            <text:p>informacja,</text:p>
            <text:p>poradnictwo terapeutycznewsparcie,</text:p>
            <text:p>informacja,</text:p>
            <text:p>poradnictwo terapeutycznewsparcie,</text:p>
            <text:p>informacja,</text:p>
            <text:p>poradnictwo terapeutyczne</text:p>
          </table:table-cell>
          <table:table-cell table:style-name="ce14" office:value-type="string">
            <text:p>terapeuta uzależnień</text:p>
          </table:table-cell>
          <table:table-cell table:number-columns-repeated="101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Punkt konsultacyjny</text:p>
          </table:table-cell>
          <table:table-cell table:style-name="ce14" office:value-type="string">
            <text:p>32-061 Rybna (budynek OSP)</text:p>
          </table:table-cell>
          <table:table-cell table:style-name="ce14" office:value-type="string">
            <text:p>12 280 42 97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środa, piątek</text:p>
            <text:p>17.00-19.30środa, piątek</text:p>
            <text:p>17.00-19.30środa, piątek</text:p>
            <text:p>17.00-19.30</text:p>
          </table:table-cell>
          <table:table-cell table:style-name="ce14" office:value-type="string">
            <text:p>wsparcie,</text:p>
            <text:p>informacjawsparcie,</text:p>
            <text:p>informacjawsparcie,</text:p>
            <text:p>informacja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102">
            <text:p>102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Poradnia uzależnień</text:p>
          </table:table-cell>
          <table:table-cell table:style-name="ce14" office:value-type="string">
            <text:p>32-071 Kamień 1 (Plebania)</text:p>
          </table:table-cell>
          <table:table-cell table:style-name="ce14" office:value-type="string">
            <text:p>12 280 30 43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izyty umawiane są telefonicznie lub osobiście</text:p>
          </table:table-cell>
          <table:table-cell table:style-name="ce14" office:value-type="string">
            <text:p>wsparcie,</text:p>
            <text:p>informacja,</text:p>
            <text:p>poradnictwowsparcie,</text:p>
            <text:p>informacja,</text:p>
            <text:p>poradnictwowsparcie,</text:p>
            <text:p>informacja,</text:p>
            <text:p>poradnictwo</text:p>
          </table:table-cell>
          <table:table-cell table:style-name="ce14" office:value-type="string">
            <text:p>terapeuta- osoba duchowna</text:p>
          </table:table-cell>
          <table:table-cell table:number-columns-repeated="101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Gminny Zespół Interdyscyplinarny</text:p>
          </table:table-cell>
          <table:table-cell table:style-name="ce14" office:value-type="string">
            <text:p>32-070 Czernichów 2</text:p>
          </table:table-cell>
          <table:table-cell table:style-name="ce14" office:value-type="string">
            <text:p>12 270 21 04 w.115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-czwartek</text:p>
            <text:p>7.30-15.30</text:p>
            <text:p>piątek</text:p>
            <text:p>7.30-14.30poniedziałek-czwartek</text:p>
            <text:p>7.30-15.30</text:p>
            <text:p>piątek</text:p>
            <text:p>7.30-14.30poniedziałek-czwartek</text:p>
            <text:p>7.30-15.30</text:p>
            <text:p>piątek</text:p>
            <text:p>7.30-14.30</text:p>
          </table:table-cell>
          <table:table-cell table:style-name="ce14" office:value-type="string">
            <text:p>wsparcie,</text:p>
            <text:p>informacja,</text:p>
            <text:p>realizacja procedury "Niebieska Karta"wsparcie,</text:p>
            <text:p>informacja,</text:p>
            <text:p>realizacja procedury "Niebieska Karta"wsparcie,</text:p>
            <text:p>informacja,</text:p>
            <text:p>realizacja procedury "Niebieska Karta"</text:p>
          </table:table-cell>
          <table:table-cell table:style-name="ce14" office:value-type="string">
            <text:p>przewodniczący GZI</text:p>
          </table:table-cell>
          <table:table-cell table:number-columns-repeated="1013"/>
        </table:table-row>
        <table:table-row table:style-name="ro7">
          <table:table-cell table:style-name="ce9" office:value-type="float" office:value="104">
            <text:p>104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Czernichów</text:p>
          </table:table-cell>
          <table:table-cell table:style-name="ce14" office:value-type="string">
            <text:p>Punkt Nieodpłatnej Pomocy Prawnej</text:p>
          </table:table-cell>
          <table:table-cell table:style-name="ce14" office:value-type="string">
            <text:p>32-070 Czernichów 2</text:p>
          </table:table-cell>
          <table:table-cell table:style-name="ce14" office:value-type="string">
            <text:p>12 270 28 78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</text:p>
            <text:p>14.00-18.00</text:p>
            <text:p>wtorek-środa</text:p>
            <text:p>11.00-15.00</text:p>
            <text:p>czwartek-piątek</text:p>
            <text:p>8.00-12.00poniedziałek</text:p>
            <text:p>14.00-18.00</text:p>
            <text:p>wtorek-środa</text:p>
            <text:p>11.00-15.00</text:p>
            <text:p>czwartek-piątek</text:p>
            <text:p>8.00-12.00poniedziałek</text:p>
            <text:p>14.00-18.00</text:p>
            <text:p>wtorek-środa</text:p>
            <text:p>11.00-15.00</text:p>
            <text:p>czwartek-piątek</text:p>
            <text:p>8.00-12.00</text:p>
          </table:table-cell>
          <table:table-cell table:style-name="ce14" office:value-type="string">
            <text:p>poradnictwo prawne</text:p>
          </table:table-cell>
          <table:table-cell table:style-name="ce14" office:value-type="string">
            <text:p>prawnicy</text:p>
          </table:table-cell>
          <table:table-cell table:number-columns-repeated="1013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Igołomia-Wawrzeńczyce</text:p>
          </table:table-cell>
          <table:table-cell table:style-name="ce14" office:value-type="string">
            <text:p>Gminny Ośrodek Pomocy Społecznej w Igołomi - Wawrzeńczycach</text:p>
          </table:table-cell>
          <table:table-cell table:style-name="ce14" office:value-type="string">
            <text:p>32- 125 Wawrzeńczyce 57</text:p>
          </table:table-cell>
          <table:table-cell table:style-name="ce14" office:value-type="string">
            <text:p>12 2874-003 w. 29</text:p>
          </table:table-cell>
          <table:table-cell table:style-name="ce14" office:value-type="string">
            <text:p>gops_igwa@wp.pl</text:p>
          </table:table-cell>
          <table:table-cell table:style-name="ce14" office:value-type="string">
            <text:p>Katarzyna Ulicka</text:p>
          </table:table-cell>
          <table:table-cell table:style-name="ce14" office:value-type="string">
            <text:p>poniedziałek 8-16</text:p>
            <text:p>wtorek - piątek 7-15poniedziałek 8-16</text:p>
            <text:p>wtorek - piątek 7-15poniedziałek 8-16</text:p>
            <text:p>wtorek - piątek 7-15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106">
            <text:p>106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Iwanowice</text:p>
          </table:table-cell>
          <table:table-cell table:style-name="ce14" office:value-type="string">
            <text:p>Gminny Ośrodek Pomocy Społecznej w Iwanowicach</text:p>
          </table:table-cell>
          <table:table-cell table:style-name="ce14" office:value-type="string">
            <text:p>Iwanowice Włościański 99</text:p>
            <text:p>32-095 IwanowiceIwanowice Włościański 99</text:p>
            <text:p>32-095 IwanowiceIwanowice Włościański 99</text:p>
            <text:p>32-095 Iwanowice</text:p>
          </table:table-cell>
          <table:table-cell table:style-name="ce14" office:value-type="string">
            <text:p>tel.(12)388 40 03 wew.28</text:p>
            <text:p>fax. (12)388 40 30 wew.23tel.(12)388 40 03 wew.28</text:p>
            <text:p>fax. (12)388 40 30 wew.23tel.(12)388 40 03 wew.28</text:p>
            <text:p>fax. (12)388 40 30 wew.23</text:p>
          </table:table-cell>
          <table:table-cell table:style-name="ce14" office:value-type="string">
            <text:p>gops@iwanowice.pl</text:p>
          </table:table-cell>
          <table:table-cell table:style-name="ce14" office:value-type="string">
            <text:p>Elżbieta Sarna</text:p>
          </table:table-cell>
          <table:table-cell table:style-name="ce14" office:value-type="string">
            <text:p>poniedziałek 8.00 - 17.00</text:p>
            <text:p>wtorek-czwartek 7.30 - 15.30</text:p>
            <text:p>piątek 7.30-14.30poniedziałek 8.00 - 17.00</text:p>
            <text:p>wtorek-czwartek 7.30 - 15.30</text:p>
            <text:p>piątek 7.30-14.30poniedziałek 8.00 - 17.00</text:p>
            <text:p>wtorek-czwartek 7.30 - 15.30</text:p>
            <text:p>piątek 7.30-14.30</text:p>
          </table:table-cell>
          <table:table-cell table:style-name="ce14" office:value-type="string">
            <text:p>wsparcie,informacja, poradnictwo</text:p>
          </table:table-cell>
          <table:table-cell table:style-name="ce14" office:value-type="string">
            <text:p>prawnik i 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Jerzmanowice-Przeginia</text:p>
          </table:table-cell>
          <table:table-cell table:style-name="ce14" office:value-type="string">
            <text:p>GOPS Jerzmanowice</text:p>
          </table:table-cell>
          <table:table-cell table:style-name="ce14" office:value-type="string">
            <text:p>Jerzmanowice 372b</text:p>
          </table:table-cell>
          <table:table-cell table:style-name="ce14" office:value-type="string">
            <text:p>tel/fax 12/3895071</text:p>
            <text:p><text:s/>kom.534878079tel/fax 12/3895071</text:p>
            <text:p><text:s/>kom.534878079tel/fax 12/3895071</text:p>
            <text:p><text:s/>kom.534878079</text:p>
          </table:table-cell>
          <table:table-cell table:style-name="ce14" office:value-type="string">
            <text:p>GOPS@Jerzmanowice-Przeginia.pl</text:p>
          </table:table-cell>
          <table:table-cell table:style-name="ce14" office:value-type="string">
            <text:p>pracownicy socjalni zatrudnieni w GOPS Jerzmanowice</text:p>
            <text:p>Przewodnicząca Zespołu Agnieszka Kozakpracownicy socjalni zatrudnieni w GOPS Jerzmanowice</text:p>
            <text:p>Przewodnicząca Zespołu Agnieszka Kozakpracownicy socjalni zatrudnieni w GOPS Jerzmanowice</text:p>
            <text:p>Przewodnicząca Zespołu Agnieszka Kozak</text:p>
          </table:table-cell>
          <table:table-cell table:style-name="ce14" office:value-type="string">
            <text:p>8:00 do 18:00</text:p>
          </table:table-cell>
          <table:table-cell table:style-name="ce14" office:value-type="string">
            <text:p>udzielanie informacji, wsparcia dla ofiar przemocy</text:p>
          </table:table-cell>
          <table:table-cell table:style-name="ce14" office:value-type="string">
            <text:p>brak</text:p>
          </table:table-cell>
          <table:table-cell table:number-columns-repeated="1013"/>
        </table:table-row>
        <table:table-row table:style-name="ro7">
          <table:table-cell table:style-name="ce9" office:value-type="float" office:value="108">
            <text:p>108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ocmyrzów-Luborzyca</text:p>
          </table:table-cell>
          <table:table-cell table:style-name="ce14" office:value-type="string">
            <text:p>Punkt Informacji Wsparcia i Pomocy dla osób Dotkniętych Przemocą <text:s/>w Rodzinie</text:p>
          </table:table-cell>
          <table:table-cell table:style-name="ce14" office:value-type="string">
            <text:p>Luborzyca 97</text:p>
            <text:p>32-010 LuborzycaLuborzyca 97</text:p>
            <text:p>32-010 LuborzycaLuborzyca 97</text:p>
            <text:p>32-010 Luborzyca</text:p>
          </table:table-cell>
          <table:table-cell table:style-name="ce14" office:value-type="string">
            <text:p>tel/ / fax 12 387 11 10 </text:p>
            <text:p>tel. zaufania do 22.00- 696356914</text:p>
            <text:p>tel. całodobowy 505 444 690tel/ / fax 12 387 11 10 </text:p>
            <text:p>tel. zaufania do 22.00- 696356914</text:p>
            <text:p>tel. całodobowy 505 444 690tel/ / fax 12 387 11 10 </text:p>
            <text:p>tel. zaufania do 22.00- 696356914</text:p>
            <text:p>tel. całodobowy 505 444 690</text:p>
          </table:table-cell>
          <table:table-cell table:style-name="ce14" office:value-type="string">
            <text:p>gopskocmyrzow@poczta.onet.pl</text:p>
          </table:table-cell>
          <table:table-cell table:style-name="ce14" office:value-type="string">
            <text:p>Elżbieta Turek, Sylwia Zawalska- Wierzbińska</text:p>
          </table:table-cell>
          <table:table-cell table:style-name="ce14" office:value-type="string">
            <text:p>pon. 8.00- 16,00</text:p>
            <text:p>wt. <text:s/>7.00 - 15.00</text:p>
            <text:p>śro <text:s/>7.00-16.00</text:p>
            <text:p>czt. 7.00-15.00</text:p>
            <text:p>pt. 7.00-15.00</text:p>
            <text:p/>
            <text:p><text:s/>co 2 i 4 wtorek miesiąca ( poradnictwo psychologiczne) od 16.00-20.00pon. 8.00- 16,00</text:p>
            <text:p>wt. <text:s/>7.00 - 15.00</text:p>
            <text:p>śro <text:s/>7.00-16.00</text:p>
            <text:p>czt. 7.00-15.00</text:p>
            <text:p>pt. 7.00-15.00</text:p>
            <text:p/>
            <text:p><text:s/>co 2 i 4 wtorek miesiąca ( poradnictwo psychologiczne) od 16.00-20.00pon. 8.00- 16,00</text:p>
            <text:p>wt. <text:s/>7.00 - 15.00</text:p>
            <text:p>śro <text:s/>7.00-16.00</text:p>
            <text:p>czt. 7.00-15.00</text:p>
            <text:p>pt. 7.00-15.00</text:p>
            <text:p/>
            <text:p><text:s/>co 2 i 4 wtorek miesiąca ( poradnictwo psychologiczne) od 16.00-20.00</text:p>
          </table:table-cell>
          <table:table-cell table:style-name="ce14" office:value-type="string">
            <text:p>poradnictwo socjalne</text:p>
            <text:p>poradnictwo psychologiczne</text:p>
            <text:p>poradnictwo praneporadnictwo socjalne</text:p>
            <text:p>poradnictwo psychologiczne</text:p>
            <text:p>poradnictwo praneporadnictwo socjalne</text:p>
            <text:p>poradnictwo psychologiczne</text:p>
            <text:p>poradnictwo prane</text:p>
          </table:table-cell>
          <table:table-cell table:style-name="ce14" office:value-type="string">
            <text:p>pracownicy socjalni,psycholog, prawnik ,</text:p>
          </table:table-cell>
          <table:table-cell table:number-columns-repeated="1013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19" office:value-type="string">
            <text:p>krakowski</text:p>
          </table:table-cell>
          <table:table-cell table:style-name="ce14" office:value-type="string">
            <text:p>Kocmyrzów-Luborzyca</text:p>
          </table:table-cell>
          <table:table-cell table:style-name="ce14" office:value-type="string">
            <text:p>Gminny Ośrodek Pomocy Społecznej w Kocmyrzowie - Luborzycy</text:p>
          </table:table-cell>
          <table:table-cell table:style-name="ce14" office:value-type="string">
            <text:p>Luborzyca 97</text:p>
            <text:p>32-010 LuborzycaLuborzyca 97</text:p>
            <text:p>32-010 LuborzycaLuborzyca 97</text:p>
            <text:p>32-010 Luborzyca</text:p>
          </table:table-cell>
          <table:table-cell table:style-name="ce14" office:value-type="string">
            <text:p>tel. 12 387 11 10 </text:p>
            <text:p><text:s text:c="5"/>12 287-11-71tel. 12 387 11 10 </text:p>
            <text:p><text:s text:c="5"/>12 287-11-71tel. 12 387 11 10 </text:p>
            <text:p><text:s text:c="5"/>12 287-11-71</text:p>
          </table:table-cell>
          <table:table-cell table:style-name="ce14" office:value-type="string">
            <text:p>gopskocmyrzow@poczta.onet.pl</text:p>
          </table:table-cell>
          <table:table-cell table:style-name="ce14" office:value-type="string">
            <text:p>Elżbieta Turek , Sylwia Zawalska- Wierzbinska</text:p>
          </table:table-cell>
          <table:table-cell table:style-name="ce14" office:value-type="string">
            <text:p>pon. 8.00- 16,00</text:p>
            <text:p>wt. <text:s/>7.00 - 15.00</text:p>
            <text:p>śro <text:s/>7.00-16.00</text:p>
            <text:p>czt. 7.00-15.00</text:p>
            <text:p>pt. 7.00-15.00pon. 8.00- 16,00</text:p>
            <text:p>wt. <text:s/>7.00 - 15.00</text:p>
            <text:p>śro <text:s/>7.00-16.00</text:p>
            <text:p>czt. 7.00-15.00</text:p>
            <text:p>pt. 7.00-15.00pon. 8.00- 16,00</text:p>
            <text:p>wt. <text:s/>7.00 - 15.00</text:p>
            <text:p>śro <text:s/>7.00-16.00</text:p>
            <text:p>czt. 7.00-15.00</text:p>
            <text:p>pt. 7.00-15.00</text:p>
          </table:table-cell>
          <table:table-cell table:style-name="ce14" office:value-type="string">
            <text:p>poradnictwo socjaln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21">
          <table:table-cell table:style-name="ce9" office:value-type="float" office:value="110">
            <text:p>110</text:p>
          </table:table-cell>
          <table:table-cell table:style-name="ce19" office:value-type="string">
            <text:p>krakowski</text:p>
          </table:table-cell>
          <table:table-cell table:style-name="ce14" office:value-type="string">
            <text:p>Kocmyrzów-Luborzyca</text:p>
          </table:table-cell>
          <table:table-cell table:style-name="ce14" office:value-type="string">
            <text:p>Gminna Komisja ds. Rozwiązywania Problemów Alkocholowych <text:s/>i Narkomanii</text:p>
          </table:table-cell>
          <table:table-cell table:style-name="ce14" office:value-type="string">
            <text:p>Kocmyrzów 38</text:p>
          </table:table-cell>
          <table:table-cell table:style-name="ce14" office:value-type="string">
            <text:p>tel. 12 388-03-75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Anna Szymczyk - Sierak</text:p>
          </table:table-cell>
          <table:table-cell table:style-name="ce14" office:value-type="string">
            <text:p>pon. 8.00- 16,00</text:p>
            <text:p>wt. <text:s/>7.00 - 15.00</text:p>
            <text:p>śro <text:s/>7.00-16.00</text:p>
            <text:p>czt. 7.00-15.00</text:p>
            <text:p>pt. 7.00-15.00pon. 8.00- 16,00</text:p>
            <text:p>wt. <text:s/>7.00 - 15.00</text:p>
            <text:p>śro <text:s/>7.00-16.00</text:p>
            <text:p>czt. 7.00-15.00</text:p>
            <text:p>pt. 7.00-15.00pon. 8.00- 16,00</text:p>
            <text:p>wt. <text:s/>7.00 - 15.00</text:p>
            <text:p>śro <text:s/>7.00-16.00</text:p>
            <text:p>czt. 7.00-15.00</text:p>
            <text:p>pt. 7.00-15.00</text:p>
          </table:table-cell>
          <table:table-cell table:style-name="ce14" office:value-type="string">
            <text:p>kierowanie na terapie, poradnictwo psychologiczne</text:p>
            <text:p>poradnictwo pedagogiczne </text:p>
            <text:p>poradnictwo logopedycznekierowanie na terapie, poradnictwo psychologiczne</text:p>
            <text:p>poradnictwo pedagogiczne </text:p>
            <text:p>poradnictwo logopedycznekierowanie na terapie, poradnictwo psychologiczne</text:p>
            <text:p>poradnictwo pedagogiczne </text:p>
            <text:p>poradnictwo logopedyczne</text:p>
          </table:table-cell>
          <table:table-cell table:style-name="ce14" office:value-type="string">
            <text:p>pełnomocnik komisji </text:p>
            <text:p>psycholog/ pedagog /logopedapełnomocnik komisji </text:p>
            <text:p>psycholog/ pedagog /logopedapełnomocnik komisji </text:p>
            <text:p>psycholog/ pedagog /logopeda</text:p>
          </table:table-cell>
          <table:table-cell table:number-columns-repeated="1013"/>
        </table:table-row>
        <table:table-row table:style-name="ro21">
          <table:table-cell table:style-name="ce7" office:value-type="float" office:value="111">
            <text:p>111</text:p>
          </table:table-cell>
          <table:table-cell table:style-name="ce14" office:value-type="string">
            <text:p>krakowski</text:p>
          </table:table-cell>
          <table:table-cell table:number-columns-repeated="2" table:style-name="ce14" office:value-type="string">
            <text:p>Powiatowe Centrum Pomocy Rodzinie w Krakowie</text:p>
          </table:table-cell>
          <table:table-cell table:style-name="ce14" office:value-type="string">
            <text:p>al. Słowackiego 20 , 30-037 Kraków</text:p>
            <text:p>Dział Wspierania Rodziny i Systemy Pieczy Zastępczej </text:p>
            <text:p>ul. Kopernika 13</text:p>
            <text:p>32-050 Skawinaal. Słowackiego 20 , 30-037 Kraków</text:p>
            <text:p>Dział Wspierania Rodziny i Systemy Pieczy Zastępczej </text:p>
            <text:p>ul. Kopernika 13</text:p>
            <text:p>32-050 Skawina</text:p>
          </table:table-cell>
          <table:table-cell table:style-name="ce14" office:value-type="string">
            <text:p>Kraków</text:p>
            <text:p>(12) 634 42 66 wew. 564</text:p>
            <text:p>FAX (012) 423 47 84</text:p>
            <text:p>Wydział Bezpieczeństwa i Zarządzania Kryzysowego- Starostwo Powiatowe w Krakowie </text:p>
            <text:p>całodobowy dyżur telefoniczny:</text:p>
            <text:p>tel. stacjonarny: 12-632-32-04</text:p>
            <text:p>tel. komórkowy: 604-443-543</text:p>
            <text:p/>
            <text:p>Dział Wspierania Rodziny i Systemu Pieczy Zastępczej, PCPR Kraków, dział w Skawinie </text:p>
            <text:p>(12) 210 09 76 wew. 27 </text:p>
            <text:p>FAX (12) 210-09-77</text:p>
            <text:p>kom. 500-141-746Kraków</text:p>
            <text:p>(12) 634 42 66 wew. 564</text:p>
            <text:p>FAX (012) 423 47 84</text:p>
            <text:p>Wydział Bezpieczeństwa i Zarządzania Kryzysowego- Starostwo Powiatowe w Krakowie </text:p>
            <text:p>całodobowy dyżur telefoniczny:</text:p>
            <text:p>tel. stacjonarny: 12-632-32-04</text:p>
            <text:p>tel. komórkowy: 604-443-543</text:p>
            <text:p/>
            <text:p>Dział Wspierania Rodziny i Systemu Pieczy Zastępczej, PCPR Kraków, dział w Skawinie </text:p>
            <text:p>(12) 210 09 76 wew. 27 </text:p>
            <text:p>FAX (12) 210-09-77</text:p>
            <text:p>kom. 500-141-746</text:p>
          </table:table-cell>
          <table:table-cell table:style-name="ce14" office:value-type="string">
            <text:p>pcpr@powiat.krakow.pl</text:p>
          </table:table-cell>
          <table:table-cell table:style-name="ce14" office:value-type="string">
            <text:p>Patrycja Kamienik </text:p>
            <text:p>Maja KopańskaPatrycja Kamienik </text:p>
            <text:p>Maja Kopańska</text:p>
          </table:table-cell>
          <table:table-cell table:style-name="ce14" office:value-type="string">
            <text:p>od poniedziałku do piątku </text:p>
            <text:p>7.00 - 15.00</text:p>
            <text:p>w siedzibie Działu Wspierania Rodziny i Systemu Pieczy Zastępczej ul. Kopernika 13</text:p>
            <text:p>32-050 Skawinaod poniedziałku do piątku </text:p>
            <text:p>7.00 - 15.00</text:p>
            <text:p>w siedzibie Działu Wspierania Rodziny i Systemu Pieczy Zastępczej ul. Kopernika 13</text:p>
            <text:p>32-050 Skawina</text:p>
          </table:table-cell>
          <table:table-cell table:style-name="ce14" office:value-type="string">
            <text:p>poradnictwo psychologiczne, wsparcie, informacja, poradnictwo socjalne, rekrutacja do grupy korekcyjno - edukacyjnej</text:p>
          </table:table-cell>
          <table:table-cell table:style-name="ce14" office:value-type="string">
            <text:p>psycholog, pracownik socjalny- powiatowy koordynator ds. przeciwdziałania przemocy</text:p>
          </table:table-cell>
          <table:table-cell table:number-columns-repeated="1013"/>
        </table:table-row>
        <table:table-row table:style-name="ro7">
          <table:table-cell table:style-name="ce9" office:value-type="float" office:value="112">
            <text:p>112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Gminny Ośrodek Pomocy społecznej w Krzeszowicach</text:p>
          </table:table-cell>
          <table:table-cell table:style-name="ce14" office:value-type="string">
            <text:p>32-065 Krzeszowice, ul. Kościuszki 43</text:p>
          </table:table-cell>
          <table:table-cell table:style-name="ce14" office:value-type="string">
            <text:p>12 258 30 86</text:p>
          </table:table-cell>
          <table:table-cell table:style-name="ce14" office:value-type="string">
            <text:p>sekretariat@gopskrzeszowice.pl</text:p>
          </table:table-cell>
          <table:table-cell table:style-name="ce14" office:value-type="string">
            <text:p>Monika Przybylska</text:p>
            <text:p>Dorota RopkaMonika Przybylska</text:p>
            <text:p>Dorota Ropka</text:p>
          </table:table-cell>
          <table:table-cell table:style-name="ce14" office:value-type="string">
            <text:p>pon. 7.30-17.00</text:p>
            <text:p>wt. 7.300-15.30</text:p>
            <text:p>śr. 7.30-15.30</text:p>
            <text:p>cz. 7.30-15.30</text:p>
            <text:p>pt. 7.30-14.00pon. 7.30-17.00</text:p>
            <text:p>wt. 7.300-15.30</text:p>
            <text:p>śr. 7.30-15.30</text:p>
            <text:p>cz. 7.30-15.30</text:p>
            <text:p>pt. 7.30-14.00</text:p>
          </table:table-cell>
          <table:table-cell table:style-name="ce14" office:value-type="string">
            <text:p>-praca socjalna</text:p>
            <text:p>-pomoc udzielana w ramach określonych w ustawie o pomocy społecznej-praca socjalna</text:p>
            <text:p>-pomoc udzielana w ramach określonych w ustawie o pomocy społecznej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Interwencyjny Zespół Pomocy Międzyludzkiej</text:p>
          </table:table-cell>
          <table:table-cell table:style-name="ce14" office:value-type="string">
            <text:p>32-065 Krzeszowice, ul. Grunwaldzka 4</text:p>
          </table:table-cell>
          <table:table-cell table:style-name="ce14" office:value-type="string">
            <text:p>12 282 04 55</text:p>
            <text:p>12 282 48 7512 282 04 55</text:p>
            <text:p>12 282 48 75</text:p>
          </table:table-cell>
          <table:table-cell table:style-name="ce14" office:value-type="string">
            <text:p>izpmkrzeszowice@gmail.com</text:p>
          </table:table-cell>
          <table:table-cell table:style-name="ce14" office:value-type="string">
            <text:p>Teresa Piekara</text:p>
          </table:table-cell>
          <table:table-cell table:style-name="ce14" office:value-type="string">
            <text:p>od pon. do piątku</text:p>
            <text:p>od 7.30 - 15.30od pon. do piątku</text:p>
            <text:p>od 7.30 - 15.30</text:p>
          </table:table-cell>
          <table:table-cell table:style-name="ce14" office:value-type="string">
            <text:p>-wspieranie osób i <text:s/>rodzin w trudnej sytuacji bytowej, dochodowej, mieszkaniowej</text:p>
          </table:table-cell>
          <table:table-cell table:style-name="ce14" office:value-type="string">
            <text:p>wolontariusze</text:p>
          </table:table-cell>
          <table:table-cell table:number-columns-repeated="1013"/>
        </table:table-row>
        <table:table-row table:style-name="ro7">
          <table:table-cell table:style-name="ce9" office:value-type="float" office:value="114">
            <text:p>114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Komisariat Policji w Krzeszowicach</text:p>
          </table:table-cell>
          <table:table-cell table:style-name="ce14" office:value-type="string">
            <text:p>32-065 Krzeszowice, ul. Szarych Szeregów 2</text:p>
          </table:table-cell>
          <table:table-cell table:style-name="ce14" office:value-type="string">
            <text:p>12 257 91 13</text:p>
          </table:table-cell>
          <table:table-cell table:style-name="ce14" office:value-type="string">
            <text:p>sekretariatkmp@krakow.policja.gov.pl</text:p>
          </table:table-cell>
          <table:table-cell table:style-name="ce14" office:value-type="string">
            <text:p>Mirosław Gurtkierwicz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-interwencje, rozmowy monitorujące sytuacje rodziny, rozmowy dyscyplinujące</text:p>
          </table:table-cell>
          <table:table-cell table:style-name="ce14" office:value-type="string">
            <text:p>dzielnicowi</text:p>
          </table:table-cell>
          <table:table-cell table:number-columns-repeated="1013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Punt Konsultacyjny Pierwszy Kontakt</text:p>
          </table:table-cell>
          <table:table-cell table:style-name="ce14" office:value-type="string">
            <text:p>32-065 Krzeszowice, ul. Kościuszki 43</text:p>
          </table:table-cell>
          <table:table-cell table:style-name="ce14" office:value-type="string">
            <text:p>12 282 01 00</text:p>
          </table:table-cell>
          <table:table-cell table:style-name="ce14" office:value-type="string">
            <text:p>pierwszykontakt@um.krzeszowice.pl</text:p>
          </table:table-cell>
          <table:table-cell table:style-name="ce14" office:value-type="string">
            <text:p>Nina Kurdziel</text:p>
          </table:table-cell>
          <table:table-cell table:style-name="ce14" office:value-type="string">
            <text:p>pon 9.00-20.00</text:p>
            <text:p>wt- czw -piątek 7.30- 19.30</text:p>
            <text:p>środa <text:s/>7.30- 15.30pon 9.00-20.00</text:p>
            <text:p>wt- czw -piątek 7.30- 19.30</text:p>
            <text:p>środa <text:s/>7.30- 15.30</text:p>
          </table:table-cell>
          <table:table-cell table:style-name="ce14" office:value-type="string">
            <text:p>pomoc psychologiczna, grupa terapeutyczna, grupa AA, grupa dla współuzależnionych</text:p>
          </table:table-cell>
          <table:table-cell table:style-name="ce14" office:value-type="string">
            <text:p>pedagog, psycholog, 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116">
            <text:p>116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Placówka Wsparcia Dziennego w Krzeszowicach</text:p>
          </table:table-cell>
          <table:table-cell table:style-name="ce14" office:value-type="string">
            <text:p>32-065 Krzeszowice, ul. Długa 22</text:p>
          </table:table-cell>
          <table:table-cell table:style-name="ce14" office:value-type="string">
            <text:p>539-911-696</text:p>
          </table:table-cell>
          <table:table-cell table:style-name="ce14" office:value-type="string">
            <text:p>k2n2@o2.pl</text:p>
          </table:table-cell>
          <table:table-cell table:style-name="ce14" office:value-type="string">
            <text:p>Joanna Ziarkowska</text:p>
          </table:table-cell>
          <table:table-cell table:style-name="ce14" office:value-type="string">
            <text:p>od pon do piątku</text:p>
            <text:p>od 14.00 do 18.00od pon do piątku</text:p>
            <text:p>od 14.00 do 18.00</text:p>
          </table:table-cell>
          <table:table-cell table:style-name="ce14" office:value-type="string">
            <text:p>świetlica dla dzieci</text:p>
          </table:table-cell>
          <table:table-cell table:style-name="ce14" office:value-type="string">
            <text:p>wychowawcy, pedagodzy</text:p>
          </table:table-cell>
          <table:table-cell table:number-columns-repeated="1013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Placówka Wsparcia Dziennego w Tenczynku</text:p>
          </table:table-cell>
          <table:table-cell table:style-name="ce14" office:value-type="string">
            <text:p>32-067 Tenczynek, ul. ks.Mądrzyka 21a</text:p>
          </table:table-cell>
          <table:table-cell table:style-name="ce14" office:value-type="string">
            <text:p>12 282 64 60</text:p>
          </table:table-cell>
          <table:table-cell table:style-name="ce14" office:value-type="string">
            <text:p>switlica.temczynek@caritas.pl</text:p>
          </table:table-cell>
          <table:table-cell table:style-name="ce14" office:value-type="string">
            <text:p>Katarzyna Borowiec</text:p>
          </table:table-cell>
          <table:table-cell table:style-name="ce14" office:value-type="string">
            <text:p>od pon do piątku</text:p>
            <text:p>od 14.00 do 18.00od pon do piątku</text:p>
            <text:p>od 14.00 do 18.00</text:p>
          </table:table-cell>
          <table:table-cell table:style-name="ce14" office:value-type="string">
            <text:p>świetlica dla dzieci</text:p>
          </table:table-cell>
          <table:table-cell table:style-name="ce14" office:value-type="string">
            <text:p>wychowawcy, pedagodzy</text:p>
          </table:table-cell>
          <table:table-cell table:number-columns-repeated="1013"/>
        </table:table-row>
        <table:table-row table:style-name="ro7">
          <table:table-cell table:style-name="ce9" office:value-type="float" office:value="118">
            <text:p>118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Poradnia Życia Rodzinnego przy Parafii św. Marcina w Krzeszowicach</text:p>
          </table:table-cell>
          <table:table-cell table:style-name="ce14" office:value-type="string">
            <text:p>32-065 Krzeszowice, ul. Grunwaldzka 1</text:p>
          </table:table-cell>
          <table:table-cell table:style-name="ce14" office:value-type="string">
            <text:p>606 821 726</text:p>
            <text:p>12 282 22 34606 821 726</text:p>
            <text:p>12 282 22 34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Marta Hromek</text:p>
            <text:p>Celina GórowskaMarta Hromek</text:p>
            <text:p>Celina Górowska</text:p>
          </table:table-cell>
          <table:table-cell table:style-name="ce14" office:value-type="string">
            <text:p>przyjęcia po wcześniejszym kontakcie telefonicznym</text:p>
          </table:table-cell>
          <table:table-cell table:style-name="ce14" office:value-type="string">
            <text:p>poradnictwo, wsparcie rodzin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Krzeszowice</text:p>
          </table:table-cell>
          <table:table-cell table:style-name="ce14" office:value-type="string">
            <text:p>Punkt Informacji, Wsparcia i Pomocy dla osób Dotkniętych Przemocą w Rodzinie</text:p>
          </table:table-cell>
          <table:table-cell table:style-name="ce14" office:value-type="string">
            <text:p>32-065 Krzeszowice, ul. Kościuszki 43</text:p>
          </table:table-cell>
          <table:table-cell table:style-name="ce14" office:value-type="string">
            <text:p>12 258 30 86</text:p>
            <text:p>724 068 54012 258 30 86</text:p>
            <text:p>724 068 540</text:p>
          </table:table-cell>
          <table:table-cell table:style-name="ce14" office:value-type="string">
            <text:p>z.przemoc@gopskrzeszowice.pl</text:p>
          </table:table-cell>
          <table:table-cell table:style-name="ce14" office:value-type="string">
            <text:p>Monika Przybylska</text:p>
            <text:p>Dorota Ropka</text:p>
            <text:p>Maria Żbik</text:p>
            <text:p>PawełMirskiMonika Przybylska</text:p>
            <text:p>Dorota Ropka</text:p>
            <text:p>Maria Żbik</text:p>
            <text:p>PawełMirski</text:p>
          </table:table-cell>
          <table:table-cell table:style-name="ce14" office:value-type="string">
            <text:p>pon. 15.30-17.00</text:p>
            <text:p>czw. 7.30 - 10,pon. 15.30-17.00</text:p>
            <text:p>czw. 7.30 - 10,</text:p>
          </table:table-cell>
          <table:table-cell table:style-name="ce14" office:value-type="string">
            <text:p>praca socjalna, pomoc psychologiczna, pomoc prawna,pomoc pedagogiczna</text:p>
          </table:table-cell>
          <table:table-cell table:style-name="ce14" office:value-type="string">
            <text:p>pracownik socjalny, pedagog, prawnik, 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120">
            <text:p>120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Liszki</text:p>
          </table:table-cell>
          <table:table-cell table:style-name="ce14" office:value-type="string">
            <text:p>Gminny Ośrodek Pomocy Społecznej w Liszkach</text:p>
          </table:table-cell>
          <table:table-cell table:style-name="ce14" office:value-type="string">
            <text:p>Liszki 230 32-060 Liszki</text:p>
          </table:table-cell>
          <table:table-cell table:style-name="ce14" office:value-type="string">
            <text:p>12 280 05 96</text:p>
          </table:table-cell>
          <table:table-cell table:style-name="ce14" office:value-type="string">
            <text:p>gopsliszki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.30-18.00 pon </text:p>
            <text:p>7.30-15.30 wt-pt7.30-18.00 pon </text:p>
            <text:p>7.30-15.30 wt-pt</text:p>
          </table:table-cell>
          <table:table-cell table:style-name="ce14" office:value-type="string">
            <text:p>poradnictwo,informacj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Michałowice</text:p>
          </table:table-cell>
          <table:table-cell table:style-name="ce14" office:value-type="string">
            <text:p>PUNKT WSPARCIA I POMOCY RODZINIE </text:p>
            <text:p>DZIAŁAJĄCY <text:s/>W STRUKTURZE GOPS MICHALOWICEPUNKT WSPARCIA I POMOCY RODZINIE </text:p>
            <text:p>DZIAŁAJĄCY <text:s/>W STRUKTURZE GOPS MICHALOWICE</text:p>
          </table:table-cell>
          <table:table-cell table:style-name="ce14" office:value-type="string">
            <text:p>PL.J.PIŁSUDSKIEGO 1</text:p>
            <text:p>32-091 MICHALOWICEPL.J.PIŁSUDSKIEGO 1</text:p>
            <text:p>32-091 MICHALOWICE</text:p>
          </table:table-cell>
          <table:table-cell table:style-name="ce14" office:value-type="string">
            <text:p>12388 87 70</text:p>
          </table:table-cell>
          <table:table-cell table:style-name="ce14" office:value-type="string">
            <text:p>gops@michalowice.malopolska.pl</text:p>
          </table:table-cell>
          <table:table-cell table:style-name="ce14" office:value-type="string">
            <text:p>KATARZYNA KRAWCZYK</text:p>
          </table:table-cell>
          <table:table-cell table:style-name="ce14" office:value-type="string">
            <text:p>-PON. 13.30-18.00</text:p>
            <text:p>PSYCHOLOG</text:p>
            <text:p>-WTOREK PRAWNIK 1 OD 8.00.-14.00 W KAŻDY DRUGI WTOREK MIESIĄCA</text:p>
            <text:p>PRAWNIK 2 OSTATNIA ŚRODA MIESIĄCA OD 16.00-18.00</text:p>
            <text:p>-PRACOWNIK SOCJALNY <text:s/>PIĄTEK 12.00-14.00-PON. 13.30-18.00</text:p>
            <text:p>PSYCHOLOG</text:p>
            <text:p>-WTOREK PRAWNIK 1 OD 8.00.-14.00 W KAŻDY DRUGI WTOREK MIESIĄCA</text:p>
            <text:p>PRAWNIK 2 OSTATNIA ŚRODA MIESIĄCA OD 16.00-18.00</text:p>
            <text:p>-PRACOWNIK SOCJALNY <text:s/>PIĄTEK 12.00-14.00</text:p>
          </table:table-cell>
          <table:table-cell table:style-name="ce14" office:value-type="string">
            <text:p>PORADNICTWO SPECJALISTYCZNE, TERAPIA KRÓTKOTERMINOWA</text:p>
          </table:table-cell>
          <table:table-cell table:style-name="ce14" office:value-type="string">
            <text:p>PRAWNIK </text:p>
            <text:p>PSYCHOLOG</text:p>
            <text:p>PRACOWNIK SOCJALNYPRAWNIK </text:p>
            <text:p>PSYCHOLOG</text:p>
            <text:p>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122">
            <text:p>122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Michałowice</text:p>
          </table:table-cell>
          <table:table-cell table:style-name="ce14" office:value-type="string">
            <text:p>GMINNY OŚRODEK POMOCY SPOŁECZNEJ W MICHAŁOWICACH</text:p>
          </table:table-cell>
          <table:table-cell table:style-name="ce14" office:value-type="string">
            <text:p>PL.J.PIŁSUDSKIEGO 1</text:p>
            <text:p>32-091 MICHALOWICEPL.J.PIŁSUDSKIEGO 1</text:p>
            <text:p>32-091 MICHALOWICE</text:p>
          </table:table-cell>
          <table:table-cell table:style-name="ce14" office:value-type="string">
            <text:p>12388 87 70</text:p>
          </table:table-cell>
          <table:table-cell table:style-name="ce14" office:value-type="string">
            <text:p>gops@michalowice.malopolska.pl</text:p>
          </table:table-cell>
          <table:table-cell table:style-name="ce14" office:value-type="string">
            <text:p>PRACOWNICY SOCJALNI</text:p>
          </table:table-cell>
          <table:table-cell table:style-name="ce14" office:value-type="string">
            <text:p>PON 8.00-18.00</text:p>
            <text:p>WT-CZW 8.00-16.00</text:p>
            <text:p>PT. 8.00-15.00PON 8.00-18.00</text:p>
            <text:p>WT-CZW 8.00-16.00</text:p>
            <text:p>PT. 8.00-15.00</text:p>
          </table:table-cell>
          <table:table-cell table:style-name="ce14" office:value-type="string">
            <text:p>PORADNICTWO </text:p>
            <text:p>WSPARCIE</text:p>
            <text:p>INFORMACJA</text:p>
            <text:p>PRACA SOCJALNAPORADNICTWO </text:p>
            <text:p>WSPARCIE</text:p>
            <text:p>INFORMACJA</text:p>
            <text:p>PRACA SOCJALNA</text:p>
          </table:table-cell>
          <table:table-cell table:style-name="ce14" office:value-type="string">
            <text:p>5 PRACOWNIKÓW SOCJALNYCH</text:p>
          </table:table-cell>
          <table:table-cell table:number-columns-repeated="1013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Mogilany</text:p>
          </table:table-cell>
          <table:table-cell table:style-name="ce25" office:value-type="string">
            <text:p>Gminny Ośrodek Pomocy Społecznej w Mogilanach</text:p>
            <text:p>Punkt Informacji Wsparcia i Pomocy dla Osób Dotkniętych Przemocą w RodzinieGminny Ośrodek Pomocy Społecznej w Mogilanach</text:p>
            <text:p>Punkt Informacji Wsparcia i Pomocy dla Osób Dotkniętych Przemocą w Rodzinie</text:p>
          </table:table-cell>
          <table:table-cell table:style-name="ce14" office:value-type="string">
            <text:p>Mogilany, ul Rynek 2</text:p>
            <text:p>32-031Mogilany</text:p>
            <text:p/>
            <text:p>Mogilany, ul. Rynek 2</text:p>
            <text:p>32-031 MogilanyMogilany, ul Rynek 2</text:p>
            <text:p>32-031Mogilany</text:p>
            <text:p/>
            <text:p>Mogilany, ul. Rynek 2</text:p>
            <text:p>32-031 Mogilany</text:p>
          </table:table-cell>
          <table:table-cell table:style-name="ce14" office:value-type="string">
            <text:p>12 270-10-25</text:p>
            <text:p>12 270-14-8612 270-10-25</text:p>
            <text:p>12 270-14-86</text:p>
          </table:table-cell>
          <table:table-cell table:style-name="ce14" office:value-type="string">
            <text:p>gops.mogilany@pro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RACOWNIK SOCJALNY</text:p>
            <text:p>pon. 7:00-16:30</text:p>
            <text:p>od wtor. do czw. 7:00-15:00</text:p>
            <text:p>piątek 7:00-13:30</text:p>
            <text:p/>
            <text:p/>
            <text:p/>
            <text:p>PSYCHOLOG</text:p>
            <text:p>poniedz. 8:00-15:00</text:p>
            <text:p>czwartek 8:00-16:00</text:p>
            <text:p/>
            <text:p>RADCA PRAWNY</text:p>
            <text:p>wtorek 15:00-16:00PRACOWNIK SOCJALNY</text:p>
            <text:p>pon. 7:00-16:30</text:p>
            <text:p>od wtor. do czw. 7:00-15:00</text:p>
            <text:p>piątek 7:00-13:30</text:p>
            <text:p/>
            <text:p/>
            <text:p/>
            <text:p>PSYCHOLOG</text:p>
            <text:p>poniedz. 8:00-15:00</text:p>
            <text:p>czwartek 8:00-16:00</text:p>
            <text:p/>
            <text:p>RADCA PRAWNY</text:p>
            <text:p>wtorek 15:00-16: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k socjalny - GOPS</text:p>
            <text:p/>
            <text:p>psycholog, radca prawny - PIWiPODPRpracownik socjalny - GOPS</text:p>
            <text:p/>
            <text:p>psycholog, radca prawny - PIWiPODPR</text:p>
          </table:table-cell>
          <table:table-cell table:number-columns-repeated="1013"/>
        </table:table-row>
        <table:table-row table:style-name="ro7">
          <table:table-cell table:style-name="ce9" office:value-type="float" office:value="124">
            <text:p>124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kała</text:p>
          </table:table-cell>
          <table:table-cell table:style-name="ce14" office:value-type="string">
            <text:p>Miejsko Gminny Ośrodek Pomocy Społecznej</text:p>
          </table:table-cell>
          <table:table-cell table:style-name="ce14" office:value-type="string">
            <text:p>32-043 Skała, ul. szkolna 4</text:p>
          </table:table-cell>
          <table:table-cell table:style-name="ce14" office:value-type="string">
            <text:p>12-389-14-37</text:p>
          </table:table-cell>
          <table:table-cell table:style-name="ce14" office:value-type="string">
            <text:p>mgopswskale@wp.pl</text:p>
          </table:table-cell>
          <table:table-cell table:style-name="ce14" office:value-type="string">
            <text:p>Marta Kwiatkowska</text:p>
          </table:table-cell>
          <table:table-cell table:style-name="ce14" office:value-type="string">
            <text:p>pon 8.00-16.00</text:p>
            <text:p>wt-pt 7.00 -15.00pon 8.00-16.00</text:p>
            <text:p>wt-pt 7.00 -15.00</text:p>
          </table:table-cell>
          <table:table-cell table:style-name="ce14" office:value-type="string">
            <text:p>poradnictwo, informacja</text:p>
          </table:table-cell>
          <table:table-cell table:style-name="ce14" office:value-type="string">
            <text:p>pracownik socjalny, asystent rodziny</text:p>
          </table:table-cell>
          <table:table-cell table:number-columns-repeated="1013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kawina</text:p>
          </table:table-cell>
          <table:table-cell table:style-name="ce14" office:value-type="string">
            <text:p>Urząd Miasta i Gminy w Skawinie poprzez Centrum Wspierania Rodziny</text:p>
          </table:table-cell>
          <table:table-cell table:style-name="ce14" office:value-type="string">
            <text:p>32-050 Skawina</text:p>
            <text:p>ul. Ks. J. Popiełuszki 1732-050 Skawina</text:p>
            <text:p>ul. Ks. J. Popiełuszki 17</text:p>
          </table:table-cell>
          <table:table-cell table:style-name="ce14" office:value-type="string">
            <text:p>12 276 34 10</text:p>
          </table:table-cell>
          <table:table-cell table:style-name="ce14" office:value-type="string">
            <text:p>kontakt@cwr-skawina.pl</text:p>
          </table:table-cell>
          <table:table-cell table:style-name="ce14" office:value-type="string">
            <text:p>1. osoba do kontaktu w sprawach dotyczących funkcjonowania Centrum Wspierania Rodziny oraz w sprawach organizacyjnych: Małgorzata Kopeć</text:p>
            <text:p>2. osoba udzielająca pomocy: Maria Żyła1. osoba do kontaktu w sprawach dotyczących funkcjonowania Centrum Wspierania Rodziny oraz w sprawach organizacyjnych: Małgorzata Kopeć</text:p>
            <text:p>2. osoba udzielająca pomocy: Maria Żyła</text:p>
          </table:table-cell>
          <table:table-cell table:style-name="ce14" office:value-type="string">
            <text:p>od poniedziałku do piątku w godzinach od 10.00 do 20.00</text:p>
            <text:p/>
            <text:p>Telefon Wsparcia</text:p>
            <text:p>12 270 00 26 </text:p>
            <text:p>czynny od poniedziałku do piątku w godzinach od 16.00 do 20.00od poniedziałku do piątku w godzinach od 10.00 do 20.00</text:p>
            <text:p/>
            <text:p>Telefon Wsparcia</text:p>
            <text:p>12 270 00 26 </text:p>
            <text:p>czynny od poniedziałku do piątku w godzinach od 16.00 do 20.00</text:p>
          </table:table-cell>
          <table:table-cell table:style-name="ce14" office:value-type="string">
            <text:p>poradnictwo, wsparcie, informacja, grupa wsparcia, telefon wsparcia</text:p>
            <text:p/>
            <text:p>Telefon Wsparcia</text:p>
            <text:p>12 270 00 26 </text:p>
            <text:p>czynny od poniedziałku do piątku w godzinach od 16.00 do 20.00poradnictwo, wsparcie, informacja, grupa wsparcia, telefon wsparcia</text:p>
            <text:p/>
            <text:p>Telefon Wsparcia</text:p>
            <text:p>12 270 00 26 </text:p>
            <text:p>czynny od poniedziałku do piątku w godzinach od 16.00 do 20.00</text:p>
          </table:table-cell>
          <table:table-cell table:style-name="ce14" office:value-type="string">
            <text:p>1. osoba tzw. "pierwszego kontaktu"</text:p>
            <text:p>2. psycholog (3 osoby)</text:p>
            <text:p>3. terapeuta uzależnień</text:p>
            <text:p>4. prawnik</text:p>
            <text:p>5. Gminna Komisja Rozwiązywania Problemów Alkoholowych1. osoba tzw. "pierwszego kontaktu"</text:p>
            <text:p>2. psycholog (3 osoby)</text:p>
            <text:p>3. terapeuta uzależnień</text:p>
            <text:p>4. prawnik</text:p>
            <text:p>5. Gminna Komisja Rozwiązywania Problemów Alkoholowych</text:p>
          </table:table-cell>
          <table:table-cell table:number-columns-repeated="1013"/>
        </table:table-row>
        <table:table-row table:style-name="ro7">
          <table:table-cell table:style-name="ce9" office:value-type="float" office:value="126">
            <text:p>126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kawina</text:p>
          </table:table-cell>
          <table:table-cell table:style-name="ce14" office:value-type="string">
            <text:p>Miejsko -Gminny Ośrodek Pomocy Społecznej w Skawinie</text:p>
          </table:table-cell>
          <table:table-cell table:style-name="ce14" office:value-type="string">
            <text:p>32-050 Skawina </text:p>
            <text:p>ul. Żwirki i Wigury 1332-050 Skawina </text:p>
            <text:p>ul. Żwirki i Wigury 13</text:p>
          </table:table-cell>
          <table:table-cell table:style-name="ce14" office:value-type="string">
            <text:p>12 276 21 37</text:p>
          </table:table-cell>
          <table:table-cell table:style-name="ce14" office:value-type="string">
            <text:p>mgops@skawina.net</text:p>
          </table:table-cell>
          <table:table-cell table:style-name="ce14" office:value-type="string">
            <text:p>1. Pani Anna Kryńska - pracownik socjalny</text:p>
            <text:p>2. Pani Maria Alechnowicz1. Pani Anna Kryńska - pracownik socjalny</text:p>
            <text:p>2. Pani Maria Alechnowicz</text:p>
          </table:table-cell>
          <table:table-cell table:style-name="ce14" office:value-type="string">
            <text:p>poniedziałek 8.00 - 17.00</text:p>
            <text:p>wtorek 7.30 - 15.30</text:p>
            <text:p>środa 7.30 - 15.30</text:p>
            <text:p>czwartek 7.30 - 15.30</text:p>
            <text:p>piątek 7.30 - 14.30poniedziałek 8.00 - 17.00</text:p>
            <text:p>wtorek 7.30 - 15.30</text:p>
            <text:p>środa 7.30 - 15.30</text:p>
            <text:p>czwartek 7.30 - 15.30</text:p>
            <text:p>piątek 7.30 - 14.30</text:p>
          </table:table-cell>
          <table:table-cell table:style-name="ce14" office:value-type="string">
            <text:p>poradnictwo, praca socjalna, pomoc zgodnie z ustawą o pomocy społecznej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łomniki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ul. Kościuszki 64</text:p>
            <text:p>32-090 Słomniki</text:p>
          </table:table-cell>
          <table:table-cell table:style-name="ce14" office:value-type="string">
            <text:p>12 3881272</text:p>
            <text:p>12 3881102</text:p>
          </table:table-cell>
          <table:table-cell table:style-name="ce14" office:value-type="string">
            <text:p>ops.slomniki@pro.onet.pl</text:p>
          </table:table-cell>
          <table:table-cell table:style-name="ce14" office:value-type="string">
            <text:p>Barbara Kuchna Ordys</text:p>
            <text:p>oraz pozostali pracownicy socjalni zatrudnieni w GOPS</text:p>
          </table:table-cell>
          <table:table-cell table:style-name="ce14" office:value-type="string">
            <text:p>pn 9.00 - 17.00</text:p>
            <text:p>wt - pt 7.30 - 15.30</text:p>
          </table:table-cell>
          <table:table-cell table:style-name="ce14" office:value-type="string">
            <text:p>informacja, poradnictwo, 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128">
            <text:p>128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łomniki</text:p>
          </table:table-cell>
          <table:table-cell table:style-name="ce14" office:value-type="string">
            <text:p>Punkt Konsultacyjny</text:p>
          </table:table-cell>
          <table:table-cell table:style-name="ce14" office:value-type="string">
            <text:p>ul. Kościuszki 24 32-090 Słomniki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Monika Bargiel-Dyga</text:p>
          </table:table-cell>
          <table:table-cell table:style-name="ce14" office:value-type="string">
            <text:p>psycholog pełni dyżur w każdy pierwszy piątek miesiąca w godz od 15.00 do 19.00</text:p>
          </table:table-cell>
          <table:table-cell table:style-name="ce14" office:value-type="string">
            <text:p>informacja, wsparcie, poradnictwo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łomniki</text:p>
          </table:table-cell>
          <table:table-cell table:style-name="ce14" office:value-type="string">
            <text:p>Parafialny Zespół Caritas</text:p>
          </table:table-cell>
          <table:table-cell table:style-name="ce14" office:value-type="string">
            <text:p>ul. Kościuszki 5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Ewa Warda-Kaszuba</text:p>
          </table:table-cell>
          <table:table-cell table:style-name="ce14" office:value-type="string">
            <text:p>Paczki wydawane są okresowo np. 2 razy w roku. Informacja o terminie i godzinach wydawania jest ogłoszona w kościele i na tablicy informacyjnej.</text:p>
          </table:table-cell>
          <table:table-cell table:style-name="ce14" office:value-type="string">
            <text:p>wsparcie rzeczowe</text:p>
          </table:table-cell>
          <table:table-cell table:style-name="ce14" office:value-type="string">
            <text:p>wolontariusze Caritas</text:p>
          </table:table-cell>
          <table:table-cell table:number-columns-repeated="1013"/>
        </table:table-row>
        <table:table-row table:style-name="ro7">
          <table:table-cell table:style-name="ce9" office:value-type="float" office:value="130">
            <text:p>130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ułoszowa</text:p>
          </table:table-cell>
          <table:table-cell table:style-name="ce14" office:value-type="string">
            <text:p>Gminny Ośrodek Pomocy Społecznej w Sułoszowej</text:p>
          </table:table-cell>
          <table:table-cell table:style-name="ce14" office:value-type="string">
            <text:p>32-045 Sułoszowa ul. Krakowska 139</text:p>
          </table:table-cell>
          <table:table-cell table:style-name="ce14" office:value-type="string">
            <text:p>12 3896028 wew. 08</text:p>
          </table:table-cell>
          <table:table-cell table:style-name="ce14" office:value-type="string">
            <text:p>gops_suloszowa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9:15 do17:15</text:p>
            <text:p>wtorek-piątek 7:30do15: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Sułoszowa</text:p>
          </table:table-cell>
          <table:table-cell table:style-name="ce14" office:value-type="string">
            <text:p>Punkt Informacji Wsparcia i Pomocy dla Osób Dotkniętych Przemocą w Rodzinie w Sułoszowej</text:p>
          </table:table-cell>
          <table:table-cell table:style-name="ce14" office:value-type="string">
            <text:p>32-045 Sułoszowa, ul. Krakowska 139</text:p>
          </table:table-cell>
          <table:table-cell table:style-name="ce14" office:value-type="string">
            <text:p>12 3896028 wew. 08</text:p>
          </table:table-cell>
          <table:table-cell table:style-name="ce14" office:value-type="string">
            <text:p>gops_suloszowa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15:00 do17:00</text:p>
            <text:p>czwartek <text:s/>15:00 do17: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132">
            <text:p>132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Świątniki Górne</text:p>
          </table:table-cell>
          <table:table-cell table:style-name="ce14" office:value-type="string">
            <text:p>Gminny Ośrodek Pomocy Społecznej w Świątnikach Górnych</text:p>
          </table:table-cell>
          <table:table-cell table:style-name="ce14" office:value-type="string">
            <text:p>Świątniki Górne,</text:p>
            <text:p>ul. Krakowska 2</text:p>
            <text:p>32-040</text:p>
          </table:table-cell>
          <table:table-cell table:style-name="ce14" office:value-type="string">
            <text:p>122704226</text:p>
            <text:p>122565008</text:p>
          </table:table-cell>
          <table:table-cell table:style-name="ce14" office:value-type="string">
            <text:p>gops@swiatniki-gorne.pl</text:p>
          </table:table-cell>
          <table:table-cell table:style-name="ce14" office:value-type="string">
            <text:p>Agnieszka Budek-Bartosz</text:p>
          </table:table-cell>
          <table:table-cell table:style-name="ce14" office:value-type="string">
            <text:p>7.00-17.00 - poniedziałek</text:p>
            <text:p>7.00-18.00 - wtorek-czwartek</text:p>
            <text:p>7.00-18.00 - piątek</text:p>
          </table:table-cell>
          <table:table-cell table:style-name="ce14" office:value-type="string">
            <text:p>poradnictwo, wsparcie, informowanie, pomoc finansowa</text:p>
          </table:table-cell>
          <table:table-cell table:style-name="ce14" office:value-type="string">
            <text:p>psycholog</text:p>
            <text:p>terapeuta</text:p>
            <text:p>prawnik</text:p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Wielka Wieś</text:p>
          </table:table-cell>
          <table:table-cell table:style-name="ce14" office:value-type="string">
            <text:p>Gminny Ośrodek Pomocy Społecznej w Wielkiej Wsi - Punkt Wsparcia i Pomocy Rodzinie</text:p>
          </table:table-cell>
          <table:table-cell table:style-name="ce14" office:value-type="string">
            <text:p>Szyce 65; 32-085 Modlnica</text:p>
          </table:table-cell>
          <table:table-cell table:style-name="ce14" office:value-type="string">
            <text:p>12 419 11 01</text:p>
          </table:table-cell>
          <table:table-cell table:style-name="ce14" office:value-type="string">
            <text:p>gops@wielka-wies.pl</text:p>
          </table:table-cell>
          <table:table-cell table:style-name="ce14" office:value-type="string">
            <text:p>Aneta Solarz</text:p>
            <text:p>Grzegorz Kołacz</text:p>
          </table:table-cell>
          <table:table-cell table:style-name="ce14" office:value-type="string">
            <text:p>7.30 - 19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oradnictwo prawne, psychologiczne, psychoterapeuta dziecięcy, policjant,</text:p>
          </table:table-cell>
          <table:table-cell table:number-columns-repeated="1013"/>
        </table:table-row>
        <table:table-row table:style-name="ro15">
          <table:table-cell table:style-name="ce9" office:value-type="float" office:value="134">
            <text:p>134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Zabierzów</text:p>
          </table:table-cell>
          <table:table-cell table:style-name="ce14" office:value-type="string">
            <text:p>Gminny Ośrodek Pomocy Społecznej w Zabierzowie</text:p>
          </table:table-cell>
          <table:table-cell table:style-name="ce14" office:value-type="string">
            <text:p>32-080 Zabierzów</text:p>
            <text:p>ul. Cmentarna 2</text:p>
          </table:table-cell>
          <table:table-cell table:style-name="ce14" office:value-type="string">
            <text:p>tel./fax 12 285 14 13</text:p>
          </table:table-cell>
          <table:table-cell table:style-name="ce14" office:value-type="string">
            <text:p>gops@zabierzow.org.pl</text:p>
          </table:table-cell>
          <table:table-cell table:style-name="ce14" office:value-type="string">
            <text:p>Agnieszka Przygodzka</text:p>
          </table:table-cell>
          <table:table-cell table:style-name="ce14" office:value-type="string">
            <text:p>pn <text:s/>9-17</text:p>
            <text:p>wt <text:s/>8-16</text:p>
            <text:p>śr <text:s/>8-16</text:p>
            <text:p>cz <text:s/>8-16</text:p>
            <text:p>pt <text:s/>8-16</text:p>
          </table:table-cell>
          <table:table-cell table:style-name="ce14" office:value-type="string">
            <text:p>• Wsparcie socjalne;</text:p>
            <text:p>• Poradnictwo psychologiczne;</text:p>
            <text:p>• Poradnictwo prawne;</text:p>
            <text:p>• Mediacje rodzinne;</text:p>
            <text:p>• Grupa Wsparcia.</text:p>
          </table:table-cell>
          <table:table-cell table:style-name="ce14" office:value-type="string">
            <text:p>• Pracownicy socjalni:</text:p>
            <text:p>pn <text:s/>9-17</text:p>
            <text:p>wt <text:s/>8-16</text:p>
            <text:p>śr <text:s/>8-16</text:p>
            <text:p>cz <text:s/>8-16</text:p>
            <text:p>pt <text:s/>8-16</text:p>
            <text:p/>
            <text:p>• Prawnik</text:p>
            <text:p>cz <text:s/>8-16</text:p>
            <text:p/>
            <text:p>• Psycholog</text:p>
            <text:p>wt 10-18</text:p>
            <text:p/>
            <text:p>• Mediator</text:p>
            <text:p>cz 14-16</text:p>
          </table:table-cell>
          <table:table-cell table:number-columns-repeated="1013"/>
        </table:table-row>
        <table:table-row table:style-name="ro13">
          <table:table-cell table:style-name="ce7" office:value-type="float" office:value="135">
            <text:p>135</text:p>
          </table:table-cell>
          <table:table-cell table:style-name="ce14" office:value-type="string">
            <text:p>krakowski</text:p>
          </table:table-cell>
          <table:table-cell table:style-name="ce14" office:value-type="string">
            <text:p>Zabierzów</text:p>
          </table:table-cell>
          <table:table-cell table:style-name="ce14" office:value-type="string">
            <text:p>Punkt informacji, Wsparcia i Pomocy dla Osób Dotkniętych Przemocą w Rodzinie przy GOPS Zabierzów</text:p>
          </table:table-cell>
          <table:table-cell table:style-name="ce14" office:value-type="string">
            <text:p>32-080 Zabierzów</text:p>
            <text:p>ul. Cmentarna 2</text:p>
          </table:table-cell>
          <table:table-cell table:style-name="ce14" office:value-type="string">
            <text:p>tel./fax 12 285 14 13</text:p>
          </table:table-cell>
          <table:table-cell table:style-name="ce14" office:value-type="string">
            <text:p>gops@zabierzow.org.pl</text:p>
          </table:table-cell>
          <table:table-cell table:style-name="ce14" office:value-type="string">
            <text:p>Agnieszka Przygodzka</text:p>
          </table:table-cell>
          <table:table-cell table:style-name="ce14" office:value-type="string">
            <text:p>pn <text:s/>9-17</text:p>
            <text:p>wt 10-16</text:p>
            <text:p>śr <text:s/>8-16</text:p>
            <text:p>cz <text:s/>8-16</text:p>
            <text:p>pt <text:s/>8-16</text:p>
          </table:table-cell>
          <table:table-cell table:style-name="ce14" office:value-type="string">
            <text:p>• Wsparcie socjalne;</text:p>
            <text:p>• Poradnictwo psychologiczne;</text:p>
            <text:p>• Poradnictwo prawne;</text:p>
            <text:p>• Mediacje rodzinne.</text:p>
          </table:table-cell>
          <table:table-cell table:style-name="ce14" office:value-type="string">
            <text:p>• Pracownicy socjalni:</text:p>
            <text:p>pn <text:s/>9-17</text:p>
            <text:p>wt <text:s/>8-18</text:p>
            <text:p>śr <text:s/>8-16</text:p>
            <text:p>cz <text:s/>8-16</text:p>
            <text:p>pt <text:s/>8-16</text:p>
            <text:p/>
            <text:p>• Prawnik</text:p>
            <text:p>cz <text:s/>8-16</text:p>
            <text:p/>
            <text:p>• Psycholog</text:p>
            <text:p>wt 10-18</text:p>
            <text:p/>
            <text:p>• Mediator</text:p>
            <text:p>cz 14-16</text:p>
            <text:p/>
            <text:p>• Policjant</text:p>
            <text:p>wt 16-18</text:p>
          </table:table-cell>
          <table:table-cell table:number-columns-repeated="1013"/>
        </table:table-row>
        <table:table-row table:style-name="ro7">
          <table:table-cell table:style-name="ce9" office:value-type="float" office:value="136">
            <text:p>136</text:p>
          </table:table-cell>
          <table:table-cell table:style-name="ce15" office:value-type="string">
            <text:p>krakowski</text:p>
          </table:table-cell>
          <table:table-cell table:style-name="ce15" office:value-type="string">
            <text:p>Zielonki</text:p>
          </table:table-cell>
          <table:table-cell table:style-name="ce15" office:value-type="string">
            <text:p>Gminny Ośrodek Pomocy Społecznej</text:p>
          </table:table-cell>
          <table:table-cell table:style-name="ce15" office:value-type="string">
            <text:p>ul. Galicyjska 17</text:p>
            <text:p>32-087 Zielonki</text:p>
          </table:table-cell>
          <table:table-cell table:style-name="ce15" office:value-type="string">
            <text:p>tel. 12 627 33 00</text:p>
            <text:p>tel. 519 139 804</text:p>
            <text:p>tel. 515 585 109 (całodobowy)</text:p>
            <text:p>fax 12 627 33 11</text:p>
          </table:table-cell>
          <table:table-cell table:style-name="ce15" office:value-type="string">
            <text:p>sekretariat@gops-zielonki.pl</text:p>
          </table:table-cell>
          <table:table-cell table:style-name="ce15" office:value-type="string">
            <text:p>Iwona Wardęga-Łechwan</text:p>
          </table:table-cell>
          <table:table-cell table:style-name="ce15" office:value-type="string">
            <text:p>pon. 9.oo - 17.oo</text:p>
            <text:p>wt.- ptk. 7.45 - 15.45</text:p>
            <text:p>śr. 15.oo - 19.00</text:p>
          </table:table-cell>
          <table:table-cell table:style-name="ce15" office:value-type="string">
            <text:p>poradnictwo, wsparcie, informacja, pogotowie mieszkaniowe</text:p>
          </table:table-cell>
          <table:table-cell table:style-name="ce15" office:value-type="string">
            <text:p>prawnik, psycholog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22">
          <table:table-cell table:style-name="ce7" office:value-type="float" office:value="137">
            <text:p>137</text:p>
          </table:table-cell>
          <table:table-cell table:style-name="ce17" office:value-type="string">
            <text:p>Kraków miasto</text:p>
          </table:table-cell>
          <table:table-cell table:style-name="ce17" office:value-type="string">
            <text:p>Kraków Miasto</text:p>
          </table:table-cell>
          <table:table-cell table:style-name="ce17" office:value-type="string">
            <text:p>Ośrodek dla Osób Dotkniętych Przemocą (prowadzony na zlecenie Gminy Miejskiej Kraków przez Caritas Archidiecezji Krakowskiej)</text:p>
          </table:table-cell>
          <table:table-cell table:style-name="ce17" office:value-type="string">
            <text:p>os. Krakowiaków 46, 31-964 Kraków</text:p>
          </table:table-cell>
          <table:table-cell table:style-name="ce17" office:value-type="string">
            <text:p>tel. 12 425 81 70, fax. 12 644 45 05</text:p>
          </table:table-cell>
          <table:table-cell table:style-name="ce17" office:value-type="string">
            <text:p>oodp.krakowiakow@caritas.pl</text:p>
          </table:table-cell>
          <table:table-cell table:style-name="ce17" office:value-type="string">
            <text:p>Iwona A. Wiśniewska (dyrektor OODP)</text:p>
          </table:table-cell>
          <table:table-cell table:style-name="ce17" office:value-type="string">
            <text:p>całodobowo</text:p>
          </table:table-cell>
          <table:table-cell table:style-name="ce17" office:value-type="string">
            <text:p>Realizacja zadania interwencji kryzysowej dla osób dotkniętych przemocą w zakresie pomocy psychologicznej, pracy socjalnej, pomocy pedagogicznej, pomocy prawnej. Udzielanie schronienia. Grupa wsparcia, grupa terapeutyczna, grupa psychoedukacyjna dla dzieci.</text:p>
          </table:table-cell>
          <table:table-cell table:style-name="ce17" office:value-type="string">
            <text:p>psycholog, pedagog, prawnik, pracownik socjalny, psychoterapeuta</text:p>
          </table:table-cell>
          <table:table-cell table:number-columns-repeated="1013"/>
        </table:table-row>
        <table:table-row table:style-name="ro23">
          <table:table-cell table:style-name="ce9" office:value-type="float" office:value="138">
            <text:p>138</text:p>
          </table:table-cell>
          <table:table-cell table:style-name="ce14" office:value-type="string">
            <text:p>Kraków Miasto</text:p>
          </table:table-cell>
          <table:table-cell table:style-name="ce17" office:value-type="string">
            <text:p>Kraków Miasto</text:p>
          </table:table-cell>
          <table:table-cell table:style-name="ce14" office:value-type="string">
            <text:p>Miejski Ośrodek Pomocy Społecznej,Filia nr 9</text:p>
          </table:table-cell>
          <table:table-cell table:style-name="ce14" office:value-type="string">
            <text:p>os. Teatralne 24, 31-946 Kraków</text:p>
          </table:table-cell>
          <table:table-cell table:style-name="ce14" office:value-type="string">
            <text:p>tel. 12 644-76-09, fax.12 644-80-34</text:p>
          </table:table-cell>
          <table:table-cell table:style-name="ce14" office:value-type="string">
            <text:p>f9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rawne; Zespół ds. działań lokalnych nr 9 w ramach Zespołu Interdyscyplinarnego ds. Przeciwdziałania Przemocy w Rodzinie; pomoc dla osób dotkniętych przemocą, pomoc finansowa</text:p>
          </table:table-cell>
          <table:table-cell table:style-name="ce14" office:value-type="string">
            <text:p>prawnik, pracownik socjalny</text:p>
          </table:table-cell>
          <table:table-cell table:number-columns-repeated="1013"/>
        </table:table-row>
        <table:table-row table:style-name="ro19">
          <table:table-cell table:style-name="ce7" office:value-type="float" office:value="139">
            <text:p>139</text:p>
          </table:table-cell>
          <table:table-cell table:style-name="ce20" office:value-type="string">
            <text:p>Kraków Miasto</text:p>
          </table:table-cell>
          <table:table-cell table:style-name="ce25" office:value-type="string">
            <text:p>Ośrodek Interwencji Kryzysowej w Krakowie</text:p>
          </table:table-cell>
          <table:table-cell table:style-name="ce14" office:value-type="string">
            <text:p>Ośrodek Interwencji Kryzysowej w Krakowie</text:p>
          </table:table-cell>
          <table:table-cell table:style-name="ce14" office:value-type="string">
            <text:p>ul. Radziwiłłowska 8b, 31-026 Kraków</text:p>
          </table:table-cell>
          <table:table-cell table:style-name="ce14" office:value-type="string">
            <text:p>tel. 12 421 92 82, fax. <text:s/>12 421 69 76</text:p>
          </table:table-cell>
          <table:table-cell table:style-name="ce14" office:value-type="string">
            <text:p>oikkrakow@wp.pl</text:p>
          </table:table-cell>
          <table:table-cell table:style-name="ce14" office:value-type="string">
            <text:p>Krzysztof Malec (Dyrektor OIK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Pomoc psychologiczna, prawna, interwencja kryzysowa, udzielanie schronienia, grupa wsparcia, grupa psychoedukacyjna dla dzieci. Prowadzenie programu korekcyjno - edukacyjnego w siedzibie Filii nr 3 MOPS</text:p>
          </table:table-cell>
          <table:table-cell table:style-name="ce14" office:value-type="string">
            <text:p>psycholog, terapeuta, pracownik socjalny, 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140">
            <text:p>140</text:p>
          </table:table-cell>
          <table:table-cell table:style-name="ce20" office:value-type="string">
            <text:p>Kraków Miasto</text:p>
          </table:table-cell>
          <table:table-cell table:number-columns-repeated="2" table:style-name="ce25" office:value-type="string">
            <text:p>Ośrodek Interwencji Kryzysowej w Krakowie</text:p>
          </table:table-cell>
          <table:table-cell table:style-name="ce14" office:value-type="string">
            <text:p>ul. Radziwiłłowska 8b, 31-026 Kraków</text:p>
          </table:table-cell>
          <table:table-cell table:style-name="ce14" office:value-type="string">
            <text:p>12 413 71 33</text:p>
          </table:table-cell>
          <table:table-cell table:style-name="ce14" office:value-type="string">
            <text:p>oikkrakow@wp.pl</text:p>
          </table:table-cell>
          <table:table-cell table:style-name="ce14" office:value-type="string">
            <text:p>Krzysztof Malec (Dyrektor OIK)</text:p>
          </table:table-cell>
          <table:table-cell table:style-name="ce14" office:value-type="string">
            <text:p>codzienni w godz. 16.00 - 21.00</text:p>
          </table:table-cell>
          <table:table-cell table:style-name="ce14" office:value-type="string">
            <text:p>Telefon Zaufania prowadzony przez OIK</text:p>
          </table:table-cell>
          <table:table-cell table:style-name="ce14" office:value-type="string">
            <text:p>psycholog, pedagog</text:p>
          </table:table-cell>
          <table:table-cell table:number-columns-repeated="1013"/>
        </table:table-row>
        <table:table-row table:style-name="ro24">
          <table:table-cell table:style-name="ce7" office:value-type="float" office:value="141">
            <text:p>141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Krakowskie Forum Organizacji Społecznych KraFOS - Ośrodek dla Osób Pokrzywdzonych Przestępstwem</text:p>
          </table:table-cell>
          <table:table-cell table:style-name="ce14" office:value-type="string">
            <text:p>ul. Komorowskiego 12, 30-106 Kraków</text:p>
          </table:table-cell>
          <table:table-cell table:style-name="ce14" office:value-type="string">
            <text:p>tel. 12 421 32 41</text:p>
            <text:p>fax: 12 421 22 88tel. 12 421 32 41</text:p>
            <text:p>fax: 12 421 22 88</text:p>
          </table:table-cell>
          <table:table-cell table:style-name="ce14" office:value-type="string">
            <text:p>krafos@op.pl; pokrzywdzeni.krakow@o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:16:00 – 18:00, Wtorek: 14:30 – 16:30, Środa: 16:00 – 18:00, Czwartek: 16:00 – 18:00, Piątek: 08:00 – 10:00, Sobota: 10:00 – 12:00; dyżur stacjonarny pon-pt 8.00 - 20.00</text:p>
          </table:table-cell>
          <table:table-cell table:style-name="ce14" office:value-type="string">
            <text:p>pomoc osobom pokrzywdzonym przestępstwem, pomoc osobom doświadczającym przemocy, pomoc prawna, psychologiczna, grupy wsparcia dla osób dotkniętych przemocą w rodzinie, finansowa w zakresie realizowanych zadań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25">
          <table:table-cell table:style-name="ce9" office:value-type="float" office:value="142">
            <text:p>142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Stowarzyszenie Promyk</text:p>
          </table:table-cell>
          <table:table-cell table:style-name="ce14" office:value-type="string">
            <text:p>ul. Radziwiłłowska 8b</text:p>
          </table:table-cell>
          <table:table-cell table:style-name="ce14" office:value-type="string">
            <text:p>tel. 507-197-155</text:p>
          </table:table-cell>
          <table:table-cell table:style-name="ce14" office:value-type="string">
            <text:p>promykkrak@interia.pl</text:p>
          </table:table-cell>
          <table:table-cell table:style-name="ce14" office:value-type="string">
            <text:p>Bogusława Wiltos</text:p>
          </table:table-cell>
          <table:table-cell table:style-name="ce14" office:value-type="string">
            <text:p>w piątki w godz. 18.00 - 20.00 lub kontakt mailowy</text:p>
          </table:table-cell>
          <table:table-cell table:style-name="ce14" office:value-type="string">
            <text:p>Niesienie pomocy osobom będącym ofiarami przemocy w rodzinie, obrona ich praw.Towarzyszenie ofiarom przemocy na procesach karnych. Grupa wsparcia dla osób dotkniętych przemocą, towarzyszenie w sądzie</text:p>
          </table:table-cell>
          <table:table-cell table:style-name="ce1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7" office:value-type="float" office:value="143">
            <text:p>143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Krakowski Instytut Psychoterapii "Krakowiaków" (prowadzony na zlecenie Gminy Miejskiej Kraków przez Stowarzyszenie "Siemacha")</text:p>
          </table:table-cell>
          <table:table-cell table:style-name="ce14" office:value-type="string">
            <text:p>os. Krakowiaków 2, 31-962 Kraków</text:p>
          </table:table-cell>
          <table:table-cell table:style-name="ce14" office:value-type="string">
            <text:p>12 644 12 66</text:p>
          </table:table-cell>
          <table:table-cell table:style-name="ce14" office:value-type="string">
            <text:p>krakowiakow@kip.edu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-pt 10:00 - 18:00</text:p>
          </table:table-cell>
          <table:table-cell table:style-name="ce14" office:value-type="string">
            <text:p>terapia indywidualna, grupowa dla dzieci, młodzieży i dorosłych, terapia i poradnictwo rodzinne</text:p>
          </table:table-cell>
          <table:table-cell table:style-name="ce14" office:value-type="string">
            <text:p>psycholog, terapeuta</text:p>
          </table:table-cell>
          <table:table-cell table:number-columns-repeated="1013"/>
        </table:table-row>
        <table:table-row table:style-name="ro7">
          <table:table-cell table:style-name="ce9" office:value-type="float" office:value="144">
            <text:p>144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Krakowski Instytut Psychoterapii "Podbrzezie" (prowadzony na zlecenie Gminy Miejskiej Kraków przez Stowarzyszenie "Siemacha")</text:p>
          </table:table-cell>
          <table:table-cell table:style-name="ce14" office:value-type="string">
            <text:p>ul. Podbrzezie 6, 31-054 Kraków</text:p>
          </table:table-cell>
          <table:table-cell table:style-name="ce14" office:value-type="string">
            <text:p>12 423 02 28</text:p>
          </table:table-cell>
          <table:table-cell table:style-name="ce14" office:value-type="string">
            <text:p>podbrzezie@kip.edu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-pt 10:00 - 18:00</text:p>
          </table:table-cell>
          <table:table-cell table:style-name="ce14" office:value-type="string">
            <text:p>terapia indywidualna, grupowa dla dzieci, młodzieży i dorosłych, terapia i poradnictwo rodzinne</text:p>
          </table:table-cell>
          <table:table-cell table:style-name="ce14" office:value-type="string">
            <text:p>psycholog, terapeuta, psychiatra</text:p>
          </table:table-cell>
          <table:table-cell table:number-columns-repeated="1013"/>
        </table:table-row>
        <table:table-row table:style-name="ro7">
          <table:table-cell table:style-name="ce7" office:value-type="float" office:value="145">
            <text:p>145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Krakowski Instytut Psychoterapii "Ptaszyckiego" (prowadzony na zlecenie Gminy Miejskiej Kraków przez Stowarzyszenie "Siemacha")</text:p>
          </table:table-cell>
          <table:table-cell table:style-name="ce14" office:value-type="string">
            <text:p>ul. Ptaszyckiego 6, 31-979 Kraków</text:p>
          </table:table-cell>
          <table:table-cell table:style-name="ce14" office:value-type="string">
            <text:p>12 682 11 50</text:p>
          </table:table-cell>
          <table:table-cell table:style-name="ce14" office:value-type="string">
            <text:p>ptaszyckiego@kip.edu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-pt 10:00 - 18:00</text:p>
          </table:table-cell>
          <table:table-cell table:style-name="ce14" office:value-type="string">
            <text:p>terapia indywidualna, grupowa dla dzieci, młodzieży i dorosłych, terapia i poradnictwo rodzinne</text:p>
          </table:table-cell>
          <table:table-cell table:style-name="ce14" office:value-type="string">
            <text:p>psycholog, terapeuta, psychiatra</text:p>
          </table:table-cell>
          <table:table-cell table:number-columns-repeated="1013"/>
        </table:table-row>
        <table:table-row table:style-name="ro7">
          <table:table-cell table:style-name="ce9" office:value-type="float" office:value="146">
            <text:p>146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Ośrodek Poradnictwa i Terapii Rodzin (prowadzony na zlecenie Gminy Miejskiej Kraków przez Stowarzyszenie „Dobrej Nadziei”)</text:p>
          </table:table-cell>
          <table:table-cell table:style-name="ce14" office:value-type="string">
            <text:p>ul. Batorego 5, 31-135 Kraków oraz ul. Stoczniowców 7, 30-709 Kraków</text:p>
          </table:table-cell>
          <table:table-cell table:style-name="ce14" office:value-type="string">
            <text:p>Batorego: 12 633 35 31;</text:p>
            <text:p>Stoczniowców: 12 262 92 99Batorego: 12 633 35 31;</text:p>
            <text:p>Stoczniowców: 12 262 92 99</text:p>
          </table:table-cell>
          <table:table-cell table:style-name="ce14" office:value-type="string">
            <text:p>opitr_basztowa@o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Batorego: pon-pt 8.00 - 20.00; Stoczniowców: pon-pt 8.00 - 20.00</text:p>
          </table:table-cell>
          <table:table-cell table:style-name="ce14" office:value-type="string">
            <text:p>terapia indywidualna, grupowa, terapia i poradnictwo rodzinne</text:p>
          </table:table-cell>
          <table:table-cell table:style-name="ce14" office:value-type="string">
            <text:p>psycholog, terapeuta</text:p>
          </table:table-cell>
          <table:table-cell table:number-columns-repeated="1013"/>
        </table:table-row>
        <table:table-row table:style-name="ro7">
          <table:table-cell table:style-name="ce7" office:value-type="float" office:value="147">
            <text:p>147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Studencka Poradnia Prawna UJ</text:p>
          </table:table-cell>
          <table:table-cell table:style-name="ce14" office:value-type="string">
            <text:p>al. Krasińskiego 18/3, 30-101 Kraków</text:p>
          </table:table-cell>
          <table:table-cell table:style-name="ce14" office:value-type="string">
            <text:p>tel./fax 12 430-19-97</text:p>
          </table:table-cell>
          <table:table-cell table:style-name="ce14" office:value-type="string">
            <text:p>poradnia.prawna@uj.edu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9 – 14</text:p>
            <text:p>Wtorek 13 – 17</text:p>
            <text:p>Środa 9 – 14</text:p>
            <text:p>Czwartek 13 – 17</text:p>
            <text:p>Piątek 9 – 14Poniedziałek 9 – 14</text:p>
            <text:p>Wtorek 13 – 17</text:p>
            <text:p>Środa 9 – 14</text:p>
            <text:p>Czwartek 13 – 17</text:p>
            <text:p>Piątek 9 – 14</text:p>
          </table:table-cell>
          <table:table-cell table:style-name="ce14" office:value-type="string">
            <text:p>Pomoc prawna</text:p>
          </table:table-cell>
          <table:table-cell table:style-name="ce14" office:value-type="string">
            <text:p>prawnik</text:p>
          </table:table-cell>
          <table:table-cell table:number-columns-repeated="1013"/>
        </table:table-row>
        <table:table-row table:style-name="ro25">
          <table:table-cell table:style-name="ce9" office:value-type="float" office:value="148">
            <text:p>148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Miejski Ośrodek Pomocy Społecznej,Filia nr 1</text:p>
          </table:table-cell>
          <table:table-cell table:style-name="ce14" office:value-type="string">
            <text:p>ul. Rzeźnicza 2, 31-540 Kraków</text:p>
          </table:table-cell>
          <table:table-cell table:style-name="ce14" office:value-type="string">
            <text:p>tel. 12 430-45-46, fax. 12 430-45-49</text:p>
          </table:table-cell>
          <table:table-cell table:style-name="ce14" office:value-type="string">
            <text:p>f1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rawne; Zespół ds. działań lokalnych nr 1 w ramach Zespołu Interdyscyplinarnego ds. Przeciwdziałania Przemocy w Rodzinie; pomoc dla osób dotkniętych przemocą, pomoc finansowa</text:p>
          </table:table-cell>
          <table:table-cell table:style-name="ce14" office:value-type="string">
            <text:p>prawnik, pracownik socjalny</text:p>
          </table:table-cell>
          <table:table-cell table:number-columns-repeated="1013"/>
        </table:table-row>
        <table:table-row table:style-name="ro16">
          <table:table-cell table:style-name="ce7" office:value-type="float" office:value="149">
            <text:p>149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Miejski Ośrodek Pomocy Społecznej,Filia nr 2</text:p>
          </table:table-cell>
          <table:table-cell table:style-name="ce14" office:value-type="string">
            <text:p>ul. Radzikowskiego 37, 31-315 Kraków</text:p>
          </table:table-cell>
          <table:table-cell table:style-name="ce14" office:value-type="string">
            <text:p>tel. 12 636-77-98, fax. 12 636-75-24</text:p>
          </table:table-cell>
          <table:table-cell table:style-name="ce14" office:value-type="string">
            <text:p>f2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rawne; Zespół ds. działań lokalnych nr 2 w ramach Zespołu Interdyscyplinarnego ds. Przeciwdziałania Przemocy w Rodzinie; pomoc dla osób dotkniętych przemocą, pomoc finansowa</text:p>
          </table:table-cell>
          <table:table-cell table:style-name="ce14" office:value-type="string">
            <text:p>prawnik, pracownik socjalny</text:p>
          </table:table-cell>
          <table:table-cell table:number-columns-repeated="1013"/>
        </table:table-row>
        <table:table-row table:style-name="ro26">
          <table:table-cell table:style-name="ce9" office:value-type="float" office:value="150">
            <text:p>150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Miejski Ośrodek Pomocy Społecznej,Filia nr 3</text:p>
          </table:table-cell>
          <table:table-cell table:style-name="ce14" office:value-type="string">
            <text:p>ul. Powstańców Wielkopolskich 3, 30-553 Kraków</text:p>
          </table:table-cell>
          <table:table-cell table:style-name="ce14" office:value-type="string">
            <text:p>tel. 12 257-00-07, <text:s/>fax. 12 257-00-08</text:p>
          </table:table-cell>
          <table:table-cell table:style-name="ce14" office:value-type="string">
            <text:p>f3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rawne, psychologiczne; Zespół ds. działań lokalnych nr 3 w ramach Zespołu Interdyscyplinarnego ds. Przeciwdziałania Przemocy w Rodzinie; pomoc dla osób dotkniętych przemocą, pomoc finansowa; miejsce realizacji spotkań grupy korekcyjno - edukacyjnej prowadzonej przez OIK</text:p>
          </table:table-cell>
          <table:table-cell table:style-name="ce14" office:value-type="string">
            <text:p>prawnik, psycholog, pracownik socjalny</text:p>
          </table:table-cell>
          <table:table-cell table:number-columns-repeated="1013"/>
        </table:table-row>
        <table:table-row table:style-name="ro27">
          <table:table-cell table:style-name="ce7" office:value-type="float" office:value="151">
            <text:p>151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Miejski Ośrodek Pomocy Społecznej,Filia nr 4</text:p>
          </table:table-cell>
          <table:table-cell table:style-name="ce14" office:value-type="string">
            <text:p>os. Szkolne 34, <text:s/>31-978 Kraków</text:p>
          </table:table-cell>
          <table:table-cell table:style-name="ce14" office:value-type="string">
            <text:p>tel. 12 425-75-64, fax. 12 <text:s/>643-72-78</text:p>
          </table:table-cell>
          <table:table-cell table:style-name="ce14" office:value-type="string">
            <text:p>f4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sychologiczne; Zespół ds. działań lokalnych nr 4 w ramach Zespołu Interdyscyplinarnego ds. Przeciwdziałania Przemocy w Rodzinie; pomoc dla osób dotkniętych przemocą, pomoc finansowa;</text:p>
          </table:table-cell>
          <table:table-cell table:style-name="ce14" office:value-type="string">
            <text:p>psycholog, pracownik socjalny</text:p>
          </table:table-cell>
          <table:table-cell table:number-columns-repeated="1013"/>
        </table:table-row>
        <table:table-row table:style-name="ro28">
          <table:table-cell table:style-name="ce9" office:value-type="float" office:value="152">
            <text:p>152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Miejski Ośrodek Pomocy Społecznej,Filia nr 5</text:p>
          </table:table-cell>
          <table:table-cell table:style-name="ce14" office:value-type="string">
            <text:p>ul. Praska 52, 30-322 Kraków</text:p>
          </table:table-cell>
          <table:table-cell table:style-name="ce14" office:value-type="string">
            <text:p>tel. 12 269-05-54, fax. 12 <text:s/>266-82-75</text:p>
          </table:table-cell>
          <table:table-cell table:style-name="ce14" office:value-type="string">
            <text:p>f5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rawne, poradnictwo psychologiczne; Zespół ds. działań lokalnych nr 5 w ramach Zespołu Interdyscyplinarnego ds. Przeciwdziałania Przemocy w Rodzinie; pomoc dla osób dotkniętych przemocą, pomoc finansowa</text:p>
          </table:table-cell>
          <table:table-cell table:style-name="ce14" office:value-type="string">
            <text:p>prawnik, psycholog, pracownik socjalny</text:p>
          </table:table-cell>
          <table:table-cell table:number-columns-repeated="1013"/>
        </table:table-row>
        <table:table-row table:style-name="ro29">
          <table:table-cell table:style-name="ce7" office:value-type="float" office:value="153">
            <text:p>153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Miejski Ośrodek Pomocy Społecznej,Filia nr 6</text:p>
          </table:table-cell>
          <table:table-cell table:style-name="ce14" office:value-type="string">
            <text:p>ul. Dietla 64, 31-054 Kraków</text:p>
          </table:table-cell>
          <table:table-cell table:style-name="ce14" office:value-type="string">
            <text:p>tel. 12 423-23-15, <text:s/>fax. 12 422-17-74</text:p>
          </table:table-cell>
          <table:table-cell table:style-name="ce14" office:value-type="string">
            <text:p>f6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sychologiczne; Zespół ds. działań lokalnych nr 6 w ramach Zespołu Interdyscyplinarnego ds. Przeciwdziałania Przemocy w Rodzinie; pomoc dla osób dotkniętych przemocą, pomoc finansowa.</text:p>
          </table:table-cell>
          <table:table-cell table:style-name="ce14" office:value-type="string">
            <text:p>psycholog, pracownik socjalny</text:p>
          </table:table-cell>
          <table:table-cell table:number-columns-repeated="1013"/>
        </table:table-row>
        <table:table-row table:style-name="ro30">
          <table:table-cell table:style-name="ce9" office:value-type="float" office:value="154">
            <text:p>154</text:p>
          </table:table-cell>
          <table:table-cell table:number-columns-repeated="2" table:style-name="ce20" office:value-type="string">
            <text:p>Kraków Miasto</text:p>
          </table:table-cell>
          <table:table-cell table:style-name="ce14" office:value-type="string">
            <text:p>Miejski Ośrodek Pomocy Społecznej,Filia nr 7</text:p>
          </table:table-cell>
          <table:table-cell table:style-name="ce14" office:value-type="string">
            <text:p>al.Słowackiego 46, 30-018 Kraków</text:p>
          </table:table-cell>
          <table:table-cell table:style-name="ce14" office:value-type="string">
            <text:p>tel.12 632-00-22, fax. 12 632-66-20</text:p>
          </table:table-cell>
          <table:table-cell table:style-name="ce14" office:value-type="string">
            <text:p>f7@mops.krakow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 prawne; Zespół ds. działań lokalnych nr 7 w ramach Zespołu Interdyscyplinarnego ds. Przeciwdziałania Przemocy w Rodzinie; pomoc dla osób dotkniętych przemocą, pomoc finansowa</text:p>
          </table:table-cell>
          <table:table-cell table:style-name="ce14" office:value-type="string">
            <text:p>prawnik, pracownik socjalny</text:p>
          </table:table-cell>
          <table:table-cell table:number-columns-repeated="1013"/>
        </table:table-row>
        <table:table-row table:style-name="ro31">
          <table:table-cell table:style-name="ce7" office:value-type="float" office:value="155">
            <text:p>155</text:p>
          </table:table-cell>
          <table:table-cell table:number-columns-repeated="2" table:style-name="ce21" office:value-type="string">
            <text:p>Kraków Miasto</text:p>
          </table:table-cell>
          <table:table-cell table:style-name="ce15" office:value-type="string">
            <text:p>Miejski Ośrodek Pomocy Społecznej,Filia nr 8</text:p>
          </table:table-cell>
          <table:table-cell table:style-name="ce15" office:value-type="string">
            <text:p>ul. Na Kozłówce 27, 30-664 Kraków</text:p>
          </table:table-cell>
          <table:table-cell table:style-name="ce15" office:value-type="string">
            <text:p>tel. 12 659-12-68, fax 12 <text:s/>659-21-60</text:p>
          </table:table-cell>
          <table:table-cell table:style-name="ce15" office:value-type="string">
            <text:p>f8@mops.krakow.pl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poniedziałek - piątek 7.30-15.30</text:p>
          </table:table-cell>
          <table:table-cell table:style-name="ce15" office:value-type="string">
            <text:p>poradnictwo prawne i psychologiczne; Zespół ds. działań lokalnych nr 8 w ramach Zespołu Interdyscyplinarnego ds. Przeciwdziałania Przemocy w Rodzinie; pomoc dla osób dotkniętych przemocą, pomoc finansowa</text:p>
          </table:table-cell>
          <table:table-cell table:style-name="ce15" office:value-type="string">
            <text:p>prawnik, psycholog, pracownik socjalny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22" table:number-columns-repeated="2"/>
          <table:table-cell table:style-name="ce16" table:number-columns-repeated="7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156">
            <text:p>156</text:p>
          </table:table-cell>
          <table:table-cell table:style-name="ce17" office:value-type="string">
            <text:p>limanowski</text:p>
          </table:table-cell>
          <table:table-cell table:style-name="ce17" office:value-type="string">
            <text:p>Dobra</text:p>
          </table:table-cell>
          <table:table-cell table:style-name="ce17" office:value-type="string">
            <text:p>Gminny Ośrodek Pomocy Społecznej</text:p>
          </table:table-cell>
          <table:table-cell table:style-name="ce17" office:value-type="string">
            <text:p>Dobra 38</text:p>
            <text:p>34-642 DobraDobra 38</text:p>
            <text:p>34-642 DobraDobra 38</text:p>
            <text:p>34-642 Dobra</text:p>
          </table:table-cell>
          <table:table-cell table:style-name="ce17" office:value-type="string">
            <text:p>tel/fax 18 33 30 060</text:p>
          </table:table-cell>
          <table:table-cell table:style-name="ce17" office:value-type="string">
            <text:p>opsdobra@pro.onet.pl</text:p>
          </table:table-cell>
          <table:table-cell table:style-name="ce17" office:value-type="string">
            <text:p>Aneta Rosiek</text:p>
          </table:table-cell>
          <table:table-cell table:style-name="ce17" office:value-type="string">
            <text:p>poniedziałek 8:00 - 16:00</text:p>
            <text:p>wtorek - piątek 7:15 - 15:15poniedziałek 8:00 - 16:00</text:p>
            <text:p>wtorek - piątek 7:15 - 15:15poniedziałek 8:00 - 16:00</text:p>
            <text:p>wtorek - piątek 7:15 - 15:15</text:p>
          </table:table-cell>
          <table:table-cell table:style-name="ce17" office:value-type="string">
            <text:p>poradnictwo, wsparcie, informacja, praca socjalna</text:p>
          </table:table-cell>
          <table:table-cell table:style-name="ce17" office:value-type="string">
            <text:p>pracownicy socjalni GOPS</text:p>
          </table:table-cell>
          <table:table-cell table:number-columns-repeated="1013"/>
        </table:table-row>
        <table:table-row table:style-name="ro32">
          <table:table-cell table:style-name="ce9" office:value-type="float" office:value="157">
            <text:p>157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Dobra</text:p>
          </table:table-cell>
          <table:table-cell table:style-name="ce14" office:value-type="string">
            <text:p>Centrum Medyczne w Dobrej</text:p>
            <text:p>Punkt KonsultacyjnyCentrum Medyczne w Dobrej</text:p>
            <text:p>Punkt KonsultacyjnyCentrum Medyczne w Dobrej</text:p>
            <text:p>Punkt Konsultacyjny</text:p>
          </table:table-cell>
          <table:table-cell table:style-name="ce14" office:value-type="string">
            <text:p>Dobra 545</text:p>
            <text:p>34-642 DobraDobra 545</text:p>
            <text:p>34-642 DobraDobra 545</text:p>
            <text:p>34-642 Dobra</text:p>
          </table:table-cell>
          <table:table-cell table:style-name="ce14" office:value-type="string">
            <text:p>tel/fax 18 33 30 011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Jadwiga Sikoń</text:p>
            <text:p/>
            <text:p/>
            <text:p>Władysław FornalJadwiga Sikoń</text:p>
            <text:p/>
            <text:p/>
            <text:p>Władysław FornalJadwiga Sikoń</text:p>
            <text:p/>
            <text:p/>
            <text:p>Władysław Fornal</text:p>
          </table:table-cell>
          <table:table-cell table:style-name="ce14" office:value-type="string">
            <text:p>I i III poniedziałek miesiąca</text:p>
            <text:p>w godz. 16:00 - 19:00</text:p>
            <text:p/>
            <text:p>II i IV poniedziałek miesiąca </text:p>
            <text:p>w godz. 15:00 - 18:00I i III poniedziałek miesiąca</text:p>
            <text:p>w godz. 16:00 - 19:00</text:p>
            <text:p/>
            <text:p>II i IV poniedziałek miesiąca </text:p>
            <text:p>w godz. 15:00 - 18:00I i III poniedziałek miesiąca</text:p>
            <text:p>w godz. 16:00 - 19:00</text:p>
            <text:p/>
            <text:p>II i IV poniedziałek miesiąca </text:p>
            <text:p>w godz. 15:00 - 18:00</text:p>
          </table:table-cell>
          <table:table-cell table:style-name="ce14" office:value-type="string">
            <text:p>- porady pedagogiczno-psychologiczne dla osób dotkniętych przemocą oraz członków ich rodzin;</text:p>
            <text:p>- motywowanie do uczestnictwa w działaniach adresowanych do osób stosujących przemoc, do osób uzależnionych od alkoholu;</text:p>
            <text:p>- rozpoznanie problemu zgłaszanego przez klienta;</text:p>
            <text:p>- motywowanie uzależnionych oraz członków ich rodzin do podjęcia psychoterapii w placówkach leczenia uzależnień;</text:p>
            <text:p>- konsultacje z asystentem rodziny;</text:p>
            <text:p>- świadczenie porad dla ofiar przemocy, sprawców przemocy, osób uzależnionych i współuzależnionych;</text:p>
            <text:p>- motywowanie do zerwania z nałogiem, poddania się leczeniu odwykowemu, uczestniczenia w mitingach- porady pedagogiczno-psychologiczne dla osób dotkniętych przemocą oraz członków ich rodzin;</text:p>
            <text:p>- motywowanie do uczestnictwa w działaniach adresowanych do osób stosujących przemoc, do osób uzależnionych od alkoholu;</text:p>
            <text:p>- rozpoznanie problemu zgłaszanego przez klienta;</text:p>
            <text:p>- motywowanie uzależnionych oraz członków ich rodzin do podjęcia psychoterapii w placówkach leczenia uzależnień;</text:p>
            <text:p>- konsultacje z asystentem rodziny;</text:p>
            <text:p>- świadczenie porad dla ofiar przemocy, sprawców przemocy, osób uzależnionych i współuzależnionych;</text:p>
            <text:p>- motywowanie do zerwania z nałogiem, poddania się leczeniu odwykowemu, uczestniczenia w mitingach- porady pedagogiczno-psychologiczne dla osób dotkniętych przemocą oraz członków ich rodzin;</text:p>
            <text:p>- motywowanie do uczestnictwa w działaniach adresowanych do osób stosujących przemoc, do osób uzależnionych od alkoholu;</text:p>
            <text:p>- rozpoznanie problemu zgłaszanego przez klienta;</text:p>
            <text:p>- motywowanie uzależnionych oraz członków ich rodzin do podjęcia psychoterapii w placówkach leczenia uzależnień;</text:p>
            <text:p>- konsultacje z asystentem rodziny;</text:p>
            <text:p>- świadczenie porad dla ofiar przemocy, sprawców przemocy, osób uzależnionych i współuzależnionych;</text:p>
            <text:p>- motywowanie do zerwania z nałogiem, poddania się leczeniu odwykowemu, uczestniczenia w mitingach</text:p>
          </table:table-cell>
          <table:table-cell table:style-name="ce14" office:value-type="string">
            <text:p>pedagog</text:p>
            <text:p/>
            <text:p>terapeuta ds uzależnieńpedagog</text:p>
            <text:p/>
            <text:p>terapeuta ds uzależnieńpedagog</text:p>
            <text:p/>
            <text:p>terapeuta ds uzależnień</text:p>
          </table:table-cell>
          <table:table-cell table:number-columns-repeated="1013"/>
        </table:table-row>
        <table:table-row table:style-name="ro7">
          <table:table-cell table:style-name="ce7" office:value-type="float" office:value="158">
            <text:p>158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Dobra</text:p>
          </table:table-cell>
          <table:table-cell table:style-name="ce14" office:value-type="string">
            <text:p>Centrum Medyczne w Dobrej</text:p>
          </table:table-cell>
          <table:table-cell table:style-name="ce14" office:value-type="string">
            <text:p>Dobra 545</text:p>
            <text:p>34-642 DobraDobra 545</text:p>
            <text:p>34-642 DobraDobra 545</text:p>
            <text:p>34-642 Dobra</text:p>
          </table:table-cell>
          <table:table-cell table:style-name="ce14" office:value-type="string">
            <text:p>tel/fax 18 33 30 011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Maciej Bryniarski</text:p>
          </table:table-cell>
          <table:table-cell table:style-name="ce14" office:value-type="string">
            <text:p>poniedziałek </text:p>
            <text:p>w godz. 8:00 - 12:00poniedziałek </text:p>
            <text:p>w godz. 8:00 - 12:00poniedziałek </text:p>
            <text:p>w godz. 8:00 - 12:00</text:p>
          </table:table-cell>
          <table:table-cell table:style-name="ce14" office:value-type="string">
            <text:p>leczenie psychiatryczne</text:p>
          </table:table-cell>
          <table:table-cell table:style-name="ce14" office:value-type="string">
            <text:p>lekarz psychiatra</text:p>
          </table:table-cell>
          <table:table-cell table:number-columns-repeated="1013"/>
        </table:table-row>
        <table:table-row table:style-name="ro7">
          <table:table-cell table:style-name="ce9" office:value-type="float" office:value="159">
            <text:p>159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Dobra</text:p>
          </table:table-cell>
          <table:table-cell table:style-name="ce14" office:value-type="string">
            <text:p>Zespół Szkół Ogólnokształcących</text:p>
          </table:table-cell>
          <table:table-cell table:style-name="ce14" office:value-type="string">
            <text:p>Dobra 1</text:p>
            <text:p>34-642 DobraDobra 1</text:p>
            <text:p>34-642 DobraDobra 1</text:p>
            <text:p>34-642 Dobra</text:p>
          </table:table-cell>
          <table:table-cell table:style-name="ce14" office:value-type="string">
            <text:p>tel/fax 18 33 30 009</text:p>
          </table:table-cell>
          <table:table-cell table:style-name="ce14" office:value-type="string">
            <text:p>zsodobra@interia.pl</text:p>
          </table:table-cell>
          <table:table-cell table:style-name="ce14" office:value-type="string">
            <text:p>Lucyna Mikosza</text:p>
          </table:table-cell>
          <table:table-cell table:style-name="ce14" office:value-type="string">
            <text:p>w godzinach pracy szkoły</text:p>
          </table:table-cell>
          <table:table-cell table:style-name="ce14" office:value-type="string">
            <text:p>porady pedagogiczne</text:p>
          </table:table-cell>
          <table:table-cell table:style-name="ce14" office:value-type="string">
            <text:p>pedagog szkolny</text:p>
          </table:table-cell>
          <table:table-cell table:number-columns-repeated="1013"/>
        </table:table-row>
        <table:table-row table:style-name="ro7">
          <table:table-cell table:style-name="ce7" office:value-type="float" office:value="160">
            <text:p>160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Dobra</text:p>
          </table:table-cell>
          <table:table-cell table:style-name="ce14" office:value-type="string">
            <text:p>Zespół Placówek Oświatowych</text:p>
          </table:table-cell>
          <table:table-cell table:style-name="ce14" office:value-type="string">
            <text:p>Skrzydlna 186</text:p>
            <text:p>34-625 SkrzydlnaSkrzydlna 186</text:p>
            <text:p>34-625 SkrzydlnaSkrzydlna 186</text:p>
            <text:p>34-625 Skrzydlna</text:p>
          </table:table-cell>
          <table:table-cell table:style-name="ce14" office:value-type="string">
            <text:p>tel/fax 18 33 31 006</text:p>
          </table:table-cell>
          <table:table-cell table:style-name="ce14" office:value-type="string">
            <text:p>dyrskrzydlna@dobra.iap.pl</text:p>
          </table:table-cell>
          <table:table-cell table:style-name="ce14" office:value-type="string">
            <text:p>Jolanta Płoskonka</text:p>
          </table:table-cell>
          <table:table-cell table:style-name="ce14" office:value-type="string">
            <text:p>w godzinach pracy szkoły</text:p>
          </table:table-cell>
          <table:table-cell table:style-name="ce14" office:value-type="string">
            <text:p>porady pedagogiczne</text:p>
          </table:table-cell>
          <table:table-cell table:style-name="ce14" office:value-type="string">
            <text:p>pedagog szkolny</text:p>
          </table:table-cell>
          <table:table-cell table:number-columns-repeated="1013"/>
        </table:table-row>
        <table:table-row table:style-name="ro7">
          <table:table-cell table:style-name="ce9" office:value-type="float" office:value="161">
            <text:p>161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Dobra</text:p>
          </table:table-cell>
          <table:table-cell table:style-name="ce14" office:value-type="string">
            <text:p>Zespół Placówek Oświatowych</text:p>
          </table:table-cell>
          <table:table-cell table:style-name="ce14" office:value-type="string">
            <text:p>Jurków 115</text:p>
            <text:p>34-643 JurkówJurków 115</text:p>
            <text:p>34-643 JurkówJurków 115</text:p>
            <text:p>34-643 Jurków</text:p>
          </table:table-cell>
          <table:table-cell table:style-name="ce14" office:value-type="string">
            <text:p>tel/fax 18 33 40 022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Anna Kulas</text:p>
          </table:table-cell>
          <table:table-cell table:style-name="ce14" office:value-type="string">
            <text:p>w godzinach pracy szkoły</text:p>
          </table:table-cell>
          <table:table-cell table:style-name="ce14" office:value-type="string">
            <text:p>porady pedagogiczne</text:p>
          </table:table-cell>
          <table:table-cell table:style-name="ce14" office:value-type="string">
            <text:p>pedagog szkolny</text:p>
          </table:table-cell>
          <table:table-cell table:number-columns-repeated="1013"/>
        </table:table-row>
        <table:table-row table:style-name="ro7">
          <table:table-cell table:style-name="ce7" office:value-type="float" office:value="162">
            <text:p>162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Dobra</text:p>
          </table:table-cell>
          <table:table-cell table:style-name="ce14" office:value-type="string">
            <text:p>Urząd Gminy</text:p>
          </table:table-cell>
          <table:table-cell table:style-name="ce14" office:value-type="string">
            <text:p>Dobra 233</text:p>
            <text:p>34-642 DobraDobra 233</text:p>
            <text:p>34-642 DobraDobra 233</text:p>
            <text:p>34-642 Dobra</text:p>
          </table:table-cell>
          <table:table-cell table:style-name="ce14" office:value-type="string">
            <text:p>tel/fax 18 33 30 020</text:p>
          </table:table-cell>
          <table:table-cell table:style-name="ce14" office:value-type="string">
            <text:p>sekretariat@gminadobra.pl</text:p>
          </table:table-cell>
          <table:table-cell table:style-name="ce14" office:value-type="string">
            <text:p>Antoni Piegza</text:p>
          </table:table-cell>
          <table:table-cell table:style-name="ce14" office:value-type="string">
            <text:p>poniedziałek 13:00 - 16:00</text:p>
            <text:p>środa <text:s/>7:30 - 8:30 </text:p>
            <text:p>czwartek 13:00 - 15:00poniedziałek 13:00 - 16:00</text:p>
            <text:p>środa <text:s/>7:30 - 8:30 </text:p>
            <text:p>czwartek 13:00 - 15:00poniedziałek 13:00 - 16:00</text:p>
            <text:p>środa <text:s/>7:30 - 8:30 </text:p>
            <text:p>czwartek 13:00 - 15:00</text:p>
          </table:table-cell>
          <table:table-cell table:style-name="ce14" office:value-type="string">
            <text:p>porady prawne</text:p>
          </table:table-cell>
          <table:table-cell table:style-name="ce14" office:value-type="string">
            <text:p>radca prawny</text:p>
          </table:table-cell>
          <table:table-cell table:number-columns-repeated="1013"/>
        </table:table-row>
        <table:table-row table:style-name="ro7">
          <table:table-cell table:style-name="ce9" office:value-type="float" office:value="163">
            <text:p>163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Jodłownik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620 JODŁOWNIK</text:p>
          </table:table-cell>
          <table:table-cell table:style-name="ce14" office:value-type="string">
            <text:p>18 332 12 51 WEW.221,222</text:p>
            <text:p>18 332 11 2118 332 12 51 WEW.221,222</text:p>
            <text:p>18 332 11 2118 332 12 51 WEW.221,222</text:p>
            <text:p>18 332 11 21</text:p>
          </table:table-cell>
          <table:table-cell table:style-name="ce14" office:value-type="string">
            <text:p>gops@jodlownik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.45-15.45</text:p>
            <text:p>Psycholog-średnio <text:s/>raz w miesiącu7.45-15.45</text:p>
            <text:p>Psycholog-średnio <text:s/>raz w miesiącu7.45-15.45</text:p>
            <text:p>Psycholog-średnio <text:s/>raz w miesiącu</text:p>
          </table:table-cell>
          <table:table-cell table:style-name="ce14" office:value-type="string">
            <text:p>Poradnictwo,informacja, praca socjalna.</text:p>
            <text:p>Konsultacje,terapia indywidualna i grupowa,Poradnictwo,informacja, praca socjalna.</text:p>
            <text:p>Konsultacje,terapia indywidualna i grupowa,Poradnictwo,informacja, praca socjalna.</text:p>
            <text:p>Konsultacje,terapia indywidualna i grupowa,</text:p>
          </table:table-cell>
          <table:table-cell table:style-name="ce14" office:value-type="string">
            <text:p>Pracownicy socjalni GOPS,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164">
            <text:p>164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Jodłownik</text:p>
          </table:table-cell>
          <table:table-cell table:style-name="ce14" office:value-type="string">
            <text:p>Świetlica Socjoterapeutyczna</text:p>
          </table:table-cell>
          <table:table-cell table:style-name="ce14" office:value-type="string">
            <text:p>34-620 JODŁOWNIK</text:p>
          </table:table-cell>
          <table:table-cell table:style-name="ce14" office:value-type="string">
            <text:p>18 332 12 51 WEW.221,222</text:p>
            <text:p>18 332 11 2118 332 12 51 WEW.221,222</text:p>
            <text:p>18 332 11 2118 332 12 51 WEW.221,222</text:p>
            <text:p>18 332 11 21</text:p>
          </table:table-cell>
          <table:table-cell table:style-name="ce14" office:value-type="string">
            <text:p>gops@jodlownik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"ZS w Wilkowisku piątek 8.00-13.00</text:p>
            <text:p>ZS w Jodłowniku poniedziałek,wtorek ,środa 11.30-14.15</text:p>
            <text:p>ZS w Szczyrzycu <text:s/>poniedziałek, środa 7.30-11.00</text:p>
            <text:p>ZS w Sadku Kostrzy czwartek 8.00-13.00""ZS w Wilkowisku piątek 8.00-13.00</text:p>
            <text:p>ZS w Jodłowniku poniedziałek,wtorek ,środa 11.30-14.15</text:p>
            <text:p>ZS w Szczyrzycu <text:s/>poniedziałek, środa 7.30-11.00</text:p>
            <text:p>ZS w Sadku Kostrzy czwartek 8.00-13.00""ZS w Wilkowisku piątek 8.00-13.00</text:p>
            <text:p>ZS w Jodłowniku poniedziałek,wtorek ,środa 11.30-14.15</text:p>
            <text:p>ZS w Szczyrzycu <text:s/>poniedziałek, środa 7.30-11.00</text:p>
            <text:p>ZS w Sadku Kostrzy czwartek 8.00-13.00"</text:p>
          </table:table-cell>
          <table:table-cell table:style-name="ce14" office:value-type="string">
            <text:p>Zajęcia socjoterapeutyczne <text:s/>grupowe, oraz indywidualne, poradnictwo indywidualne</text:p>
          </table:table-cell>
          <table:table-cell table:style-name="ce14" office:value-type="string">
            <text:p>Pedagog- Lider Socjoterapii</text:p>
          </table:table-cell>
          <table:table-cell table:number-columns-repeated="1013"/>
        </table:table-row>
        <table:table-row table:style-name="ro7">
          <table:table-cell table:style-name="ce9" office:value-type="float" office:value="165">
            <text:p>165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Kamienica</text:p>
          </table:table-cell>
          <table:table-cell table:style-name="ce14" office:value-type="string">
            <text:p>Gminny Ośrodek Pomocy Społecznej w Kamienicy</text:p>
            <text:p>34- 608 Kamienica 420Gminny Ośrodek Pomocy Społecznej w Kamienicy</text:p>
            <text:p>34- 608 Kamienica 420Gminny Ośrodek Pomocy Społecznej w Kamienicy</text:p>
            <text:p>34- 608 Kamienica 420</text:p>
          </table:table-cell>
          <table:table-cell table:style-name="ce14" office:value-type="string">
            <text:p>34-608 Kamienica 420</text:p>
          </table:table-cell>
          <table:table-cell table:style-name="ce14" office:value-type="string">
            <text:p>18 3323-067</text:p>
          </table:table-cell>
          <table:table-cell table:style-name="ce14" office:value-type="string">
            <text:p>gopskamienica@op.pl</text:p>
          </table:table-cell>
          <table:table-cell table:style-name="ce14" office:value-type="string">
            <text:p>Wanda Siekierczak, Stanisława Zasadni,Władysława Gorczowska</text:p>
          </table:table-cell>
          <table:table-cell table:style-name="ce14" office:value-type="string">
            <text:p>7,30 do 15,30</text:p>
          </table:table-cell>
          <table:table-cell table:style-name="ce14" office:value-type="string">
            <text:p>poradnictwo,wsparcie</text:p>
          </table:table-cell>
          <table:table-cell table:style-name="ce14" office:value-type="string">
            <text:p>specjaliści pracy socjalnej</text:p>
          </table:table-cell>
          <table:table-cell table:number-columns-repeated="1013"/>
        </table:table-row>
        <table:table-row table:style-name="ro7">
          <table:table-cell table:style-name="ce7" office:value-type="float" office:value="166">
            <text:p>166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Kamienica</text:p>
          </table:table-cell>
          <table:table-cell table:style-name="ce14" office:value-type="string">
            <text:p>Punkt Konsultacyjny <text:s/>przy GOPS Kamienica</text:p>
            <text:p>34- 608 Kamienica 420Punkt Konsultacyjny <text:s/>przy GOPS Kamienica</text:p>
            <text:p>34- 608 Kamienica 420Punkt Konsultacyjny <text:s/>przy GOPS Kamienica</text:p>
            <text:p>34- 608 Kamienica 420</text:p>
          </table:table-cell>
          <table:table-cell table:style-name="ce14" office:value-type="string">
            <text:p>34-608 Kamienica 420</text:p>
          </table:table-cell>
          <table:table-cell table:style-name="ce14" office:value-type="string">
            <text:p>18 3323-067</text:p>
          </table:table-cell>
          <table:table-cell table:style-name="ce14" office:value-type="string">
            <text:p>gopskamienica@op.pl</text:p>
          </table:table-cell>
          <table:table-cell table:style-name="ce14" office:value-type="string">
            <text:p>Wanda Siekierczak, Stanisława Zasadni,Władysława Gorczowska</text:p>
          </table:table-cell>
          <table:table-cell table:style-name="ce14" office:value-type="string">
            <text:p>14,30 do 16,30 dwa razy w tygodniu - poniedziałek , środa</text:p>
          </table:table-cell>
          <table:table-cell table:style-name="ce14" office:value-type="string">
            <text:p>poradnictwo,wsparcie</text:p>
          </table:table-cell>
          <table:table-cell table:style-name="ce14" office:value-type="string">
            <text:p>specjaliści pracy socjalnej</text:p>
          </table:table-cell>
          <table:table-cell table:number-columns-repeated="1013"/>
        </table:table-row>
        <table:table-row table:style-name="ro7">
          <table:table-cell table:style-name="ce9" office:value-type="float" office:value="167">
            <text:p>167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Laskowa</text:p>
          </table:table-cell>
          <table:table-cell table:style-name="ce14" office:value-type="string">
            <text:p>Gminny Ośrodek Pomocy Społecznej w Laskowej</text:p>
          </table:table-cell>
          <table:table-cell table:style-name="ce14" office:value-type="string">
            <text:p>34-602 Laskowa 643</text:p>
          </table:table-cell>
          <table:table-cell table:style-name="ce14" office:value-type="string">
            <text:p>18 3333 025</text:p>
          </table:table-cell>
          <table:table-cell table:style-name="ce14" office:value-type="string">
            <text:p>gops_laskowa@poczta.onet.pl</text:p>
          </table:table-cell>
          <table:table-cell table:style-name="ce14" office:value-type="string">
            <text:p>Dorota Stanisławczyk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Poradnictwo, wsparcie, informacje</text:p>
          </table:table-cell>
          <table:table-cell table:style-name="ce14" office:value-type="string">
            <text:p>psycholog, terapeuta, pracownik socjalny, specjalista pracy socjalnej</text:p>
          </table:table-cell>
          <table:table-cell table:number-columns-repeated="1013"/>
        </table:table-row>
        <table:table-row table:style-name="ro7">
          <table:table-cell table:style-name="ce7" office:value-type="float" office:value="168">
            <text:p>168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Limanowa Miasto</text:p>
          </table:table-cell>
          <table:table-cell table:style-name="ce14" office:value-type="string">
            <text:p>Miejski Ośrodek Pomocy Społecznej</text:p>
          </table:table-cell>
          <table:table-cell table:style-name="ce14" office:value-type="string">
            <text:p>34-600 Limanowa, ul. Kilińskiego 11</text:p>
          </table:table-cell>
          <table:table-cell table:style-name="ce14" office:value-type="string">
            <text:p>18 3371-310</text:p>
          </table:table-cell>
          <table:table-cell table:style-name="ce14" office:value-type="string">
            <text:p>mopsl-wa@pro.onet.pl</text:p>
          </table:table-cell>
          <table:table-cell table:style-name="ce14" office:value-type="string">
            <text:p>Pracownicy socjalni MOPS</text:p>
          </table:table-cell>
          <table:table-cell table:style-name="ce14" office:value-type="string">
            <text:p>7.30-15.30</text:p>
          </table:table-cell>
          <table:table-cell table:style-name="ce14" office:value-type="string">
            <text:p>poradnictwo, wsparcie, informacja, pomoc finansowa i rzeczowa</text:p>
          </table:table-cell>
          <table:table-cell table:style-name="ce14" office:value-type="string">
            <text:p>Pracownicy socjalni, Asystent rodziny, 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169">
            <text:p>169</text:p>
          </table:table-cell>
          <table:table-cell table:style-name="ce14" office:value-type="string">
            <text:p>limanowski</text:p>
          </table:table-cell>
          <table:table-cell table:style-name="ce20" office:value-type="string">
            <text:p>Limanowa Miasto</text:p>
          </table:table-cell>
          <table:table-cell table:style-name="ce14" office:value-type="string">
            <text:p>Punkt Konsultacyjny</text:p>
          </table:table-cell>
          <table:table-cell table:style-name="ce14" office:value-type="string">
            <text:p>34-600 Limanowa, ul. Zygmunta Augusta 35</text:p>
          </table:table-cell>
          <table:table-cell table:style-name="ce31" office:value-type="float" office:value="602377289">
            <text:p>602 377 289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Agnieszka Ryś</text:p>
          </table:table-cell>
          <table:table-cell table:style-name="ce14" office:value-type="string">
            <text:p>w poniedziałki od 14.00 do 19.00, w środy od 8.00 do 13.00</text:p>
          </table:table-cell>
          <table:table-cell table:style-name="ce14" office:value-type="string">
            <text:p>poradnictwo, wsparcie, informacja, motywacja</text:p>
          </table:table-cell>
          <table:table-cell table:style-name="ce14" office:value-type="string">
            <text:p>Pedagog, Asystent rodziny</text:p>
          </table:table-cell>
          <table:table-cell table:number-columns-repeated="1013"/>
        </table:table-row>
        <table:table-row table:style-name="ro13">
          <table:table-cell table:style-name="ce7" office:value-type="float" office:value="170">
            <text:p>170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Limanowa Gmina</text:p>
          </table:table-cell>
          <table:table-cell table:style-name="ce14" office:value-type="string">
            <text:p>Gminny Ośrodek Pomocy Społecznej w Limanowej</text:p>
          </table:table-cell>
          <table:table-cell table:style-name="ce14" office:value-type="string">
            <text:p>ul. Matki Boskiej Bolesnej 18 B</text:p>
            <text:p>34-600 Limanowaul. Matki Boskiej Bolesnej 18 B</text:p>
            <text:p>34-600 Limanowaul. Matki Boskiej Bolesnej 18 B</text:p>
            <text:p>34-600 Limanowa</text:p>
          </table:table-cell>
          <table:table-cell table:style-name="ce14" office:value-type="string">
            <text:p>18 33 73 657</text:p>
            <text:p>Fax: 18 33 74 78118 33 73 657</text:p>
            <text:p>Fax: 18 33 74 78118 33 73 657</text:p>
            <text:p>Fax: 18 33 74 781</text:p>
          </table:table-cell>
          <table:table-cell table:style-name="ce14" office:value-type="string">
            <text:p>gops_lwa@ns.onet.pl</text:p>
          </table:table-cell>
          <table:table-cell table:style-name="ce14" office:value-type="string">
            <text:p>Pracownik socjalny</text:p>
          </table:table-cell>
          <table:table-cell table:style-name="ce14" office:value-type="string">
            <text:p>od poniedziałku do piątku</text:p>
            <text:p>od 7.30 do 15.30od poniedziałku do piątku</text:p>
            <text:p>od 7.30 do 15.30od poniedziałku do piątku</text:p>
            <text:p>od 7.30 do 15.30</text:p>
          </table:table-cell>
          <table:table-cell table:style-name="ce14" office:value-type="string">
            <text:p>- poradnictwo,</text:p>
            <text:p>- wsparcie,</text:p>
            <text:p>- informacja,</text:p>
            <text:p>- interwencja.- poradnictwo,</text:p>
            <text:p>- wsparcie,</text:p>
            <text:p>- informacja,</text:p>
            <text:p>- interwencja.- poradnictwo,</text:p>
            <text:p>- wsparcie,</text:p>
            <text:p>- informacja,</text:p>
            <text:p>- interwencja.</text:p>
          </table:table-cell>
          <table:table-cell table:style-name="ce14" office:value-type="string">
            <text:p>- pracownicy socjalni</text:p>
          </table:table-cell>
          <table:table-cell table:number-columns-repeated="1013"/>
        </table:table-row>
        <table:table-row table:style-name="ro33">
          <table:table-cell table:style-name="ce9" office:value-type="float" office:value="171">
            <text:p>171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Limanowa Gmina</text:p>
          </table:table-cell>
          <table:table-cell table:style-name="ce14" office:value-type="string">
            <text:p>Punkt Informacji Wsparcia i Pomocy dla osób dotkniętych przemocą w rodzinie</text:p>
          </table:table-cell>
          <table:table-cell table:style-name="ce14" office:value-type="string">
            <text:p>ul. Matki Boskiej Bolesnej 18 B</text:p>
            <text:p>34-600 Limanowaul. Matki Boskiej Bolesnej 18 B</text:p>
            <text:p>34-600 Limanowaul. Matki Boskiej Bolesnej 18 B</text:p>
            <text:p>34-600 Limanowa</text:p>
          </table:table-cell>
          <table:table-cell table:style-name="ce14" office:value-type="string">
            <text:p>18 33 73 657</text:p>
            <text:p>Fax: 18 33 74 78118 33 73 657</text:p>
            <text:p>Fax: 18 33 74 78118 33 73 657</text:p>
            <text:p>Fax: 18 33 74 781</text:p>
          </table:table-cell>
          <table:table-cell table:style-name="ce14" office:value-type="string">
            <text:p>gops_lwa@ns.onet.pl</text:p>
          </table:table-cell>
          <table:table-cell table:style-name="ce14" office:value-type="string">
            <text:p>Pracownik socjalny,</text:p>
            <text:p>PsychologPracownik socjalny,</text:p>
            <text:p>PsychologPracownik socjalny,</text:p>
            <text:p>Psycholog</text:p>
          </table:table-cell>
          <table:table-cell table:style-name="ce14" office:value-type="string">
            <text:p>Pn - 10.00 - 12.00</text:p>
            <text:p>Czw - 15.00 - 18.00</text:p>
            <text:p>Pt - 10.00 - 12.00Pn - 10.00 - 12.00</text:p>
            <text:p>Czw - 15.00 - 18.00</text:p>
            <text:p>Pt - 10.00 - 12.00Pn - 10.00 - 12.00</text:p>
            <text:p>Czw - 15.00 - 18.00</text:p>
            <text:p>Pt - 10.00 - 12.00</text:p>
          </table:table-cell>
          <table:table-cell table:style-name="ce14" office:value-type="string">
            <text:p>- poradnictwo,</text:p>
            <text:p>- wsparcie,</text:p>
            <text:p>- informacja,</text:p>
            <text:p>- poradnictwo psychologiczne.- poradnictwo,</text:p>
            <text:p>- wsparcie,</text:p>
            <text:p>- informacja,</text:p>
            <text:p>- poradnictwo psychologiczne.- poradnictwo,</text:p>
            <text:p>- wsparcie,</text:p>
            <text:p>- informacja,</text:p>
            <text:p>- poradnictwo psychologiczne.</text:p>
          </table:table-cell>
          <table:table-cell table:style-name="ce14" office:value-type="string">
            <text:p>- pracownik socjalny,</text:p>
            <text:p>- psycholog.- pracownik socjalny,</text:p>
            <text:p>- psycholog.- pracownik socjalny,</text:p>
            <text:p>- psycholog.</text:p>
          </table:table-cell>
          <table:table-cell table:number-columns-repeated="1013"/>
        </table:table-row>
        <table:table-row table:style-name="ro7">
          <table:table-cell table:style-name="ce7" office:value-type="float" office:value="172">
            <text:p>172</text:p>
          </table:table-cell>
          <table:table-cell table:style-name="ce14" office:value-type="string">
            <text:p>limanowski</text:p>
          </table:table-cell>
          <table:table-cell table:number-columns-repeated="2" table:style-name="ce14" office:value-type="string">
            <text:p>Powiatowe Centrum Pomocy Rodzinie w Limanowej</text:p>
          </table:table-cell>
          <table:table-cell table:style-name="ce14" office:value-type="string">
            <text:p>ul. Józefa Marka 9,</text:p>
            <text:p>34-600 Limanowaul. Józefa Marka 9,</text:p>
            <text:p>34-600 Limanowa</text:p>
          </table:table-cell>
          <table:table-cell table:style-name="ce14" office:value-type="string">
            <text:p>tel. (18)3337912</text:p>
            <text:p>fax. (18)3337825tel. (18)3337912</text:p>
            <text:p>fax. (18)3337825</text:p>
          </table:table-cell>
          <table:table-cell table:style-name="ce14" office:value-type="string">
            <text:p>pcpr@powiat.limanowa.pl</text:p>
          </table:table-cell>
          <table:table-cell table:style-name="ce14" office:value-type="string">
            <text:p>Małgorzata Frączek -</text:p>
            <text:p>osoba do kontaktuMałgorzata Frączek -</text:p>
            <text:p>osoba do kontaktu</text:p>
          </table:table-cell>
          <table:table-cell table:style-name="ce14" office:value-type="string">
            <text:p>7:30-15:30 (codziennie)</text:p>
            <text:p>15:30-17:00 (wtorek)7:30-15:30 (codziennie)</text:p>
            <text:p>15:30-17:00 (wtorek)</text:p>
          </table:table-cell>
          <table:table-cell table:style-name="ce14" office:value-type="string">
            <text:p>poradnictwo, wsparcie, informacja, grupa wsparcia</text:p>
          </table:table-cell>
          <table:table-cell table:style-name="ce14" office:value-type="string">
            <text:p>psycholog, pedagog, 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173">
            <text:p>173</text:p>
          </table:table-cell>
          <table:table-cell table:style-name="ce14" office:value-type="string">
            <text:p>limanowski</text:p>
          </table:table-cell>
          <table:table-cell table:number-columns-repeated="2" table:style-name="ce14" office:value-type="string">
            <text:p>Starostwo Powiatowe w Limanowej</text:p>
          </table:table-cell>
          <table:table-cell table:style-name="ce14" office:value-type="string">
            <text:p>ul. Józefa Marka 9,</text:p>
            <text:p>34-600 Limanowaul. Józefa Marka 9,</text:p>
            <text:p>34-600 Limanowa</text:p>
          </table:table-cell>
          <table:table-cell table:style-name="ce14" office:value-type="string">
            <text:p>tel. (18)3337912</text:p>
            <text:p>fax. (18)3337825tel. (18)3337912</text:p>
            <text:p>fax. (18)3337825</text:p>
          </table:table-cell>
          <table:table-cell table:style-name="ce14" office:value-type="string">
            <text:p>starostwo@powiat.limanowa.pl</text:p>
          </table:table-cell>
          <table:table-cell table:style-name="ce14" office:value-type="string">
            <text:p>Małgorzata Frączek -</text:p>
            <text:p>osoba do kontaktuMałgorzata Frączek -</text:p>
            <text:p>osoba do kontaktu</text:p>
          </table:table-cell>
          <table:table-cell table:style-name="ce14" office:value-type="string">
            <text:p>8:00-9:30 (poniedziałek)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174">
            <text:p>174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Łukowica</text:p>
          </table:table-cell>
          <table:table-cell table:style-name="ce14" office:value-type="string">
            <text:p>Gminny Ośrodek Pomocy Społecznej w Łukowicy</text:p>
          </table:table-cell>
          <table:table-cell table:style-name="ce14" office:value-type="string">
            <text:p>34-606 Łukowica 286</text:p>
          </table:table-cell>
          <table:table-cell table:style-name="ce14" office:value-type="string">
            <text:p>18 333 50 66 </text:p>
            <text:p>18 541 76 3418 333 50 66 </text:p>
            <text:p>18 541 76 34</text:p>
          </table:table-cell>
          <table:table-cell table:style-name="ce14" office:value-type="string">
            <text:p>opsluko@pro.onet.pl</text:p>
          </table:table-cell>
          <table:table-cell table:style-name="ce14" office:value-type="string">
            <text:p>Barbara Tobiasz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175">
            <text:p>175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Mszana Dolna Miasto</text:p>
          </table:table-cell>
          <table:table-cell table:style-name="ce14" office:value-type="string">
            <text:p>Miejski Ośrodek Pomocy Społecznej</text:p>
          </table:table-cell>
          <table:table-cell table:style-name="ce14" office:value-type="string">
            <text:p>ul. Starowiejska 2</text:p>
            <text:p>34-730 Mszana Dolnaul. Starowiejska 2</text:p>
            <text:p>34-730 Mszana Dolna</text:p>
          </table:table-cell>
          <table:table-cell table:style-name="ce14" office:value-type="string">
            <text:p>tel/fax 18/3310084</text:p>
          </table:table-cell>
          <table:table-cell table:style-name="ce14" office:value-type="string">
            <text:p>mops@mops.mszana-dolna.pl</text:p>
          </table:table-cell>
          <table:table-cell table:style-name="ce14" office:value-type="string">
            <text:p>kierownik MOPS </text:p>
            <text:p>Kogut Sabinakierownik MOPS </text:p>
            <text:p>Kogut Sabina</text:p>
          </table:table-cell>
          <table:table-cell table:style-name="ce14" office:value-type="string">
            <text:p>pon.-pt. 7.30-15.30</text:p>
          </table:table-cell>
          <table:table-cell table:style-name="ce14" office:value-type="string">
            <text:p>poradnictwo</text:p>
            <text:p>wsparcie</text:p>
            <text:p>informacjaporadnictwo</text:p>
            <text:p>wsparcie</text:p>
            <text:p>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76">
            <text:p>176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Mszana Dolna Miasto</text:p>
          </table:table-cell>
          <table:table-cell table:style-name="ce14" office:value-type="string">
            <text:p>Punkt Wsparcia i Pomocy Rodzinie</text:p>
          </table:table-cell>
          <table:table-cell table:style-name="ce14" office:value-type="string">
            <text:p>ul. Starowiejska 2</text:p>
            <text:p>34-730 Mszana Dolnaul. Starowiejska 2</text:p>
            <text:p>34-730 Mszana Dolna</text:p>
          </table:table-cell>
          <table:table-cell table:style-name="ce14" office:value-type="string">
            <text:p>tel/fax 18/3310084</text:p>
          </table:table-cell>
          <table:table-cell table:style-name="ce14" office:value-type="string">
            <text:p>mops@mops.mszana-dolna.pl</text:p>
          </table:table-cell>
          <table:table-cell table:style-name="ce14" office:value-type="string">
            <text:p>Kierownik MOPS</text:p>
            <text:p>Kogut SabinaKierownik MOPS</text:p>
            <text:p>Kogut Sabina</text:p>
          </table:table-cell>
          <table:table-cell table:style-name="ce14" office:value-type="string">
            <text:p>wtorek, czwartek</text:p>
            <text:p>14.30-16.30wtorek, czwartek</text:p>
            <text:p>14.30-16.30</text:p>
          </table:table-cell>
          <table:table-cell table:style-name="ce14" office:value-type="string">
            <text:p>poradnictwo</text:p>
            <text:p>wsparcie</text:p>
            <text:p>informacjaporadnictwo</text:p>
            <text:p>wsparcie</text:p>
            <text:p>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177">
            <text:p>177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Mszana Dolna Miasto</text:p>
          </table:table-cell>
          <table:table-cell table:style-name="ce14" office:value-type="string">
            <text:p>Miejska Komisja Rozwiązywania Problemów Alkoholowych</text:p>
          </table:table-cell>
          <table:table-cell table:style-name="ce14" office:value-type="string">
            <text:p>ul. Piłsudskiego 2</text:p>
            <text:p>34-730 Mszana Dolnaul. Piłsudskiego 2</text:p>
            <text:p>34-730 Mszana Dolna</text:p>
          </table:table-cell>
          <table:table-cell table:style-name="ce14" office:value-type="string">
            <text:p>tel/fax 18/3310059</text:p>
          </table:table-cell>
          <table:table-cell table:style-name="ce14" office:value-type="string">
            <text:p>miasto@mszana-dolna.pl</text:p>
          </table:table-cell>
          <table:table-cell table:style-name="ce14" office:value-type="string">
            <text:p>Pani Danuta Puto</text:p>
          </table:table-cell>
          <table:table-cell table:style-name="ce14" office:value-type="string">
            <text:p>pon.-pt. 7.30-15.30</text:p>
          </table:table-cell>
          <table:table-cell table:style-name="ce14" office:value-type="string">
            <text:p>poradnictwo</text:p>
            <text:p>informacja</text:p>
            <text:p>kierowanie na leczenie odwykoweporadnictwo</text:p>
            <text:p>informacja</text:p>
            <text:p>kierowanie na leczenie odwykowe</text:p>
          </table:table-cell>
          <table:table-cell table:style-name="ce1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7" office:value-type="float" office:value="178">
            <text:p>178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Mszana Dolna Miasto</text:p>
          </table:table-cell>
          <table:table-cell table:style-name="ce14" office:value-type="string">
            <text:p>Katolicka Poradnia Życia Rodzinnego przy Parafii Św. Michała Archanioła</text:p>
          </table:table-cell>
          <table:table-cell table:style-name="ce14" office:value-type="string">
            <text:p>ul. Jana Pawła II 3</text:p>
            <text:p>34-730 Mszana Dolnaul. Jana Pawła II 3</text:p>
            <text:p>34-730 Mszana Dolna</text:p>
          </table:table-cell>
          <table:table-cell table:style-name="ce14" office:value-type="string">
            <text:p>tel. 508 575 307</text:p>
          </table:table-cell>
          <table:table-cell table:style-name="ce14" office:value-type="string">
            <text:p>mszana@katolicki.ue</text:p>
          </table:table-cell>
          <table:table-cell table:style-name="ce14" office:value-type="string">
            <text:p>Pan Józef Luberda</text:p>
          </table:table-cell>
          <table:table-cell table:style-name="ce14" office:value-type="string">
            <text:p>2 i 4 piątek każdego m-ca 16.00-18.00</text:p>
          </table:table-cell>
          <table:table-cell table:style-name="ce14" office:value-type="string">
            <text:p>poradnictwo</text:p>
            <text:p>wsparcie</text:p>
            <text:p>informacjaporadnictwo</text:p>
            <text:p>wsparcie</text:p>
            <text:p>informacja</text:p>
          </table:table-cell>
          <table:table-cell table:style-name="ce14" office:value-type="string">
            <text:p>teolog rodzinny</text:p>
          </table:table-cell>
          <table:table-cell table:number-columns-repeated="1013"/>
        </table:table-row>
        <table:table-row table:style-name="ro7">
          <table:table-cell table:style-name="ce9" office:value-type="float" office:value="179">
            <text:p>179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Mszana Dolna Miasto</text:p>
          </table:table-cell>
          <table:table-cell table:style-name="ce14" office:value-type="string">
            <text:p>Grupa AL-ANON przy Domu Parafialnym Kościoła Św. Michała Archanioła</text:p>
          </table:table-cell>
          <table:table-cell table:style-name="ce14" office:value-type="string">
            <text:p>ul. Jana Pawła II 17</text:p>
            <text:p>34-730 Mszana Dolnaul. Jana Pawła II 17</text:p>
            <text:p>34-730 Mszana Dolna</text:p>
          </table:table-cell>
          <table:table-cell table:style-name="ce14" office:value-type="string">
            <text:p>tel. 696 965 43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wtorek od godz. 17.30</text:p>
          </table:table-cell>
          <table:table-cell table:style-name="ce14" office:value-type="string">
            <text:p>grupa</text:p>
            <text:p>wsparcia</text:p>
            <text:p>informacjagrupa</text:p>
            <text:p>wsparcia</text:p>
            <text:p>informacja</text:p>
          </table:table-cell>
          <table:table-cell table:style-name="ce1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7" office:value-type="float" office:value="180">
            <text:p>180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Mszana Dolna Miasto</text:p>
          </table:table-cell>
          <table:table-cell table:style-name="ce14" office:value-type="string">
            <text:p>Punkt Konsultacyjny Terapii Uzależnień</text:p>
          </table:table-cell>
          <table:table-cell table:style-name="ce14" office:value-type="string">
            <text:p>ul. Piłsudskiego 2</text:p>
            <text:p>34-730 Mszana Dolnaul. Piłsudskiego 2</text:p>
            <text:p>34-730 Mszana Dolna</text:p>
          </table:table-cell>
          <table:table-cell table:style-name="ce14" office:value-type="string">
            <text:p>tel/fax 18/3310059</text:p>
          </table:table-cell>
          <table:table-cell table:style-name="ce14" office:value-type="string">
            <text:p>miasto@mszana-dolna.pl</text:p>
          </table:table-cell>
          <table:table-cell table:style-name="ce14" office:value-type="string">
            <text:p>Pani Justyna Wargocka</text:p>
            <text:p>Pani Aleksandra KopycińskaPani Justyna Wargocka</text:p>
            <text:p>Pani Aleksandra Kopycińska</text:p>
          </table:table-cell>
          <table:table-cell table:style-name="ce14" office:value-type="string">
            <text:p>pon. 09.00-12.00; 12.30-16.30</text:p>
            <text:p>wt. 18.00-19.00pon. 09.00-12.00; 12.30-16.30</text:p>
            <text:p>wt. 18.00-19.00</text:p>
          </table:table-cell>
          <table:table-cell table:style-name="ce14" office:value-type="string">
            <text:p>poradnictwo</text:p>
            <text:p>informacja</text:p>
            <text:p>terapia uzależnieńporadnictwo</text:p>
            <text:p>informacja</text:p>
            <text:p>terapia uzależnień</text:p>
          </table:table-cell>
          <table:table-cell table:style-name="ce14" office:value-type="string">
            <text:p>pedagog rodzinny, terapeuta uzależnień</text:p>
          </table:table-cell>
          <table:table-cell table:number-columns-repeated="1013"/>
        </table:table-row>
        <table:table-row table:style-name="ro7">
          <table:table-cell table:style-name="ce9" office:value-type="float" office:value="181">
            <text:p>181</text:p>
          </table:table-cell>
          <table:table-cell table:style-name="ce14" office:value-type="string">
            <text:p>limanowski</text:p>
          </table:table-cell>
          <table:table-cell table:style-name="ce25" office:value-type="string">
            <text:p>Mszana Dolna Gmi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730 Mszana Dolna</text:p>
            <text:p>ul. Spadochroniarzy 634-730 Mszana Dolna</text:p>
            <text:p>ul. Spadochroniarzy 6</text:p>
          </table:table-cell>
          <table:table-cell table:style-name="ce14" office:value-type="string">
            <text:p>tel/fax 18 3310541</text:p>
          </table:table-cell>
          <table:table-cell table:style-name="ce14" office:value-type="string">
            <text:p>gopsmdol@pro.onet.pl</text:p>
          </table:table-cell>
          <table:table-cell table:style-name="ce14" office:value-type="string">
            <text:p>Elżbieta Kania</text:p>
          </table:table-cell>
          <table:table-cell table:style-name="ce14" office:value-type="string">
            <text:p>7,30 - 15,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82">
            <text:p>182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Mszana Dolna Gmina</text:p>
          </table:table-cell>
          <table:table-cell table:style-name="ce14" office:value-type="string">
            <text:p>Punkt Konsultacyjny do Spraw Uzależnień i Przemocy</text:p>
          </table:table-cell>
          <table:table-cell table:style-name="ce14" office:value-type="string">
            <text:p>34-730 Mszana Dolna</text:p>
            <text:p>ul. Spadochroniarzy 634-730 Mszana Dolna</text:p>
            <text:p>ul. Spadochroniarzy 6</text:p>
          </table:table-cell>
          <table:table-cell table:style-name="ce14" office:value-type="string">
            <text:p>tel. 18 3310810</text:p>
          </table:table-cell>
          <table:table-cell table:style-name="ce14" office:value-type="string">
            <text:p>a.petrycka@mszana.pl</text:p>
          </table:table-cell>
          <table:table-cell table:style-name="ce14" office:value-type="string">
            <text:p>Anna Petrycka</text:p>
          </table:table-cell>
          <table:table-cell table:style-name="ce14" office:value-type="string">
            <text:p>11,00-15,00 pn-pt</text:p>
            <text:p>8,00-10,00 pon, środa</text:p>
            <text:p>15,00-18,00 wtorek</text:p>
            <text:p>15,30-17,30 środa,czwartek11,00-15,00 pn-pt</text:p>
            <text:p>8,00-10,00 pon, środa</text:p>
            <text:p>15,00-18,00 wtorek</text:p>
            <text:p>15,30-17,30 środa,czwartek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członek GKRPA, pracownicy socjalni, psycholog, terapeuta d/s uzależnień</text:p>
          </table:table-cell>
          <table:table-cell table:number-columns-repeated="1013"/>
        </table:table-row>
        <table:table-row table:style-name="ro7">
          <table:table-cell table:style-name="ce9" office:value-type="float" office:value="183">
            <text:p>183</text:p>
          </table:table-cell>
          <table:table-cell table:style-name="ce20" office:value-type="string">
            <text:p>limanowski</text:p>
          </table:table-cell>
          <table:table-cell table:style-name="ce20" office:value-type="string">
            <text:p>Mszana Dolna Gmina</text:p>
          </table:table-cell>
          <table:table-cell table:style-name="ce14" office:value-type="string">
            <text:p>Gminny Zespół Interdyscyplinarny</text:p>
          </table:table-cell>
          <table:table-cell table:style-name="ce14" office:value-type="string">
            <text:p>34-730 Mszana Dolna</text:p>
            <text:p>ul. Spadochroniarzy 634-730 Mszana Dolna</text:p>
            <text:p>ul. Spadochroniarzy 6</text:p>
          </table:table-cell>
          <table:table-cell table:style-name="ce14" office:value-type="string">
            <text:p>tel/fax 18 3310541</text:p>
          </table:table-cell>
          <table:table-cell table:style-name="ce14" office:value-type="string">
            <text:p>gopsmdol@pro.onet.pl</text:p>
          </table:table-cell>
          <table:table-cell table:style-name="ce14" office:value-type="string">
            <text:p>Elżbieta Kania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, pedagodzy szkolni, pielęgniarki środowiskowe, przedstawiciel Policji, członkowie GKRPA, kurator</text:p>
          </table:table-cell>
          <table:table-cell table:number-columns-repeated="1013"/>
        </table:table-row>
        <table:table-row table:style-name="ro7">
          <table:table-cell table:style-name="ce7" office:value-type="float" office:value="184">
            <text:p>184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Niedźwiedź</text:p>
          </table:table-cell>
          <table:table-cell table:style-name="ce14" office:value-type="string">
            <text:p>Punkt Informacji Wsparcia i Pomocy dla Osób Dotkniętych Przemocą</text:p>
          </table:table-cell>
          <table:table-cell table:style-name="ce14" office:value-type="string">
            <text:p>34-735 Niedźwiedź 233</text:p>
          </table:table-cell>
          <table:table-cell table:style-name="ce14" office:value-type="string">
            <text:p>183312776</text:p>
            <text:p>183317002 wew. 57183312776</text:p>
            <text:p>183317002 wew. 57</text:p>
          </table:table-cell>
          <table:table-cell table:style-name="ce14" office:value-type="string">
            <text:p>gopsnied@pro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Dyżur pracownika socjalnego: Poniedziałek: 13.30-15.30, Środa: 8-10</text:p>
            <text:p>poradnictwo prawne: I wtorek miesiąca od 12-13, </text:p>
            <text:p>dyżur psychologa: I czwartek miesiąca od 15.30 do 17.30Dyżur pracownika socjalnego: Poniedziałek: 13.30-15.30, Środa: 8-10</text:p>
            <text:p>poradnictwo prawne: I wtorek miesiąca od 12-13, </text:p>
            <text:p>dyżur psychologa: I czwartek miesiąca od 15.30 do 17.30</text:p>
          </table:table-cell>
          <table:table-cell table:style-name="ce14" office:value-type="string">
            <text:p>poradnictwo </text:p>
            <text:p>wsparcie </text:p>
            <text:p>informacjaporadnictwo </text:p>
            <text:p>wsparcie </text:p>
            <text:p>informacja</text:p>
          </table:table-cell>
          <table:table-cell table:style-name="ce14" office:value-type="string">
            <text:p>pracownik socjalny, prawnik, 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185">
            <text:p>185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Niedźwiedź</text:p>
          </table:table-cell>
          <table:table-cell table:style-name="ce14" office:value-type="string">
            <text:p>Zespół Interdyscyplinarny działający przy Gminnym Ośrodku Pomocy Społecznej w Niedźwiedziu</text:p>
          </table:table-cell>
          <table:table-cell table:style-name="ce14" office:value-type="string">
            <text:p>34-735 Niedźwiedź 233</text:p>
          </table:table-cell>
          <table:table-cell table:style-name="ce14" office:value-type="string">
            <text:p>183312776</text:p>
            <text:p>183317002 wew. 57183312776</text:p>
            <text:p>183317002 wew. 57</text:p>
          </table:table-cell>
          <table:table-cell table:style-name="ce14" office:value-type="string">
            <text:p>gopsnied@pro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n-Pt od 7.30 do 15.30</text:p>
          </table:table-cell>
          <table:table-cell table:style-name="ce14" office:value-type="string">
            <text:p>poradnictwo </text:p>
            <text:p>wsparcie </text:p>
            <text:p>informacjaporadnictwo </text:p>
            <text:p>wsparcie </text:p>
            <text:p>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86">
            <text:p>186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Niedźwiedź</text:p>
          </table:table-cell>
          <table:table-cell table:style-name="ce14" office:value-type="string">
            <text:p>Punkt Konsultacyjny przy Gminnej Komisji Rozwiązywania Problemów Alkoholowych w Niedźwiedziu</text:p>
          </table:table-cell>
          <table:table-cell table:style-name="ce14" office:value-type="string">
            <text:p>34-735 Niedźwiedź 233</text:p>
          </table:table-cell>
          <table:table-cell table:style-name="ce14" office:value-type="string">
            <text:p>183317002 wew. 325</text:p>
            <text:p>183317002 wew. 57183317002 wew. 325</text:p>
            <text:p>183317002 wew. 57</text:p>
          </table:table-cell>
          <table:table-cell table:style-name="ce14" office:value-type="string">
            <text:p>gmina@niedzwiedz.ia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Dyżur terapeuty:</text:p>
            <text:p>Każdy Poniedziałek: 7.30-10.30</text:p>
            <text:p>Dyżur psychologa: Każdy Wtorek od 8.00-11.00</text:p>
            <text:p>Psychoedukator - praca w warunkach domowych, godziny indywidualnie uzgadniane z daną rodzinąDyżur terapeuty:</text:p>
            <text:p>Każdy Poniedziałek: 7.30-10.30</text:p>
            <text:p>Dyżur psychologa: Każdy Wtorek od 8.00-11.00</text:p>
            <text:p>Psychoedukator - praca w warunkach domowych, godziny indywidualnie uzgadniane z daną rodziną</text:p>
          </table:table-cell>
          <table:table-cell table:style-name="ce14" office:value-type="string">
            <text:p>terapeuta </text:p>
            <text:p>psycholog </text:p>
            <text:p>psychoedukatorterapeuta </text:p>
            <text:p>psycholog </text:p>
            <text:p>psychoedukator</text:p>
          </table:table-cell>
          <table:table-cell table:style-name="ce14" office:value-type="string">
            <text:p>terapeuta </text:p>
            <text:p>psycholog </text:p>
            <text:p>psychoedukatorterapeuta </text:p>
            <text:p>psycholog </text:p>
            <text:p>psychoedukator</text:p>
          </table:table-cell>
          <table:table-cell table:number-columns-repeated="1013"/>
        </table:table-row>
        <table:table-row table:style-name="ro7">
          <table:table-cell table:style-name="ce9" office:value-type="float" office:value="187">
            <text:p>187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Niedźwiedź</text:p>
          </table:table-cell>
          <table:table-cell table:style-name="ce14" office:value-type="string">
            <text:p>Placówka Wsparcia Dziennego "Świetlica Orkan"</text:p>
          </table:table-cell>
          <table:table-cell table:style-name="ce14" office:value-type="string">
            <text:p>ZPO Podobin</text:p>
            <text:p>ZPO KoninaZPO Podobin</text:p>
            <text:p>ZPO Konina</text:p>
          </table:table-cell>
          <table:table-cell table:style-name="ce31" office:value-type="float" office:value="183317018">
            <text:p>183 317 018</text:p>
          </table:table-cell>
          <table:table-cell table:style-name="ce14" office:value-type="string">
            <text:p>placowkawsparcia@interi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Czynne: </text:p>
            <text:p>ZPO Podobin 11-15.30</text:p>
            <text:p>ZPO Konina 8-11.00Czynne: </text:p>
            <text:p>ZPO Podobin 11-15.30</text:p>
            <text:p>ZPO Konina 8-11.00</text:p>
          </table:table-cell>
          <table:table-cell table:style-name="ce14" office:value-type="string">
            <text:p>świetlica dla dzieci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7">
          <table:table-cell table:style-name="ce7" office:value-type="float" office:value="188">
            <text:p>188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Niedźwiedź</text:p>
          </table:table-cell>
          <table:table-cell table:style-name="ce14" office:value-type="string">
            <text:p>Gminny Ośrodek Pomocy Społecznej w Niedźwiedziu</text:p>
          </table:table-cell>
          <table:table-cell table:style-name="ce14" office:value-type="string">
            <text:p>34-735 Niedźwiedź 233</text:p>
          </table:table-cell>
          <table:table-cell table:style-name="ce14" office:value-type="string">
            <text:p>183312776</text:p>
            <text:p>183317002 wew. 57</text:p>
          </table:table-cell>
          <table:table-cell table:style-name="ce14" office:value-type="string">
            <text:p>gopsnied@pro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n-Pt od 7.30 do 15.30</text:p>
          </table:table-cell>
          <table:table-cell table:style-name="ce14" office:value-type="string">
            <text:p>poradnictwo </text:p>
            <text:p>wsparcie </text:p>
            <text:p>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189">
            <text:p>189</text:p>
          </table:table-cell>
          <table:table-cell table:style-name="ce14" office:value-type="string">
            <text:p>limanowski</text:p>
          </table:table-cell>
          <table:table-cell table:style-name="ce14" office:value-type="string">
            <text:p>Słopnice</text:p>
          </table:table-cell>
          <table:table-cell table:style-name="ce14" office:value-type="string">
            <text:p>Gminny Ośrodek Pomocy Społecznej w Słopnicach</text:p>
          </table:table-cell>
          <table:table-cell table:style-name="ce14" office:value-type="string">
            <text:p>34-615 Słopnice 911</text:p>
          </table:table-cell>
          <table:table-cell table:style-name="ce14" office:value-type="string">
            <text:p>18 3347429 od 7:30 do 15:30</text:p>
          </table:table-cell>
          <table:table-cell table:style-name="ce14" office:value-type="string">
            <text:p>gops@slopnice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:30 do 15:30</text:p>
          </table:table-cell>
          <table:table-cell table:style-name="ce14" office:value-type="string">
            <text:p>informacja, wsparcie, poradnictwo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190">
            <text:p>190</text:p>
          </table:table-cell>
          <table:table-cell table:style-name="ce15" office:value-type="string">
            <text:p>limanowski</text:p>
          </table:table-cell>
          <table:table-cell table:style-name="ce15" office:value-type="string">
            <text:p>Tymbark</text:p>
          </table:table-cell>
          <table:table-cell table:style-name="ce15" office:value-type="string">
            <text:p>Gminny Ośrodek Pomocy Społecznej w Tymbarku</text:p>
          </table:table-cell>
          <table:table-cell table:style-name="ce15" office:value-type="string">
            <text:p>34 -650 Tymbark 49</text:p>
          </table:table-cell>
          <table:table-cell table:style-name="ce15" office:value-type="string">
            <text:p>18 3325 322</text:p>
            <text:p>693 590 113</text:p>
          </table:table-cell>
          <table:table-cell table:style-name="ce15" office:value-type="string">
            <text:p>gopstymbark@onet.eu</text:p>
          </table:table-cell>
          <table:table-cell table:style-name="ce15" office:value-type="string">
            <text:p>Bożena Kurek</text:p>
          </table:table-cell>
          <table:table-cell table:style-name="ce15" office:value-type="string">
            <text:p>7.30 - 20.00</text:p>
          </table:table-cell>
          <table:table-cell table:style-name="ce15" office:value-type="string">
            <text:p>poradnictwo, informacja</text:p>
          </table:table-cell>
          <table:table-cell table:style-name="ce15" office:value-type="string">
            <text:p>- pracownik socjalny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191">
            <text:p>191</text:p>
          </table:table-cell>
          <table:table-cell table:style-name="ce17" office:value-type="string">
            <text:p>miechowski</text:p>
          </table:table-cell>
          <table:table-cell table:style-name="ce17" office:value-type="string">
            <text:p>Charsznica</text:p>
          </table:table-cell>
          <table:table-cell table:style-name="ce17" office:value-type="string">
            <text:p>Gminny Ośrodek Pomocy Społecznej w Charsznicy.</text:p>
          </table:table-cell>
          <table:table-cell table:style-name="ce17" office:value-type="string">
            <text:p>Gminny Ośrodek Pomocy Społecznej w Charsznicy 32-250Charsznica,ul.Kolejowa 20</text:p>
          </table:table-cell>
          <table:table-cell table:style-name="ce17" office:value-type="string">
            <text:p>504665029 <text:s/>fax 41 3836003</text:p>
          </table:table-cell>
          <table:table-cell table:style-name="ce17" office:value-type="string">
            <text:p>gops@charsznica.pl</text:p>
          </table:table-cell>
          <table:table-cell table:style-name="ce17" office:value-type="string">
            <text:p>Justyna Pietrzyk</text:p>
          </table:table-cell>
          <table:table-cell table:style-name="ce17" office:value-type="string">
            <text:p>7,30-15,30</text:p>
          </table:table-cell>
          <table:table-cell table:style-name="ce17" office:value-type="string">
            <text:p>poradnictwo,wsparcie finansowe,informacja</text:p>
          </table:table-cell>
          <table:table-cell table:style-name="ce17" office:value-type="string">
            <text:p>psycholog,prawnik,doradca zawodowy,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192">
            <text:p>192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Gołcz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Gołcza 80 , 32-075 Gołcza</text:p>
          </table:table-cell>
          <table:table-cell table:style-name="ce14" office:value-type="string">
            <text:p>12 3886411</text:p>
            <text:p>12 3886031</text:p>
          </table:table-cell>
          <table:table-cell table:style-name="ce14" office:value-type="string">
            <text:p>gops_golcza@pro.onet.pl</text:p>
          </table:table-cell>
          <table:table-cell table:style-name="ce14" office:value-type="string">
            <text:p>Renata Domagała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poradnictwo, wsparcie, informacja ,praca socjaln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193">
            <text:p>193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Kozłów</text:p>
          </table:table-cell>
          <table:table-cell table:style-name="ce14" office:value-type="string">
            <text:p>Gminny Ośrodek Pomocy Społecznej w Kozłowie</text:p>
          </table:table-cell>
          <table:table-cell table:style-name="ce14" office:value-type="string">
            <text:p>32-241 Kozłów</text:p>
          </table:table-cell>
          <table:table-cell table:style-name="ce14" office:value-type="string">
            <text:p>41-3841033 w godz. 7-15</text:p>
            <text:p>41-3841033 <text:s/>Fax</text:p>
          </table:table-cell>
          <table:table-cell table:style-name="ce14" office:value-type="string">
            <text:p>gopskozlow@kozlow.pl</text:p>
          </table:table-cell>
          <table:table-cell table:style-name="ce14" office:value-type="string">
            <text:p>Józefa Rojek</text:p>
          </table:table-cell>
          <table:table-cell table:style-name="ce14" office:value-type="string">
            <text:p>7.00 -15.00</text:p>
          </table:table-cell>
          <table:table-cell table:style-name="ce14" office:value-type="string">
            <text:p>praca socjalna</text:p>
          </table:table-cell>
          <table:table-cell table:style-name="ce1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5" office:value-type="float" office:value="194">
            <text:p>194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Książ Wielki</text:p>
          </table:table-cell>
          <table:table-cell table:style-name="ce14" office:value-type="string">
            <text:p>GMINNY OŚRODEK POMOCY <text:s/>SPOŁECZNEJ</text:p>
          </table:table-cell>
          <table:table-cell table:style-name="ce14" office:value-type="string">
            <text:p>32-210 Książ Wielki, ul. Warszawska 17</text:p>
          </table:table-cell>
          <table:table-cell table:style-name="ce14" office:value-type="string">
            <text:p>41-3813383</text:p>
          </table:table-cell>
          <table:table-cell table:style-name="ce14" office:value-type="string">
            <text:p>ops.ksiazwielki@pro.onet.pl</text:p>
          </table:table-cell>
          <table:table-cell table:style-name="ce14" office:value-type="string">
            <text:p>Edyta Micał</text:p>
          </table:table-cell>
          <table:table-cell table:style-name="ce14" office:value-type="string">
            <text:p>7 - 15</text:p>
          </table:table-cell>
          <table:table-cell table:style-name="ce14" office:value-type="string">
            <text:p>poradnictwo,wsparcie,informacja,praca socjaln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195">
            <text:p>195</text:p>
          </table:table-cell>
          <table:table-cell table:style-name="ce14" office:value-type="string">
            <text:p>miechowski</text:p>
          </table:table-cell>
          <table:table-cell table:number-columns-repeated="2" table:style-name="ce14" office:value-type="string">
            <text:p>Powiatowe Centrum Pomocy Rodzinie w Miechowie</text:p>
          </table:table-cell>
          <table:table-cell table:style-name="ce14" office:value-type="string">
            <text:p>ul. Sienkiewicza 18, 32-200 Miechów</text:p>
          </table:table-cell>
          <table:table-cell table:style-name="ce14" office:value-type="string">
            <text:p>tel/fax 41 38 34 084</text:p>
          </table:table-cell>
          <table:table-cell table:style-name="ce14" office:value-type="string">
            <text:p>pcprmiechow@op.pl</text:p>
          </table:table-cell>
          <table:table-cell table:style-name="ce14" office:value-type="string">
            <text:p>Helena Kruszec</text:p>
            <text:p>Iwona Kot</text:p>
          </table:table-cell>
          <table:table-cell table:style-name="ce14" office:value-type="string">
            <text:p>poniedziałek <text:s/>w godz. 8.00-16.00</text:p>
            <text:p>od wtorku do piątku <text:s/>w godz. 7.00-15.00</text:p>
          </table:table-cell>
          <table:table-cell table:style-name="ce14" office:value-type="string">
            <text:p>informacja</text:p>
          </table:table-cell>
          <table:table-cell table:style-name="ce14" office:value-type="string">
            <text:p>pracownik socjalny, Kierownik PCPR</text:p>
          </table:table-cell>
          <table:table-cell table:number-columns-repeated="1013"/>
        </table:table-row>
        <table:table-row table:style-name="ro7">
          <table:table-cell table:style-name="ce5" office:value-type="float" office:value="196">
            <text:p>196</text:p>
          </table:table-cell>
          <table:table-cell table:style-name="ce14" office:value-type="string">
            <text:p>miechowski</text:p>
          </table:table-cell>
          <table:table-cell table:number-columns-repeated="2" table:style-name="ce14" office:value-type="string">
            <text:p>Punkt Interwencji Kryzysowej przy Powiatowym Centrum Pomocy Rodzinie w Miechowie</text:p>
          </table:table-cell>
          <table:table-cell table:style-name="ce14" office:value-type="string">
            <text:p>ul. Sienkiewicza 18, 32-200 Miechów</text:p>
          </table:table-cell>
          <table:table-cell table:style-name="ce14" office:value-type="string">
            <text:p>tel/ fax -41 38 34 084 (czynny w godzinach pracy PCPR)</text:p>
          </table:table-cell>
          <table:table-cell table:style-name="ce14" office:value-type="string">
            <text:p>pcprmiechow@op.pl</text:p>
          </table:table-cell>
          <table:table-cell table:style-name="ce14" office:value-type="string">
            <text:p>Helena Kruszec</text:p>
            <text:p>Iwona Kot</text:p>
          </table:table-cell>
          <table:table-cell table:style-name="ce14" office:value-type="string">
            <text:p>prawnik= wtorek( 15.15-19.15), czwartek <text:s/>( 15.15- 19.15)</text:p>
            <text:p>psycholog= wtorek (14.00- 16.00)</text:p>
            <text:p>terapia rodzin= wtorek (16.00-20.00), piątek (16.00- 20.00)</text:p>
          </table:table-cell>
          <table:table-cell table:style-name="ce14" office:value-type="string">
            <text:p>poradnictwo prawne</text:p>
            <text:p>psychologiczne</text:p>
            <text:p>terapia rodzin</text:p>
          </table:table-cell>
          <table:table-cell table:style-name="ce14" office:value-type="string">
            <text:p>psycholog , pedagog, 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197">
            <text:p>197</text:p>
          </table:table-cell>
          <table:table-cell table:style-name="ce14" office:value-type="string">
            <text:p>miechowski</text:p>
          </table:table-cell>
          <table:table-cell table:number-columns-repeated="2" table:style-name="ce14" office:value-type="string">
            <text:p>Telefon Zaufania przy Powiatowym Centrum Pomocy Rodzinie w Miechowie</text:p>
          </table:table-cell>
          <table:table-cell table:style-name="ce14" office:value-type="string">
            <text:p>ul. Sienkiewicza 18, 32-200 Miechów</text:p>
          </table:table-cell>
          <table:table-cell table:style-name="ce14" office:value-type="string">
            <text:p>tel.41 38 34 100 (czynny od poniedziałku do piątku <text:s/>w godz. od 17.00 do 19.00)</text:p>
          </table:table-cell>
          <table:table-cell table:style-name="ce14" office:value-type="string">
            <text:p>pcprmiechow@op.pl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sycholog ,pedagog</text:p>
          </table:table-cell>
          <table:table-cell table:number-columns-repeated="1013"/>
        </table:table-row>
        <table:table-row table:style-name="ro7">
          <table:table-cell table:style-name="ce5" office:value-type="float" office:value="198">
            <text:p>198</text:p>
          </table:table-cell>
          <table:table-cell table:style-name="ce19" office:value-type="string">
            <text:p>miechowski</text:p>
          </table:table-cell>
          <table:table-cell table:number-columns-repeated="2" table:style-name="ce14" office:value-type="string">
            <text:p>Lokal Interwencyjny przy Powiatowym Centrum Pomocy Rodzinie w Miechowie</text:p>
          </table:table-cell>
          <table:table-cell table:style-name="ce14" office:value-type="string">
            <text:p>ul. Sienkiewicza 18, 32-200 Miechów</text:p>
          </table:table-cell>
          <table:table-cell table:style-name="ce14" office:value-type="string">
            <text:p>tel/ fax -41 38 34 084 (czynny w godzinach pracy PCPR)</text:p>
          </table:table-cell>
          <table:table-cell table:style-name="ce14" office:value-type="string">
            <text:p>pcprmiechow@op.pl</text:p>
          </table:table-cell>
          <table:table-cell table:style-name="ce14" office:value-type="string">
            <text:p>Helena Kruszec</text:p>
            <text:p>Iwona Kot</text:p>
          </table:table-cell>
          <table:table-cell table:style-name="ce14" office:value-type="string">
            <text:p>poniedziałek <text:s/>w godz. 8.00-16.00,</text:p>
            <text:p>od wtorku do piątku <text:s/>w godz. 7.00-15.00</text:p>
          </table:table-cell>
          <table:table-cell table:style-name="ce14" office:value-type="string">
            <text:p>schronienie</text:p>
          </table:table-cell>
          <table:table-cell table:style-name="ce1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7" office:value-type="float" office:value="199">
            <text:p>199</text:p>
          </table:table-cell>
          <table:table-cell table:style-name="ce19" office:value-type="string">
            <text:p>miechowski</text:p>
          </table:table-cell>
          <table:table-cell table:number-columns-repeated="2" table:style-name="ce14" office:value-type="string">
            <text:p>Telefon interwencyjny przy Powiatowym Centrum Pomocy Rodzinie w Miechowie</text:p>
          </table:table-cell>
          <table:table-cell table:style-name="ce14" office:value-type="string">
            <text:p>ul. Sienkiewicza 18, 32-200 Miechów</text:p>
          </table:table-cell>
          <table:table-cell table:style-name="ce14" office:value-type="string">
            <text:p>518 764 440</text:p>
          </table:table-cell>
          <table:table-cell table:style-name="ce14" office:value-type="string">
            <text:p>pcprmiechow@o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200">
            <text:p>200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Miechów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200 Miechów, ul. Szpitalna 1</text:p>
          </table:table-cell>
          <table:table-cell table:style-name="ce14" office:value-type="string">
            <text:p>41 382-11-60</text:p>
            <text:p>41 382-11-63</text:p>
          </table:table-cell>
          <table:table-cell table:style-name="ce14" office:value-type="string">
            <text:p>gops_miech@wp.pl</text:p>
          </table:table-cell>
          <table:table-cell table:style-name="ce14" office:value-type="string">
            <text:p>Lech Kochański</text:p>
          </table:table-cell>
          <table:table-cell table:style-name="ce14" office:value-type="string">
            <text:p>7:00-15:3O</text:p>
          </table:table-cell>
          <table:table-cell table:style-name="ce14" office:value-type="string">
            <text:p>poradnictwo socjalne</text:p>
          </table:table-cell>
          <table:table-cell table:style-name="ce14" office:value-type="string">
            <text:p>pracownik socjalny - członek GKRPA</text:p>
          </table:table-cell>
          <table:table-cell table:number-columns-repeated="1013"/>
        </table:table-row>
        <table:table-row table:style-name="ro7">
          <table:table-cell table:style-name="ce7" office:value-type="float" office:value="201">
            <text:p>201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Miechów</text:p>
          </table:table-cell>
          <table:table-cell table:style-name="ce14" office:value-type="string">
            <text:p>Punkt Informacyjno-Konsultacyjny dla Ofiar Przemocy w Rodzinie przy GOPS</text:p>
          </table:table-cell>
          <table:table-cell table:style-name="ce14" office:value-type="string">
            <text:p>32-200 Miechów, ul. Szpitalna 1</text:p>
          </table:table-cell>
          <table:table-cell table:style-name="ce14" office:value-type="string">
            <text:p>41 382-11-62</text:p>
          </table:table-cell>
          <table:table-cell table:style-name="ce14" office:value-type="string">
            <text:p>gops_miech@wp.pl</text:p>
          </table:table-cell>
          <table:table-cell table:style-name="ce14" office:value-type="string">
            <text:p>Lech Kochański</text:p>
          </table:table-cell>
          <table:table-cell table:style-name="ce14" office:value-type="string">
            <text:p>-psycholog</text:p>
            <text:p>WTOREK 16:00-18:00</text:p>
            <text:p>-pracownik socjalny - członek GKRPA</text:p>
            <text:p>ŚRODA 15:00-17:00</text:p>
            <text:p>- prawnik</text:p>
            <text:p>SOBOTA 10:00-12:00</text:p>
          </table:table-cell>
          <table:table-cell table:style-name="ce14" office:value-type="string">
            <text:p>poradnictwo prawne, socjalne, pomoc psychologiczna</text:p>
          </table:table-cell>
          <table:table-cell table:style-name="ce14" office:value-type="string">
            <text:p>psycholog, prawnik,</text:p>
            <text:p>pracownik socjalny - członek GKRPA</text:p>
          </table:table-cell>
          <table:table-cell table:number-columns-repeated="1013"/>
        </table:table-row>
        <table:table-row table:style-name="ro7">
          <table:table-cell table:style-name="ce5" office:value-type="float" office:value="202">
            <text:p>202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Racławice</text:p>
          </table:table-cell>
          <table:table-cell table:style-name="ce14" office:value-type="string">
            <text:p>Gminny Ośrodek Pomocy Społecznej w Racławicach</text:p>
          </table:table-cell>
          <table:table-cell table:style-name="ce14" office:value-type="string">
            <text:p>Racławice 15 32-222 Racławice</text:p>
          </table:table-cell>
          <table:table-cell table:style-name="ce14" office:value-type="string">
            <text:p>41 38 44 016 wew.43</text:p>
          </table:table-cell>
          <table:table-cell table:style-name="ce14" office:value-type="string">
            <text:p>gopsraclawice@wp.pl</text:p>
          </table:table-cell>
          <table:table-cell table:style-name="ce14" office:value-type="string">
            <text:p>Iwona </text:p>
            <text:p>Łakomy</text:p>
          </table:table-cell>
          <table:table-cell table:style-name="ce14" office:value-type="string">
            <text:p>Pracownicy Socjalni 5 dni w tygodniu( poniedziałek- piątek) w godzinach pracy od 7.30 do 15.30</text:p>
          </table:table-cell>
          <table:table-cell table:style-name="ce14" office:value-type="string">
            <text:p>wsparcie socjaln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03">
            <text:p>203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Racławice</text:p>
          </table:table-cell>
          <table:table-cell table:style-name="ce14" office:value-type="string">
            <text:p>Punkt Informacyjno-Konsultacyjny</text:p>
          </table:table-cell>
          <table:table-cell table:style-name="ce14" office:value-type="string">
            <text:p>Racławice 15 32-222 Racławice</text:p>
          </table:table-cell>
          <table:table-cell table:style-name="ce14" office:value-type="string">
            <text:p>41 38 44 016 wew.43</text:p>
          </table:table-cell>
          <table:table-cell table:style-name="ce14" office:value-type="string">
            <text:p>gopsraclawice@wp.pl</text:p>
          </table:table-cell>
          <table:table-cell table:style-name="ce14" office:value-type="string">
            <text:p>Iwona </text:p>
            <text:p>Łakomy</text:p>
          </table:table-cell>
          <table:table-cell table:style-name="ce14" office:value-type="string">
            <text:p>Pracownicy socjalni Jeden raz w tygodniu(Poniedziałek) 1 godzina po godzinach pracy od 16.00 do 17.00.Dzielnicowy Posterunku Policji Poniedziałek od 16.00 do 17.00.Prawnik 4 razy w miesiącu po 1 h od 10.00 do 11.00.(środa)</text:p>
          </table:table-cell>
          <table:table-cell table:style-name="ce14" office:value-type="string">
            <text:p>Poradnictwo prawne i informacje,wsparcie socjalne.</text:p>
          </table:table-cell>
          <table:table-cell table:style-name="ce14" office:value-type="string">
            <text:p>prawnik,pracownicy socjalni,policjant.</text:p>
          </table:table-cell>
          <table:table-cell table:number-columns-repeated="1013"/>
        </table:table-row>
        <table:table-row table:style-name="ro7">
          <table:table-cell table:style-name="ce5" office:value-type="float" office:value="204">
            <text:p>204</text:p>
          </table:table-cell>
          <table:table-cell table:style-name="ce14" office:value-type="string">
            <text:p>miechowski</text:p>
          </table:table-cell>
          <table:table-cell table:style-name="ce14" office:value-type="string">
            <text:p>Słaboszów</text:p>
          </table:table-cell>
          <table:table-cell table:style-name="ce14" office:value-type="string">
            <text:p>Gminny Ośrodek Pomocy Społecznej w Słaboszowie</text:p>
          </table:table-cell>
          <table:table-cell table:style-name="ce14" office:value-type="string">
            <text:p>Słaboszów 57</text:p>
            <text:p>32-218 Słaboszów</text:p>
          </table:table-cell>
          <table:table-cell table:style-name="ce14" office:value-type="string">
            <text:p>(41) 384-16-14</text:p>
          </table:table-cell>
          <table:table-cell table:style-name="ce14" office:value-type="string">
            <text:p>gopsslaboszow@poczta.onet.pl</text:p>
          </table:table-cell>
          <table:table-cell table:style-name="ce14" office:value-type="string">
            <text:p>Agnieszka Szaleniec</text:p>
          </table:table-cell>
          <table:table-cell table:style-name="ce14" office:value-type="string">
            <text:p>Od godz. 07:30</text:p>
            <text:p>do godz. 15:30.</text:p>
          </table:table-cell>
          <table:table-cell table:style-name="ce14" office:value-type="string">
            <text:p>Poradnictwo, wsparcie oraz udzielenie informacji.</text:p>
          </table:table-cell>
          <table:table-cell table:style-name="ce14" office:value-type="string">
            <text:p>Pracownicy socjalni.</text:p>
          </table:table-cell>
          <table:table-cell table:number-columns-repeated="1013"/>
        </table:table-row>
        <table:table-row table:style-name="ro7">
          <table:table-cell table:style-name="ce7" office:value-type="float" office:value="205">
            <text:p>205</text:p>
          </table:table-cell>
          <table:table-cell table:style-name="ce15" office:value-type="string">
            <text:p>miechowski</text:p>
          </table:table-cell>
          <table:table-cell table:style-name="ce15" office:value-type="string">
            <text:p>Słaboszów</text:p>
          </table:table-cell>
          <table:table-cell table:style-name="ce15" office:value-type="string">
            <text:p>Punkt Informacji, Wsparcia i Pomocy dla Osób Dotkniętych Przemocą w Rodzinie w Gminie Słaboszów.</text:p>
          </table:table-cell>
          <table:table-cell table:style-name="ce15" office:value-type="string">
            <text:p>Słaboszów 57</text:p>
            <text:p>32-218 Słaboszów</text:p>
          </table:table-cell>
          <table:table-cell table:style-name="ce15" office:value-type="string">
            <text:p>(41) 384-16-14</text:p>
          </table:table-cell>
          <table:table-cell table:style-name="ce15" office:value-type="string">
            <text:p>gopsslaboszow@poczta.onet.pl</text:p>
          </table:table-cell>
          <table:table-cell table:style-name="ce15" office:value-type="string">
            <text:p>Agnieszka Szaleniec</text:p>
          </table:table-cell>
          <table:table-cell table:style-name="ce15" office:value-type="string">
            <text:p>Poniedziałek:</text:p>
            <text:p>od godz. 11:30</text:p>
            <text:p>do godz. 15:30,</text:p>
            <text:p>Środa: od godz. 11:30</text:p>
            <text:p>do godz. 15:30.</text:p>
            <text:p>Piątek: od godz. 15:30</text:p>
            <text:p>do godz. 16:30.</text:p>
          </table:table-cell>
          <table:table-cell table:style-name="ce15" office:value-type="string">
            <text:p>Poradnictwo, wsparcie oraz udzielenie informacji.</text:p>
          </table:table-cell>
          <table:table-cell table:style-name="ce15" office:value-type="string">
            <text:p>Pracownicy socjalni.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23" table:number-columns-repeated="2"/>
          <table:table-cell table:style-name="ce16" table:number-columns-repeated="7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206">
            <text:p>206</text:p>
          </table:table-cell>
          <table:table-cell table:style-name="ce17" office:value-type="string">
            <text:p>myślenicki</text:p>
          </table:table-cell>
          <table:table-cell table:style-name="ce17" office:value-type="string">
            <text:p>Dobczyce</text:p>
          </table:table-cell>
          <table:table-cell table:style-name="ce17" office:value-type="string">
            <text:p>Gminny Punkt Wsparcia dla Osób Dotkniętych Przemocą w Rodzinie</text:p>
          </table:table-cell>
          <table:table-cell table:style-name="ce17" office:value-type="string">
            <text:p>ul. Szkolna 20 b</text:p>
            <text:p>32 - 410 Dobczyceul. Szkolna 20 b</text:p>
            <text:p>32 - 410 Dobczyce</text:p>
          </table:table-cell>
          <table:table-cell table:style-name="ce17" office:value-type="string">
            <text:p>012 2711613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Ewa Wach</text:p>
          </table:table-cell>
          <table:table-cell table:style-name="ce17" office:value-type="string">
            <text:p>środa - 14.00 - 17.00</text:p>
          </table:table-cell>
          <table:table-cell table:style-name="ce17" office:value-type="string">
            <text:p>pomoc psychologiczna</text:p>
          </table:table-cell>
          <table:table-cell table:style-name="ce17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207">
            <text:p>207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Dobczyce</text:p>
          </table:table-cell>
          <table:table-cell table:style-name="ce14" office:value-type="string">
            <text:p>Miejsko Gminny Ośrodek Pomocy Społecznej w Dobczycach - Gminny Punkt Wsparcia dla Osób Dotkniętych Przemocą w Rodzinie</text:p>
          </table:table-cell>
          <table:table-cell table:style-name="ce14" office:value-type="string">
            <text:p>ul. Rynek 26</text:p>
            <text:p>32 - 410 Dobczyceul. Rynek 26</text:p>
            <text:p>32 - 410 Dobczyce</text:p>
          </table:table-cell>
          <table:table-cell table:style-name="ce14" office:value-type="string">
            <text:p>012 3721712, fax 12 3721714</text:p>
          </table:table-cell>
          <table:table-cell table:style-name="ce14" office:value-type="string">
            <text:p>mgops@dobczyce.pl</text:p>
          </table:table-cell>
          <table:table-cell table:style-name="ce14" office:value-type="string">
            <text:p>Jolanta Mazurkiewicz</text:p>
            <text:p>Aleksandra Lech</text:p>
            <text:p>Małgorzata Pawłowska</text:p>
            <text:p>Zofia Orzechowska</text:p>
            <text:p>Violetta Załączna</text:p>
            <text:p>Agnieszka WoźnicaJolanta Mazurkiewicz</text:p>
            <text:p>Aleksandra Lech</text:p>
            <text:p>Małgorzata Pawłowska</text:p>
            <text:p>Zofia Orzechowska</text:p>
            <text:p>Violetta Załączna</text:p>
            <text:p>Agnieszka Woźnica</text:p>
          </table:table-cell>
          <table:table-cell table:style-name="ce14" office:value-type="string">
            <text:p>pon: 7.30 - 16.30</text:p>
            <text:p>wt - pt: 7.30 - 15.15pon: 7.30 - 16.30</text:p>
            <text:p>wt - pt: 7.30 - 15.15</text:p>
          </table:table-cell>
          <table:table-cell table:style-name="ce14" office:value-type="string">
            <text:p>pomoc socjalna, wsparcie, informacja, interwencja kryzysowa</text:p>
          </table:table-cell>
          <table:table-cell table:style-name="ce14" office:value-type="string">
            <text:p>pracownik socjalny, interwent kryzysowy</text:p>
          </table:table-cell>
          <table:table-cell table:number-columns-repeated="1013"/>
        </table:table-row>
        <table:table-row table:style-name="ro7">
          <table:table-cell table:style-name="ce7" office:value-type="float" office:value="208">
            <text:p>208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Lubień</text:p>
          </table:table-cell>
          <table:table-cell table:style-name="ce14" office:value-type="string">
            <text:p>Ośrodek Pomocy </text:p>
            <text:p>Społecznej w Lubniu - Punkt Informacji i Wsparcia w LubniuOśrodek Pomocy </text:p>
            <text:p>Społecznej w Lubniu - Punkt Informacji i Wsparcia w Lubniu</text:p>
          </table:table-cell>
          <table:table-cell table:style-name="ce14" office:value-type="string">
            <text:p>Ośrodek </text:p>
            <text:p>Pomocy Społecznej - 32-433 Lubień 50</text:p>
            <text:p>Punkt Informacji i Wsparcia-32-433 Lubień 475 (budynek Ośrodka Zdrowia II piętro)Ośrodek </text:p>
            <text:p>Pomocy Społecznej - 32-433 Lubień 50</text:p>
            <text:p>Punkt Informacji i Wsparcia-32-433 Lubień 475 (budynek Ośrodka Zdrowia II piętro)</text:p>
          </table:table-cell>
          <table:table-cell table:style-name="ce14" office:value-type="string">
            <text:p>Ośrodek </text:p>
            <text:p>Pomocy Społecznej w Lubniu tel./fax (18)26 82 123Ośrodek </text:p>
            <text:p>Pomocy Społecznej w Lubniu tel./fax (18)26 82 123</text:p>
          </table:table-cell>
          <table:table-cell table:style-name="ce14" office:value-type="string">
            <text:p>ops@lubien.pl</text:p>
            <text:p>a.kuros@lubien.plops@lubien.pl</text:p>
            <text:p>a.kuros@lubien.pl</text:p>
          </table:table-cell>
          <table:table-cell table:style-name="ce14" office:value-type="string">
            <text:p>Agnieszka Kuros</text:p>
          </table:table-cell>
          <table:table-cell table:style-name="ce14" office:value-type="string">
            <text:p>Osrodek </text:p>
            <text:p>Pomocy Społecznej w lubniu - od poniedziałku do piątku: 8:00-15:00</text:p>
            <text:p>Punkt Informacji i Wsparcia w Lubniu - środa: 15:15-17:15, czwartek: 16:00-18:00Osrodek </text:p>
            <text:p>Pomocy Społecznej w lubniu - od poniedziałku do piątku: 8:00-15:00</text:p>
            <text:p>Punkt Informacji i Wsparcia w Lubniu - środa: 15:15-17:15, czwartek: 16:00-18:00</text:p>
          </table:table-cell>
          <table:table-cell table:style-name="ce14" office:value-type="string">
            <text:p>poradnictwo, </text:p>
            <text:p>informacja, wsparcieporadnictwo, </text:p>
            <text:p>informacja, wsparcie</text:p>
          </table:table-cell>
          <table:table-cell table:style-name="ce14" office:value-type="string">
            <text:p>terapeta, </text:p>
            <text:p>pracownicy socjalniterapeta, </text:p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209">
            <text:p>209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Myślenice</text:p>
          </table:table-cell>
          <table:table-cell table:style-name="ce14" office:value-type="string">
            <text:p>Poradnia Leczenia Uzależnień i Współuzależnień</text:p>
          </table:table-cell>
          <table:table-cell table:style-name="ce14" office:value-type="string">
            <text:p>ul. Szpitalna 2</text:p>
            <text:p>32-400 Myśleniceul. Szpitalna 2</text:p>
            <text:p>32-400 Myślenice</text:p>
          </table:table-cell>
          <table:table-cell table:style-name="ce14" office:value-type="string">
            <text:p>12 273 02 13</text:p>
          </table:table-cell>
          <table:table-cell table:style-name="ce14" office:value-type="string">
            <text:p>szpitalmysl@poczta.onet.pl</text:p>
          </table:table-cell>
          <table:table-cell table:style-name="ce14" office:value-type="string">
            <text:p>Marzena Marzec</text:p>
            <text:p>Katarzyna BadeńskaMarzena Marzec</text:p>
            <text:p>Katarzyna Badeńska</text:p>
          </table:table-cell>
          <table:table-cell table:style-name="ce14" office:value-type="string">
            <text:p>pon-czw 8.00-20.00</text:p>
          </table:table-cell>
          <table:table-cell table:style-name="ce14" office:value-type="string">
            <text:p>poradnictwo</text:p>
            <text:p>terapia indywidualna</text:p>
            <text:p>informacjaporadnictwo</text:p>
            <text:p>terapia indywidualna</text:p>
            <text:p>informacja</text:p>
          </table:table-cell>
          <table:table-cell table:style-name="ce14" office:value-type="string">
            <text:p>psycholog</text:p>
            <text:p>pedagog</text:p>
            <text:p>terapeutapsycholog</text:p>
            <text:p>pedagog</text:p>
            <text:p>terapeuta</text:p>
          </table:table-cell>
          <table:table-cell table:number-columns-repeated="1013"/>
        </table:table-row>
        <table:table-row table:style-name="ro7">
          <table:table-cell table:style-name="ce7" office:value-type="float" office:value="210">
            <text:p>210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Myślenice</text:p>
          </table:table-cell>
          <table:table-cell table:style-name="ce14" office:value-type="string">
            <text:p>Centrum Profilaktyczno Dydaktyczne przy MGOPS w Myślenicach</text:p>
          </table:table-cell>
          <table:table-cell table:style-name="ce14" office:value-type="string">
            <text:p>ul. Słowackiego 82</text:p>
            <text:p>32-400 Myśleniceul. Słowackiego 82</text:p>
            <text:p>32-400 Myślenice</text:p>
          </table:table-cell>
          <table:table-cell table:style-name="ce14" office:value-type="string">
            <text:p>12 274 00 12</text:p>
          </table:table-cell>
          <table:table-cell table:style-name="ce14" office:value-type="string">
            <text:p>bbaran@opsmyslenice.pl</text:p>
          </table:table-cell>
          <table:table-cell table:style-name="ce14" office:value-type="string">
            <text:p>Alicja Rogala</text:p>
            <text:p>Bożena BaranAlicja Rogala</text:p>
            <text:p>Bożena Baran</text:p>
          </table:table-cell>
          <table:table-cell table:style-name="ce14" office:value-type="string">
            <text:p>wtorek 14.00-19.00</text:p>
            <text:p>środa 14.00-17.00</text:p>
            <text:p>pon-pt. 13.00-19.00wtorek 14.00-19.00</text:p>
            <text:p>środa 14.00-17.00</text:p>
            <text:p>pon-pt. 13.00-19.00</text:p>
          </table:table-cell>
          <table:table-cell table:style-name="ce14" office:value-type="string">
            <text:p>poradnictwo</text:p>
            <text:p>wsparcie</text:p>
            <text:p>świetlica dla dzieciporadnictwo</text:p>
            <text:p>wsparcie</text:p>
            <text:p>świetlica dla dzieci</text:p>
          </table:table-cell>
          <table:table-cell table:style-name="ce14" office:value-type="string">
            <text:p>psycholog</text:p>
            <text:p>pedagog</text:p>
            <text:p>prawnikpsycholog</text:p>
            <text:p>pedagog</text:p>
            <text:p>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211">
            <text:p>211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Myślenice</text:p>
          </table:table-cell>
          <table:table-cell table:style-name="ce14" office:value-type="string">
            <text:p>Centrum Psychoterapii</text:p>
          </table:table-cell>
          <table:table-cell table:style-name="ce14" office:value-type="string">
            <text:p>ul. Pardyaka 5/4</text:p>
            <text:p>32-400 Myśleniceul. Pardyaka 5/4</text:p>
            <text:p>32-400 Myślenice</text:p>
          </table:table-cell>
          <table:table-cell table:style-name="ce14" office:value-type="string">
            <text:p>12 272 06 13</text:p>
          </table:table-cell>
          <table:table-cell table:style-name="ce14" office:value-type="string">
            <text:p>centrum@psychoterapii.pl</text:p>
          </table:table-cell>
          <table:table-cell table:style-name="ce14" office:value-type="string">
            <text:p>Katarzyna Badeńska</text:p>
          </table:table-cell>
          <table:table-cell table:style-name="ce14" office:value-type="string">
            <text:p>pon-sob 8.00-20.00</text:p>
          </table:table-cell>
          <table:table-cell table:style-name="ce14" office:value-type="string">
            <text:p>wsparcie</text:p>
            <text:p><text:s/>terapia</text:p>
            <text:p>poradywsparcie</text:p>
            <text:p><text:s/>terapia</text:p>
            <text:p>porady</text:p>
          </table:table-cell>
          <table:table-cell table:style-name="ce14" office:value-type="string">
            <text:p>psycholog</text:p>
            <text:p>terapeuta</text:p>
            <text:p>psychiatrapsycholog</text:p>
            <text:p>terapeuta</text:p>
            <text:p>psychiatra</text:p>
          </table:table-cell>
          <table:table-cell table:number-columns-repeated="1013"/>
        </table:table-row>
        <table:table-row table:style-name="ro7">
          <table:table-cell table:style-name="ce7" office:value-type="float" office:value="212">
            <text:p>212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Myślenice</text:p>
          </table:table-cell>
          <table:table-cell table:style-name="ce14" office:value-type="string">
            <text:p>Miejsko Gminny Ośrodek Pomocy Społecznej w Myślenicach</text:p>
          </table:table-cell>
          <table:table-cell table:style-name="ce14" office:value-type="string">
            <text:p>ul.Słowackiego 82</text:p>
            <text:p>32-400 Myśleniceul.Słowackiego 82</text:p>
            <text:p>32-400 Myślenice</text:p>
          </table:table-cell>
          <table:table-cell table:style-name="ce14" office:value-type="string">
            <text:p>12 272 19 98</text:p>
          </table:table-cell>
          <table:table-cell table:style-name="ce14" office:value-type="string">
            <text:p>sekretariat@opsmyslenice.pl</text:p>
          </table:table-cell>
          <table:table-cell table:style-name="ce14" office:value-type="string">
            <text:p>Małgorzata Aleksandrowicz</text:p>
          </table:table-cell>
          <table:table-cell table:style-name="ce14" office:value-type="string">
            <text:p>pon-pt 7.00-15.00</text:p>
          </table:table-cell>
          <table:table-cell table:style-name="ce14" office:value-type="string">
            <text:p>informacja</text:p>
            <text:p>praca socjalna</text:p>
            <text:p>wsparcieinformacja</text:p>
            <text:p>praca socjalna</text:p>
            <text:p>wsparcie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213">
            <text:p>213</text:p>
          </table:table-cell>
          <table:table-cell table:style-name="ce14" office:value-type="string">
            <text:p>myślenicki</text:p>
          </table:table-cell>
          <table:table-cell table:number-columns-repeated="2" table:style-name="ce25" office:value-type="string">
            <text:p>OŚRODEK INTERWENCJI KRYZYSOWEJ I PORADNICTWA w Myślenicach</text:p>
          </table:table-cell>
          <table:table-cell table:style-name="ce14" office:value-type="string">
            <text:p>UL.KAZIMIERZA WIELKIEGO 5 </text:p>
            <text:p>32-400 MYŚLENICEUL.KAZIMIERZA WIELKIEGO 5 </text:p>
            <text:p>32-400 MYŚLENICE</text:p>
          </table:table-cell>
          <table:table-cell table:style-name="ce14" office:value-type="string">
            <text:p>TEL/FAX 12 271 04 29</text:p>
            <text:p>510 132 396TEL/FAX 12 271 04 29</text:p>
            <text:p>510 132 396</text:p>
          </table:table-cell>
          <table:table-cell table:style-name="ce14" office:value-type="string">
            <text:p>oik@myslenicki.pl</text:p>
          </table:table-cell>
          <table:table-cell table:style-name="ce14" office:value-type="string">
            <text:p>SYLWIA MICHALEC- JĘKOT</text:p>
            <text:p>DYREKTOR OŚRODKASYLWIA MICHALEC- JĘKOT</text:p>
            <text:p>DYREKTOR OŚRODKA</text:p>
          </table:table-cell>
          <table:table-cell table:style-name="ce14" office:value-type="string">
            <text:p>8.00-19.00 PON-PT</text:p>
            <text:p>W SYTUACJACH KRYZYSOWYCH TELEFON KONTAKTOWY 502 365 5208.00-19.00 PON-PT</text:p>
            <text:p>W SYTUACJACH KRYZYSOWYCH TELEFON KONTAKTOWY 502 365 52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SYCHOLOG, PEDAGOG, PRAWNIK, MEDIATOR, PSYCHIATRA</text:p>
          </table:table-cell>
          <table:table-cell table:number-columns-repeated="1013"/>
        </table:table-row>
        <table:table-row table:style-name="ro7">
          <table:table-cell table:style-name="ce7" office:value-type="float" office:value="214">
            <text:p>214</text:p>
          </table:table-cell>
          <table:table-cell table:style-name="ce14" office:value-type="string">
            <text:p>myślenicki</text:p>
          </table:table-cell>
          <table:table-cell table:number-columns-repeated="2" table:style-name="ce14" office:value-type="string">
            <text:p>POWIATOWE CENTRUM POMOCY RODZINIE W MYŚLENICACH</text:p>
          </table:table-cell>
          <table:table-cell table:style-name="ce14" office:value-type="string">
            <text:p>UL.KAZIMIERZA WIELKIEGO 5 </text:p>
            <text:p>32-400 MYŚLENICEUL.KAZIMIERZA WIELKIEGO 5 </text:p>
            <text:p>32-400 MYŚLENICE</text:p>
          </table:table-cell>
          <table:table-cell table:style-name="ce14" office:value-type="string">
            <text:p>TEL 12 274 98 10</text:p>
            <text:p>FAX 12 274 98 11TEL 12 274 98 10</text:p>
            <text:p>FAX 12 274 98 11</text:p>
          </table:table-cell>
          <table:table-cell table:style-name="ce14" office:value-type="string">
            <text:p>pcpr@myslenicki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 8.00-16.00</text:p>
            <text:p>WT-PT 7.30-15.30PON 8.00-16.00</text:p>
            <text:p>WT-PT 7.30-15.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PCPR</text:p>
          </table:table-cell>
          <table:table-cell table:number-columns-repeated="1013"/>
        </table:table-row>
        <table:table-row table:style-name="ro7">
          <table:table-cell table:style-name="ce9" office:value-type="float" office:value="215">
            <text:p>215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Pcim</text:p>
          </table:table-cell>
          <table:table-cell table:style-name="ce14" office:value-type="string">
            <text:p>Punkt konsultacyjny ds przeciwdziałania przemocy w rodzinie</text:p>
          </table:table-cell>
          <table:table-cell table:style-name="ce14" office:value-type="string">
            <text:p>32-431 Stróża 1</text:p>
          </table:table-cell>
          <table:table-cell table:style-name="ce14" office:value-type="string">
            <text:p>12-373-30-19</text:p>
          </table:table-cell>
          <table:table-cell table:style-name="ce14" office:value-type="string">
            <text:p>gops.pcim@pro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torek od 9-11 co drugi wtorek od 16-18 i w każdy piątek od 8-10</text:p>
          </table:table-cell>
          <table:table-cell table:style-name="ce14" office:value-type="string">
            <text:p>pomoc psychoterapeuty i pomoc pracownika socjalnego</text:p>
          </table:table-cell>
          <table:table-cell table:style-name="ce14" office:value-type="string">
            <text:p>psychoterapeuta, pracownik socjalny, pedagog</text:p>
          </table:table-cell>
          <table:table-cell table:number-columns-repeated="1013"/>
        </table:table-row>
        <table:table-row table:style-name="ro7">
          <table:table-cell table:style-name="ce7" office:value-type="float" office:value="216">
            <text:p>216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Pcim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432 Pcim 563</text:p>
          </table:table-cell>
          <table:table-cell table:style-name="ce14" office:value-type="string">
            <text:p>12-274-91-02</text:p>
          </table:table-cell>
          <table:table-cell table:style-name="ce14" office:value-type="string">
            <text:p>mparszywka.gops@pcim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codziennie od 7-15,45</text:p>
          </table:table-cell>
          <table:table-cell table:style-name="ce14" office:value-type="string">
            <text:p>pomoc pracowników socjalnych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217">
            <text:p>217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Raciechowice</text:p>
          </table:table-cell>
          <table:table-cell table:style-name="ce14" office:value-type="string">
            <text:p>Gminny Ośrodek Pomocy Społecznej - Punkt Informacyjno-konsultacyjny</text:p>
          </table:table-cell>
          <table:table-cell table:style-name="ce14" office:value-type="string">
            <text:p>32-415 Raciechowice277</text:p>
          </table:table-cell>
          <table:table-cell table:style-name="ce14" office:value-type="string">
            <text:p>12 3725211 czynny w godz. pracy GOPS - 7.30 - 15.30</text:p>
            <text:p>tel. zaufania 123725243 - czynny w godz. pracy GOPS - 7.30 - 15.3012 3725211 czynny w godz. pracy GOPS - 7.30 - 15.30</text:p>
            <text:p>tel. zaufania 123725243 - czynny w godz. pracy GOPS - 7.30 - 15.30</text:p>
          </table:table-cell>
          <table:table-cell table:style-name="ce14" office:value-type="string">
            <text:p>barbara.romanczyk@raciechowice.pl</text:p>
          </table:table-cell>
          <table:table-cell table:style-name="ce14" office:value-type="string">
            <text:p>Elżbieta Pazdur</text:p>
          </table:table-cell>
          <table:table-cell table:style-name="ce14" office:value-type="string">
            <text:p>7.30 -15.3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218">
            <text:p>218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Siepraw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447 <text:s/>Siepraw</text:p>
            <text:p>ul. Kawęciny 3032-447 <text:s/>Siepraw</text:p>
            <text:p>ul. Kawęciny 30</text:p>
          </table:table-cell>
          <table:table-cell table:style-name="ce14" office:value-type="string">
            <text:p>12/ 37-21-825</text:p>
            <text:p>12/3721811 fax-brak telefonu całodobowego12/ 37-21-825</text:p>
            <text:p>12/3721811 fax-brak telefonu całodobowego</text:p>
          </table:table-cell>
          <table:table-cell table:style-name="ce14" office:value-type="string">
            <text:p>gops@siepraw.pl</text:p>
          </table:table-cell>
          <table:table-cell table:style-name="ce14" office:value-type="string">
            <text:p>Elżbieta Salawa oraz pracownicy socjalni:Anna Szymoniak, Anna Żak-Kaczmarek, Joanna Kmieć</text:p>
          </table:table-cell>
          <table:table-cell table:style-name="ce14" office:value-type="string">
            <text:p>poniedziałek od 9-tej do 17-tej</text:p>
            <text:p>wtorek i środa od 7:30 do 15:30poniedziałek od 9-tej do 17-tej</text:p>
            <text:p>wtorek i środa od 7:30 do 15:30</text:p>
          </table:table-cell>
          <table:table-cell table:style-name="ce14" office:value-type="string">
            <text:p>informacja, poradnictwo, 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219">
            <text:p>219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Sułkowice</text:p>
          </table:table-cell>
          <table:table-cell table:style-name="ce14" office:value-type="string">
            <text:p>Ośrodek Pomocy Społecznej w Sułkowicach</text:p>
          </table:table-cell>
          <table:table-cell table:style-name="ce14" office:value-type="string">
            <text:p>Sułkowice, ul. Sportowa 45, 32-440 Sułkowice</text:p>
          </table:table-cell>
          <table:table-cell table:style-name="ce31" office:value-type="float" office:value="726510520">
            <text:p>726 510 520</text:p>
          </table:table-cell>
          <table:table-cell table:style-name="ce14" office:value-type="string">
            <text:p>ops@sulkowice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: 9:00 - 17:00</text:p>
            <text:p>Worek - piątek: 7:00 - 15:00Poniedziałek: 9:00 - 17:00</text:p>
            <text:p>Worek - piątek: 7:00 - 15:00</text:p>
          </table:table-cell>
          <table:table-cell table:style-name="ce14" office:value-type="string">
            <text:p>poradnictwo psychologiczne,</text:p>
            <text:p>poradnictwo prawne,</text:p>
            <text:p>poradnictwo socjalne, </text:p>
            <text:p>specjalistyczne poradnictwo dla osób doznających przemocyporadnictwo psychologiczne,</text:p>
            <text:p>poradnictwo prawne,</text:p>
            <text:p>poradnictwo socjalne, </text:p>
            <text:p>specjalistyczne poradnictwo dla osób doznających przemocy</text:p>
          </table:table-cell>
          <table:table-cell table:style-name="ce14" office:value-type="string">
            <text:p>psycholog,</text:p>
            <text:p>prawnik,</text:p>
            <text:p>pracownik socjalny, </text:p>
            <text:p>specjalista pomocy ofiarom przemocy w rodzinie.psycholog,</text:p>
            <text:p>prawnik,</text:p>
            <text:p>pracownik socjalny, </text:p>
            <text:p>specjalista pomocy ofiarom przemocy w rodzinie.</text:p>
          </table:table-cell>
          <table:table-cell table:number-columns-repeated="1013"/>
        </table:table-row>
        <table:table-row table:style-name="ro34">
          <table:table-cell table:style-name="ce7" office:value-type="float" office:value="220">
            <text:p>220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Tokarni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436 Tokarnia 380</text:p>
          </table:table-cell>
          <table:table-cell table:style-name="ce14" office:value-type="string">
            <text:p>12/274 70 63</text:p>
          </table:table-cell>
          <table:table-cell table:style-name="ce14" office:value-type="string">
            <text:p>gops_tokarnia@poczta.onet.pl</text:p>
          </table:table-cell>
          <table:table-cell table:style-name="ce14" office:value-type="string">
            <text:p>Kierownik GOPS - Anna Słonina,</text:p>
            <text:p>Przewodniczący Zespołu Interdyscyplinarnego - Aleksandra Majerek - ZiębaKierownik GOPS - Anna Słonina,</text:p>
            <text:p>Przewodniczący Zespołu Interdyscyplinarnego - Aleksandra Majerek - Zięba</text:p>
          </table:table-cell>
          <table:table-cell table:style-name="ce14" office:value-type="string">
            <text:p>7.30-15.30 od poniedziałku do piątku</text:p>
          </table:table-cell>
          <table:table-cell table:style-name="ce14" office:value-type="string">
            <text:p>praca spcjalna, poradnictwo rodzinne, pomoc materialna, działalność informacyjna, działania w ramach procedury niebieskiej karty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34">
          <table:table-cell table:style-name="ce9" office:value-type="float" office:value="221">
            <text:p>221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Tokarnia</text:p>
          </table:table-cell>
          <table:table-cell table:style-name="ce14" office:value-type="string">
            <text:p>Punkt Konsultacyjny do spraw uzależnień i przemocy w rodzinie</text:p>
          </table:table-cell>
          <table:table-cell table:style-name="ce14" office:value-type="string">
            <text:p>32-436 Tokarnia 400</text:p>
          </table:table-cell>
          <table:table-cell table:style-name="ce14" office:value-type="string">
            <text:p>12/274 70 22 wew. 30 w czwartki od 13.00-17.00, w pozostałe dni: 12/274 70 63 (tel. GOPS Tokarnia od pon. do pt w godz. 7.30-15.00)</text:p>
          </table:table-cell>
          <table:table-cell table:style-name="ce14" office:value-type="string">
            <text:p>tokarnia@ug.pl</text:p>
          </table:table-cell>
          <table:table-cell table:style-name="ce14" office:value-type="string">
            <text:p>Pełnomocnik Wójta Gminy Tokarnia ds. uzależnień - Anna Per</text:p>
          </table:table-cell>
          <table:table-cell table:style-name="ce14" office:value-type="string">
            <text:p>konsultant ds. przemocy w rodzinie: pierwsz i trzecia środa miesiąca od 15.30-17.30. psycholog: w każdą środę od 17.30-21.30, terapeuta ds. uzależnień i rodzinny: w każdy czwartek od 13.00-15.00</text:p>
          </table:table-cell>
          <table:table-cell table:style-name="ce14" office:value-type="string">
            <text:p>konsultacje psychologiczne, konsultacje związane z uzależnieniem, problemami rodzinnymi, pomoc osobom uwikłanym w przemoc w rodzinie</text:p>
          </table:table-cell>
          <table:table-cell table:style-name="ce14" office:value-type="string">
            <text:p>Psycholog - psychoanalityk, psychoterapeuta, specjalista ds. uzależnień, konsultant ds. przemocy w rodzinie</text:p>
          </table:table-cell>
          <table:table-cell table:number-columns-repeated="1013"/>
        </table:table-row>
        <table:table-row table:style-name="ro7">
          <table:table-cell table:style-name="ce7" office:value-type="float" office:value="222">
            <text:p>222</text:p>
          </table:table-cell>
          <table:table-cell table:style-name="ce14" office:value-type="string">
            <text:p>myślenicki</text:p>
          </table:table-cell>
          <table:table-cell table:style-name="ce14" office:value-type="string">
            <text:p>Wiśniowa</text:p>
          </table:table-cell>
          <table:table-cell table:style-name="ce14" office:value-type="string">
            <text:p>Gminny Ośrodek Pomocy Społecznej w Wiśniowej</text:p>
          </table:table-cell>
          <table:table-cell table:style-name="ce14" office:value-type="string">
            <text:p>Wiśniowa 441,</text:p>
            <text:p>32-412 Wiśniowa</text:p>
          </table:table-cell>
          <table:table-cell table:style-name="ce14" office:value-type="string">
            <text:p>517-504-857</text:p>
            <text:p>12 2714086 wew.53,26</text:p>
            <text:p>fax 12 2714550</text:p>
          </table:table-cell>
          <table:table-cell table:style-name="ce14" office:value-type="string">
            <text:p>gops@ug-wisniowa.pl</text:p>
          </table:table-cell>
          <table:table-cell table:style-name="ce14" office:value-type="string">
            <text:p>Barbara Szynal</text:p>
          </table:table-cell>
          <table:table-cell table:style-name="ce14" office:value-type="string">
            <text:p>w godzinach pracy ośrodka</text:p>
            <text:p>w dniach od poniedziałku do piątku, od 7.30 do 15.30</text:p>
          </table:table-cell>
          <table:table-cell table:style-name="ce14" office:value-type="string">
            <text:p>poradnictwo, informacja, wsparcie, praca socjalna,</text:p>
          </table:table-cell>
          <table:table-cell table:style-name="ce14" office:value-type="string">
            <text:p>pracownik socjalny, 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223">
            <text:p>223</text:p>
          </table:table-cell>
          <table:table-cell table:style-name="ce15" office:value-type="string">
            <text:p>myślenicki</text:p>
          </table:table-cell>
          <table:table-cell table:style-name="ce15" office:value-type="string">
            <text:p>Wiśniowa</text:p>
          </table:table-cell>
          <table:table-cell table:style-name="ce15" office:value-type="string">
            <text:p>Punkt Konsultacyjny</text:p>
          </table:table-cell>
          <table:table-cell table:style-name="ce15" office:value-type="string">
            <text:p>Gminny Ośrodek Kultury </text:p>
            <text:p>i Sportu w Wiśniowej</text:p>
            <text:p>32-412 Wiśniowa 320</text:p>
          </table:table-cell>
          <table:table-cell table:style-name="ce15" office:value-type="string">
            <text:p>517-504-857</text:p>
            <text:p>12 2714086 wew.53,26</text:p>
            <text:p>fax 12 2714550</text:p>
          </table:table-cell>
          <table:table-cell table:style-name="ce15" office:value-type="string">
            <text:p>gops@ug-wisniowa.pl</text:p>
          </table:table-cell>
          <table:table-cell table:style-name="ce15" office:value-type="string">
            <text:p>Małgorzata Januś</text:p>
          </table:table-cell>
          <table:table-cell table:style-name="ce15" office:value-type="string">
            <text:p>raz w tygodniu w każdą środę w godz. od 9.00 do 12.00</text:p>
          </table:table-cell>
          <table:table-cell table:style-name="ce15" office:value-type="string">
            <text:p>poradnictwo, wsparcie psychologiczne, informacja,</text:p>
          </table:table-cell>
          <table:table-cell table:style-name="ce15" office:value-type="string">
            <text:p>psycholog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224">
            <text:p>224</text:p>
          </table:table-cell>
          <table:table-cell table:style-name="ce17" office:value-type="string">
            <text:p>nowosądecki</text:p>
          </table:table-cell>
          <table:table-cell table:style-name="ce17" office:value-type="string">
            <text:p>Chełmiec</text:p>
          </table:table-cell>
          <table:table-cell table:style-name="ce17" office:value-type="string">
            <text:p>Gminny Ośrodek Pomocy Społecznej w Chełmcu</text:p>
          </table:table-cell>
          <table:table-cell table:style-name="ce17" office:value-type="string">
            <text:p>ul. Marcinkowicka 6</text:p>
            <text:p>33-395 Chełmiecul. Marcinkowicka 6</text:p>
            <text:p>33-395 Chełmiec</text:p>
          </table:table-cell>
          <table:table-cell table:style-name="ce17" office:value-type="string">
            <text:p>18 440 46 27</text:p>
          </table:table-cell>
          <table:table-cell table:style-name="ce17" office:value-type="string">
            <text:p>gops-chelmiec@pro.onet.pl</text:p>
          </table:table-cell>
          <table:table-cell table:style-name="ce17" office:value-type="string">
            <text:p>Zofia Sadkiewicz</text:p>
          </table:table-cell>
          <table:table-cell table:style-name="ce17" office:value-type="string">
            <text:p>7.30-15.30</text:p>
          </table:table-cell>
          <table:table-cell table:style-name="ce17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7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225">
            <text:p>225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Chełmiec</text:p>
          </table:table-cell>
          <table:table-cell table:style-name="ce14" office:value-type="string">
            <text:p>Punkt Informacji, Wsparcia i Pomocy dla osób dotkniętych przemocą w rodzinie przy GOPS w Chełmcu</text:p>
          </table:table-cell>
          <table:table-cell table:style-name="ce14" office:value-type="string">
            <text:p>ul. Marcinkowicka 6</text:p>
            <text:p>33-395 Chełmiecul. Marcinkowicka 6</text:p>
            <text:p>33-395 Chełmiec</text:p>
          </table:table-cell>
          <table:table-cell table:style-name="ce14" office:value-type="string">
            <text:p>18 440 46 27</text:p>
            <text:p>795 491 34418 440 46 27</text:p>
            <text:p>795 491 344</text:p>
          </table:table-cell>
          <table:table-cell table:style-name="ce14" office:value-type="string">
            <text:p>gops-chelmiec@pro.onet.pl</text:p>
          </table:table-cell>
          <table:table-cell table:style-name="ce14" office:value-type="string">
            <text:p>Alina Majda</text:p>
          </table:table-cell>
          <table:table-cell table:style-name="ce14" office:value-type="string">
            <text:p>poniedziałek: 9.00-11.00 - pracownicy socjalni,</text:p>
            <text:p>II i IV środa miesiąca: 11.30-13.30 - prawnik i pracownicy socjalni,</text:p>
            <text:p>I i III środa miesiąca: 15.30-17.30 - psycholog i pracownicy socjalniponiedziałek: 9.00-11.00 - pracownicy socjalni,</text:p>
            <text:p>II i IV środa miesiąca: 11.30-13.30 - prawnik i pracownicy socjalni,</text:p>
            <text:p>I i III środa miesiąca: 15.30-17.30 - psycholog i pracownicy socjalni</text:p>
          </table:table-cell>
          <table:table-cell table:style-name="ce14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4" office:value-type="string">
            <text:p>psycholog,</text:p>
            <text:p>prawnik,</text:p>
            <text:p>pracownicy socjalnipsycholog,</text:p>
            <text:p>prawnik,</text:p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26">
            <text:p>226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Gródek nad Dunajcem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3-318 Gródek n/Dunajcem 170</text:p>
          </table:table-cell>
          <table:table-cell table:style-name="ce14" office:value-type="string">
            <text:p>18 440-10-96</text:p>
            <text:p>665 527 65518 440-10-96</text:p>
            <text:p>665 527 655</text:p>
          </table:table-cell>
          <table:table-cell table:style-name="ce14" office:value-type="string">
            <text:p>grodek.ops@pro.onet.pl</text:p>
          </table:table-cell>
          <table:table-cell table:style-name="ce14" office:value-type="string">
            <text:p>Krystyna Pajor</text:p>
            <text:p>Małgorzata RybskaKrystyna Pajor</text:p>
            <text:p>Małgorzata Rybska</text:p>
          </table:table-cell>
          <table:table-cell table:style-name="ce14" office:value-type="string">
            <text:p>poniedziałek-piatek 7.15-15.15</text:p>
            <text:p>wtorki 15.15 do 17.00poniedziałek-piatek 7.15-15.15</text:p>
            <text:p>wtorki 15.15 do 17.00</text:p>
          </table:table-cell>
          <table:table-cell table:style-name="ce14" office:value-type="string">
            <text:p>poradnictwo, wsparcie , informacja, motywowanie do korzystania z pomocy specjalistów</text:p>
          </table:table-cell>
          <table:table-cell table:style-name="ce14" office:value-type="string">
            <text:p>pracownicy socjalni, specjalista pracy socjalnej</text:p>
          </table:table-cell>
          <table:table-cell table:number-columns-repeated="1013"/>
        </table:table-row>
        <table:table-row table:style-name="ro7">
          <table:table-cell table:style-name="ce9" office:value-type="float" office:value="227">
            <text:p>227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Gródek nad Dunajcem</text:p>
          </table:table-cell>
          <table:table-cell table:style-name="ce14" office:value-type="string">
            <text:p>Urząd Gminy Gródek n/Dunajcem</text:p>
          </table:table-cell>
          <table:table-cell table:style-name="ce14" office:value-type="string">
            <text:p>33-318 Gródek n/D.54</text:p>
          </table:table-cell>
          <table:table-cell table:style-name="ce14" office:value-type="string">
            <text:p>18 440-10-35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Jadwiga Sapek</text:p>
          </table:table-cell>
          <table:table-cell table:style-name="ce14" office:value-type="string">
            <text:p>2x w miesiącu(pierwszy i trzeci wtorek każdego miesiacaod 14.00 do 18.00</text:p>
          </table:table-cell>
          <table:table-cell table:style-name="ce14" office:value-type="string">
            <text:p>poradnictwo psychologiczne interwencja kryzysowa.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228">
            <text:p>228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Grybów Miasto</text:p>
          </table:table-cell>
          <table:table-cell table:style-name="ce14" office:value-type="string">
            <text:p>OŚRODEK POMOCY SPOŁECZNEJ W GRYBOWIE</text:p>
          </table:table-cell>
          <table:table-cell table:style-name="ce14" office:value-type="string">
            <text:p>UL. OGRODOWA 4</text:p>
            <text:p>33-330 GRYBÓWUL. OGRODOWA 4</text:p>
            <text:p>33-330 GRYBÓW</text:p>
          </table:table-cell>
          <table:table-cell table:style-name="ce14" office:value-type="string">
            <text:p>TEL/FAX 184452162 - W GODZ. PRACY OŚRODKA</text:p>
            <text:p>KOM. 530138503 - NUMER CAŁODOBOWYTEL/FAX 184452162 - W GODZ. PRACY OŚRODKA</text:p>
            <text:p>KOM. 530138503 - NUMER CAŁODOBOWY</text:p>
          </table:table-cell>
          <table:table-cell table:style-name="ce14" office:value-type="string">
            <text:p>OPS.GRYBOW@ONET.EU</text:p>
          </table:table-cell>
          <table:table-cell table:style-name="ce14" office:value-type="string">
            <text:p>SZKARADEK IRENA</text:p>
            <text:p>TEPER ANNASZKARADEK IRENA</text:p>
            <text:p>TEPER ANNA</text:p>
          </table:table-cell>
          <table:table-cell table:style-name="ce14" office:value-type="string">
            <text:p>PONIEDZIAŁEK 7.30-17.00</text:p>
            <text:p>WTOREK - PIĄTEK 7.00-15.00PONIEDZIAŁEK 7.30-17.00</text:p>
            <text:p>WTOREK - PIĄTEK 7.00-15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229">
            <text:p>229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Grybów Miasto</text:p>
          </table:table-cell>
          <table:table-cell table:style-name="ce14" office:value-type="string">
            <text:p>PUNKT INFORMACJI WSPARCIA I POMOCY DLA OSÓB DOTKNIĘTYCH PRZEMOCĄ W RODZINIE</text:p>
          </table:table-cell>
          <table:table-cell table:style-name="ce14" office:value-type="string">
            <text:p>UL. OGRODOWA 4</text:p>
            <text:p>33-330 GRYBÓWUL. OGRODOWA 4</text:p>
            <text:p>33-330 GRYBÓW</text:p>
          </table:table-cell>
          <table:table-cell table:style-name="ce31" office:value-type="float" office:value="184452162">
            <text:p>184 452 162</text:p>
          </table:table-cell>
          <table:table-cell table:style-name="ce14" office:value-type="string">
            <text:p>OPS.GRYBOW@ONET.EU</text:p>
          </table:table-cell>
          <table:table-cell table:style-name="ce14" office:value-type="string">
            <text:p>SZARADEK IRENA</text:p>
            <text:p>TEPER ANNASZARADEK IRENA</text:p>
            <text:p>TEPER ANNA</text:p>
          </table:table-cell>
          <table:table-cell table:style-name="ce14" office:value-type="string">
            <text:p>WTOREK 14.00-16.00</text:p>
            <text:p>CZWARTEK 14.00-16.00WTOREK 14.00-16.00</text:p>
            <text:p>CZWARTEK 14.00-16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SYCHOLOG, 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30">
            <text:p>230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Grybów Gmina</text:p>
          </table:table-cell>
          <table:table-cell table:style-name="ce14" office:value-type="string">
            <text:p>Punkt Informacji Wsparcia i Pomocy dla osób dotkniętych przemocą</text:p>
          </table:table-cell>
          <table:table-cell table:style-name="ce14" office:value-type="string">
            <text:p>ul. Jakubowskiego 33</text:p>
            <text:p>33-330 Grybówul. Jakubowskiego 33</text:p>
            <text:p>33-330 Grybów</text:p>
          </table:table-cell>
          <table:table-cell table:style-name="ce14" office:value-type="string">
            <text:p>18 448 42 46</text:p>
            <text:p>fax 18 448 42 46</text:p>
            <text:p>508 272 13818 448 42 46</text:p>
            <text:p>fax 18 448 42 46</text:p>
            <text:p>508 272 138</text:p>
          </table:table-cell>
          <table:table-cell table:style-name="ce14" office:value-type="string">
            <text:p>gopsgrybow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8,00 - 14,00 - 3 x w tygodniu poniedziałek, środa, piątek - pracownicy socjalni</text:p>
            <text:p>psycholog 2 x w miesiącu po dwie godziny w pierwszy i trzeci poniedziałek każdego <text:s/>miesiąca.8,00 - 14,00 - 3 x w tygodniu poniedziałek, środa, piątek - pracownicy socjalni</text:p>
            <text:p>psycholog 2 x w miesiącu po dwie godziny w pierwszy i trzeci poniedziałek każdego <text:s/>miesiąca.</text:p>
          </table:table-cell>
          <table:table-cell table:style-name="ce14" office:value-type="string">
            <text:p>informacja, poradnictwo, wsparcie</text:p>
          </table:table-cell>
          <table:table-cell table:style-name="ce14" office:value-type="string">
            <text:p>psycholog, 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231">
            <text:p>231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Grybów Gmina</text:p>
          </table:table-cell>
          <table:table-cell table:style-name="ce14" office:value-type="string">
            <text:p>Klub Abstynenta</text:p>
          </table:table-cell>
          <table:table-cell table:style-name="ce14" office:value-type="string">
            <text:p>ul. Kościelna 5,</text:p>
            <text:p>33-330 Grybówul. Kościelna 5,</text:p>
            <text:p>33-330 Grybów</text:p>
          </table:table-cell>
          <table:table-cell table:style-name="ce14" office:value-type="string">
            <text:p>18 548 35 60</text:p>
            <text:p>506 185 42618 548 35 60</text:p>
            <text:p>506 185 426</text:p>
          </table:table-cell>
          <table:table-cell table:style-name="ce14" office:value-type="string">
            <text:p>klubaa@klubaa.webd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16,00 - 18,30</text:p>
            <text:p>pierwsza, trzecia i ostatnia sobota każdego miesiąca.16,00 - 18,30</text:p>
            <text:p>pierwsza, trzecia i ostatnia sobota każdego miesiąca.</text:p>
          </table:table-cell>
          <table:table-cell table:style-name="ce14" office:value-type="string">
            <text:p>informacja, wsparcie, grupa wsparcia AA,</text:p>
          </table:table-cell>
          <table:table-cell table:style-name="ce14" office:value-type="string">
            <text:p>terapeuta</text:p>
          </table:table-cell>
          <table:table-cell table:number-columns-repeated="1013"/>
        </table:table-row>
        <table:table-row table:style-name="ro7">
          <table:table-cell table:style-name="ce7" office:value-type="float" office:value="232">
            <text:p>232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Grybów Gmi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ul. Jakubowskiego 33,</text:p>
            <text:p>33-330 Grybówul. Jakubowskiego 33,</text:p>
            <text:p>33-330 Grybów</text:p>
          </table:table-cell>
          <table:table-cell table:style-name="ce14" office:value-type="string">
            <text:p>18 448 42 46</text:p>
            <text:p>fax 18 448 42 4618 448 42 46</text:p>
            <text:p>fax 18 448 42 46</text:p>
          </table:table-cell>
          <table:table-cell table:style-name="ce14" office:value-type="string">
            <text:p>gopsgrybow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,15 - 15,15</text:p>
          </table:table-cell>
          <table:table-cell table:style-name="ce14" office:value-type="string">
            <text:p>informacja, 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233">
            <text:p>233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Kamionka Wielka</text:p>
          </table:table-cell>
          <table:table-cell table:style-name="ce14" office:value-type="string">
            <text:p>Ośrodek Pomocy Społecznej w Kamionce Wielkiej</text:p>
          </table:table-cell>
          <table:table-cell table:style-name="ce14" office:value-type="string">
            <text:p>Kamionka Wielka 253</text:p>
            <text:p>33-334 Kamionka WielkaKamionka Wielka 253</text:p>
            <text:p>33-334 Kamionka Wielka</text:p>
          </table:table-cell>
          <table:table-cell table:style-name="ce14" office:value-type="string">
            <text:p>18 449 07 63</text:p>
            <text:p>883 408 20018 449 07 63</text:p>
            <text:p>883 408 200</text:p>
          </table:table-cell>
          <table:table-cell table:style-name="ce14" office:value-type="string">
            <text:p>ops_kamionkaw@pro.onet.pl</text:p>
          </table:table-cell>
          <table:table-cell table:style-name="ce14" office:value-type="string">
            <text:p>Dawid Biernat</text:p>
            <text:p>Marzena Bochenek</text:p>
            <text:p>Alicja Myjak</text:p>
            <text:p>Kinga Mucha </text:p>
            <text:p>Katarzyna MyśliwyDawid Biernat</text:p>
            <text:p>Marzena Bochenek</text:p>
            <text:p>Alicja Myjak</text:p>
            <text:p>Kinga Mucha </text:p>
            <text:p>Katarzyna Myśliwy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34">
            <text:p>234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Kamionka Wielka</text:p>
          </table:table-cell>
          <table:table-cell table:style-name="ce14" office:value-type="string">
            <text:p>Punkt Konsultacyjny ds. Przeciwdziałania Przemocy w Rodzinie</text:p>
          </table:table-cell>
          <table:table-cell table:style-name="ce14" office:value-type="string">
            <text:p>Kamionka Wielka 65</text:p>
            <text:p>33-334 Kamionka WielkaKamionka Wielka 65</text:p>
            <text:p>33-334 Kamionka Wielka</text:p>
          </table:table-cell>
          <table:table-cell table:style-name="ce14" office:value-type="string">
            <text:p>881 773 540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Dawid Biernat</text:p>
          </table:table-cell>
          <table:table-cell table:style-name="ce14" office:value-type="string">
            <text:p>15.00 -17.00 w każdy poniedziałek - pracownik socjalny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235">
            <text:p>235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Kamionka Wielka</text:p>
          </table:table-cell>
          <table:table-cell table:style-name="ce14" office:value-type="string">
            <text:p>Gminna Komisja Rozwiązywania Problemów Alkoholowych</text:p>
          </table:table-cell>
          <table:table-cell table:style-name="ce14" office:value-type="string">
            <text:p>Kamionka Wielka 5</text:p>
            <text:p>33-334 Kamionka WielkaKamionka Wielka 5</text:p>
            <text:p>33-334 Kamionka Wielka</text:p>
          </table:table-cell>
          <table:table-cell table:style-name="ce14" office:value-type="string">
            <text:p>18 445-60-17 w.25</text:p>
            <text:p>883 408 20018 445-60-17 w.25</text:p>
            <text:p>883 408 200</text:p>
          </table:table-cell>
          <table:table-cell table:style-name="ce14" office:value-type="string">
            <text:p>r.ochwat@kamionka.iap.pl</text:p>
          </table:table-cell>
          <table:table-cell table:style-name="ce14" office:value-type="string">
            <text:p>Renata Ochwat-Sadowska,</text:p>
            <text:p>Marzena Bochenek,</text:p>
            <text:p>psychologRenata Ochwat-Sadowska,</text:p>
            <text:p>Marzena Bochenek,</text:p>
            <text:p>psycholog</text:p>
          </table:table-cell>
          <table:table-cell table:style-name="ce14" office:value-type="string">
            <text:p>7.30 - 15.30 - Urząd Gminy Kamionka Wielka</text:p>
            <text:p>7.30 -15.30 - <text:s/>prac. OPS </text:p>
            <text:p>2 i 4 środa miesiąca - 16.00 - 17.30 - <text:s/>psycholog w OPS7.30 - 15.30 - Urząd Gminy Kamionka Wielka</text:p>
            <text:p>7.30 -15.30 - <text:s/>prac. OPS </text:p>
            <text:p>2 i 4 środa miesiąca - 16.00 - 17.30 - <text:s/>psycholog w OPS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członkowie GKRPA,</text:p>
            <text:p>pracownicy socjalni,</text:p>
            <text:p>psychologczłonkowie GKRPA,</text:p>
            <text:p>pracownicy socjalni,</text:p>
            <text:p>psycholog</text:p>
          </table:table-cell>
          <table:table-cell table:number-columns-repeated="1013"/>
        </table:table-row>
        <table:table-row table:style-name="ro35">
          <table:table-cell table:style-name="ce7" office:value-type="float" office:value="236">
            <text:p>236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Korzenna</text:p>
          </table:table-cell>
          <table:table-cell table:style-name="ce14" office:value-type="string">
            <text:p>PUNKT INFORMACYJNO-KONSULTACYJNY DLA OSÓB DOZNAJĄCYCH PRZEMOCY W RODZINIE</text:p>
          </table:table-cell>
          <table:table-cell table:style-name="ce14" office:value-type="string">
            <text:p>OŚRODEK POMOCY SPOŁECZNEJ W KORZENNEJ 33-322 KORZENNA</text:p>
          </table:table-cell>
          <table:table-cell table:style-name="ce14" office:value-type="string">
            <text:p>0184406628</text:p>
            <text:p>FAX 01844170390184406628</text:p>
            <text:p>FAX 0184417039</text:p>
          </table:table-cell>
          <table:table-cell table:style-name="ce14" office:value-type="string">
            <text:p>opskorzenna@sacz.com.pl</text:p>
          </table:table-cell>
          <table:table-cell table:style-name="ce14" office:value-type="string">
            <text:p>PRACOWNICY SOCJALNI</text:p>
          </table:table-cell>
          <table:table-cell table:style-name="ce14" office:value-type="string">
            <text:p>15.15-16.15 W KAŻDĄ ŚRODĘ</text:p>
          </table:table-cell>
          <table:table-cell table:style-name="ce14" office:value-type="string">
            <text:p>INFORMACJE <text:s/>NA TEMAT FORM POMOCY UDZIELANEJ OSOBOM DOZNAJĄCYM PRZEMOCY W RODZINIE</text:p>
            <text:p>- INFORMACJE DLA SPRAWCÓW PRZEMOCY O PROGRAMIE KOREKCYJNO-EDUKACYJNYMINFORMACJE <text:s/>NA TEMAT FORM POMOCY UDZIELANEJ OSOBOM DOZNAJĄCYM PRZEMOCY W RODZINIE</text:p>
            <text:p>- INFORMACJE DLA SPRAWCÓW PRZEMOCY O PROGRAMIE KOREKCYJNO-EDUKACYJNYM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35">
          <table:table-cell table:style-name="ce9" office:value-type="float" office:value="237">
            <text:p>237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Korzenna</text:p>
          </table:table-cell>
          <table:table-cell table:style-name="ce14" office:value-type="string">
            <text:p>OŚRODEK POMOCY SPOŁECZNEJ W KORZENNEJ</text:p>
          </table:table-cell>
          <table:table-cell table:style-name="ce14" office:value-type="string">
            <text:p>OŚRODEK POMOCY SPOŁECZNEJ W KORZENNEJ 33-322 KORZENNA</text:p>
          </table:table-cell>
          <table:table-cell table:style-name="ce14" office:value-type="string">
            <text:p>0184406628</text:p>
            <text:p>FAX 01844170390184406628</text:p>
            <text:p>FAX 0184417039</text:p>
          </table:table-cell>
          <table:table-cell table:style-name="ce14" office:value-type="string">
            <text:p>opskorzenna@sacz.com.pl</text:p>
          </table:table-cell>
          <table:table-cell table:style-name="ce14" office:value-type="string">
            <text:p>PRACOWNICY SOCJALNI</text:p>
          </table:table-cell>
          <table:table-cell table:style-name="ce14" office:value-type="string">
            <text:p>PN. 8.00-16.00 </text:p>
            <text:p>OD WT.-PT.7.15 - 15.15PN. 8.00-16.00 </text:p>
            <text:p>OD WT.-PT.7.15 - 15.15</text:p>
          </table:table-cell>
          <table:table-cell table:style-name="ce14" office:value-type="string">
            <text:p>INFORMACJE <text:s/>NA TEMAT FORM POMOCY UDZIELANEJ OSOBOM DOZNAJĄCYM PRZEMOCY W RODZINIE</text:p>
            <text:p>- INFORMACJE DLA SPRAWCÓW PRZEMOCY O PROGRAMIE KOREKCYJNO-EDUKACYJNYMINFORMACJE <text:s/>NA TEMAT FORM POMOCY UDZIELANEJ OSOBOM DOZNAJĄCYM PRZEMOCY W RODZINIE</text:p>
            <text:p>- INFORMACJE DLA SPRAWCÓW PRZEMOCY O PROGRAMIE KOREKCYJNO-EDUKACYJNYM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38">
            <text:p>238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Krynica-Zdrój</text:p>
          </table:table-cell>
          <table:table-cell table:style-name="ce14" office:value-type="string">
            <text:p>Ośrodek Pomocy Społecznej w Krynicy-Zdroju</text:p>
          </table:table-cell>
          <table:table-cell table:style-name="ce14" office:value-type="string">
            <text:p>ul. Kraszewskiego 37</text:p>
            <text:p>33-380 Krynica-Zdrójul. Kraszewskiego 37</text:p>
            <text:p>33-380 Krynica-Zdrój</text:p>
          </table:table-cell>
          <table:table-cell table:style-name="ce14" office:value-type="string">
            <text:p>18 471 07 77</text:p>
            <text:p><text:s/>godz.7.00-15.0018 471 07 77</text:p>
            <text:p><text:s/>godz.7.00-15.00</text:p>
          </table:table-cell>
          <table:table-cell table:style-name="ce14" office:value-type="string">
            <text:p>opsspskrynica@poczta.onet.pl</text:p>
          </table:table-cell>
          <table:table-cell table:style-name="ce14" office:value-type="string">
            <text:p>Grzegorz Koza</text:p>
          </table:table-cell>
          <table:table-cell table:style-name="ce14" office:value-type="string">
            <text:p>7.00-15.00</text:p>
          </table:table-cell>
          <table:table-cell table:style-name="ce14" office:value-type="string">
            <text:p>Poradnictwo, informacja.</text:p>
          </table:table-cell>
          <table:table-cell table:style-name="ce14" office:value-type="string">
            <text:p>Pracownicy socjalni.</text:p>
          </table:table-cell>
          <table:table-cell table:number-columns-repeated="1013"/>
        </table:table-row>
        <table:table-row table:style-name="ro7">
          <table:table-cell table:style-name="ce9" office:value-type="float" office:value="239">
            <text:p>239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Krynica-Zdrój</text:p>
          </table:table-cell>
          <table:table-cell table:style-name="ce14" office:value-type="string">
            <text:p>Punkt Konsultacji i Wsparcia Dla Osób Dotkniętych Przemocą w Rodzinie.</text:p>
          </table:table-cell>
          <table:table-cell table:style-name="ce14" office:value-type="string">
            <text:p>ul. Kraszewskiego 37</text:p>
            <text:p>33-380 Krynica-Zdrójul. Kraszewskiego 37</text:p>
            <text:p>33-380 Krynica-Zdrój</text:p>
          </table:table-cell>
          <table:table-cell table:style-name="ce14" office:value-type="string">
            <text:p>18 471 07 77 w godz.7.00-15.00</text:p>
          </table:table-cell>
          <table:table-cell table:style-name="ce14" office:value-type="string">
            <text:p>opsspskrynica@poczta.onet.pl</text:p>
          </table:table-cell>
          <table:table-cell table:style-name="ce14" office:value-type="string">
            <text:p>Grzegorz Koza</text:p>
          </table:table-cell>
          <table:table-cell table:style-name="ce14" office:value-type="string">
            <text:p>7.00-15.00</text:p>
            <text:p>Dyżury psychologa 2x w miesiącu w godz.15.00-16.307.00-15.00</text:p>
            <text:p>Dyżury psychologa 2x w miesiącu w godz.15.00-16.30</text:p>
          </table:table-cell>
          <table:table-cell table:style-name="ce14" office:value-type="string">
            <text:p>Poradnictwo,wsparcie, informacja.</text:p>
          </table:table-cell>
          <table:table-cell table:style-name="ce14" office:value-type="string">
            <text:p>Psycholog, radca prawny, pracownik socjalny.</text:p>
          </table:table-cell>
          <table:table-cell table:number-columns-repeated="1013"/>
        </table:table-row>
        <table:table-row table:style-name="ro7">
          <table:table-cell table:style-name="ce7" office:value-type="float" office:value="240">
            <text:p>240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Łabowa</text:p>
          </table:table-cell>
          <table:table-cell table:style-name="ce14" office:value-type="string">
            <text:p>Ośrodek Pomocy Społecznej w Łabowej</text:p>
            <text:p>Punkt Informacyjno-Konsultacyjny ds. Przeciwdziałania Przemocy w Rodzinie</text:p>
          </table:table-cell>
          <table:table-cell table:style-name="ce14" office:value-type="string">
            <text:p>Łabowa 38</text:p>
            <text:p>33-336 Łabowa</text:p>
          </table:table-cell>
          <table:table-cell table:style-name="ce14" office:value-type="string">
            <text:p>18/471 12 85</text:p>
            <text:p>18/414 19 25</text:p>
            <text:p>fax- 18/414 19 23</text:p>
          </table:table-cell>
          <table:table-cell table:style-name="ce14" office:value-type="string">
            <text:p>ops@labowa.pl</text:p>
          </table:table-cell>
          <table:table-cell table:style-name="ce14" office:value-type="string">
            <text:p>Aneta Obrał</text:p>
          </table:table-cell>
          <table:table-cell table:style-name="ce14" office:value-type="string">
            <text:p>Od 15.00 do 18.30 w każdy poniedziałek, wtorek i czwartek</text:p>
          </table:table-cell>
          <table:table-cell table:style-name="ce14" office:value-type="string">
            <text:p>Udzielanie poradnictwa, informacji i wsparcia.</text:p>
          </table:table-cell>
          <table:table-cell table:style-name="ce14" office:value-type="string">
            <text:p>Prawnik, psycholog, pracownik socjalny.</text:p>
          </table:table-cell>
          <table:table-cell table:number-columns-repeated="1013"/>
        </table:table-row>
        <table:table-row table:style-name="ro7">
          <table:table-cell table:style-name="ce9" office:value-type="float" office:value="241">
            <text:p>241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Łącko</text:p>
          </table:table-cell>
          <table:table-cell table:style-name="ce14" office:value-type="string">
            <text:p>Ośrodek Pomocy Społecznej w Łącku</text:p>
          </table:table-cell>
          <table:table-cell table:style-name="ce14" office:value-type="string">
            <text:p>Łącko 445, 33-390 Łącko</text:p>
          </table:table-cell>
          <table:table-cell table:style-name="ce14" office:value-type="string">
            <text:p>(18) 4446082, fax (18) 4140743</text:p>
          </table:table-cell>
          <table:table-cell table:style-name="ce14" office:value-type="string">
            <text:p>ops@lacko.pl</text:p>
          </table:table-cell>
          <table:table-cell table:style-name="ce14" office:value-type="string">
            <text:p>Jolanta Cebula</text:p>
          </table:table-cell>
          <table:table-cell table:style-name="ce14" office:value-type="string">
            <text:p>poniedziałki od 8:00 do 16:00, wtorek-piątek od 7:30 do 15:30</text:p>
          </table:table-cell>
          <table:table-cell table:style-name="ce14" office:value-type="string">
            <text:p>poradnictwo, informacja, wsparcie finansowe</text:p>
          </table:table-cell>
          <table:table-cell table:style-name="ce14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242">
            <text:p>242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Łososina Dolna</text:p>
          </table:table-cell>
          <table:table-cell table:style-name="ce14" office:value-type="string">
            <text:p>Ośrodek Pomocy Społecznej w Łososinie Dolnej,</text:p>
            <text:p>poniedziałek od godz.8.00 - 16.00</text:p>
            <text:p>wtorek - piątek od godz.7.00 -15.00 </text:p>
            <text:p>Punkt Konsultacyjny przy Ośrodku Pomocy Społecznej w Łososinie Dolnej - dyżur psychologa / dyżur psychologa w ostatni czwartek każdego miesiąca od godz.8.00 -10.00 oraz raz na kwartał w godz. od 13.00 - 15.00</text:p>
            <text:p>- pracownicy socjalni dyżurują dwa razy w tygodniu </text:p>
            <text:p>poniedziałek od 14.00- 16.00</text:p>
            <text:p>środa od godz.10.00 - 12.00</text:p>
            <text:p>wtorek -</text:p>
          </table:table-cell>
          <table:table-cell table:style-name="ce14" office:value-type="string">
            <text:p>Urząd Gminy w Łososinie Dolnej </text:p>
            <text:p>33-314 Łososina Dolna 300</text:p>
          </table:table-cell>
          <table:table-cell table:style-name="ce14" office:value-type="string">
            <text:p>tel./fax: (18)4448002 wew.510,511</text:p>
          </table:table-cell>
          <table:table-cell table:style-name="ce14" office:value-type="string">
            <text:p>e-mail:</text:p>
            <text:p>ops@lososina.pl</text:p>
          </table:table-cell>
          <table:table-cell table:style-name="ce14" office:value-type="string">
            <text:p>Anna Tokarczyk</text:p>
          </table:table-cell>
          <table:table-cell table:style-name="ce14" office:value-type="string">
            <text:p>poniedziałek od 8.00 -16.00</text:p>
            <text:p>wtorek- piątek od 7.00 - 15.00</text:p>
          </table:table-cell>
          <table:table-cell table:style-name="ce14" office:value-type="string">
            <text:p>- poradnictwo psychologiczne,socjalne,</text:p>
            <text:p>informacyjne</text:p>
          </table:table-cell>
          <table:table-cell table:style-name="ce14" office:value-type="string">
            <text:p>- psycholog dyżuruje w ostatni czwartek każdego miesiąca od godz.8.00 -10.00 oraz raz na kwartał w godz.od 13.00- 15.00</text:p>
            <text:p>- pracownicy socjalni dyżurują dwa razy w tygodniu tj. poniedziałek od 14.00 - 16.00</text:p>
            <text:p>środa od godz.10.00 - 12.00</text:p>
          </table:table-cell>
          <table:table-cell table:number-columns-repeated="1013"/>
        </table:table-row>
        <table:table-row table:style-name="ro36">
          <table:table-cell table:style-name="ce9" office:value-type="float" office:value="243">
            <text:p>243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Muszyna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ul. Piłsudskiego 119 </text:p>
            <text:p>33-370 Muszyna</text:p>
          </table:table-cell>
          <table:table-cell table:style-name="ce14" office:value-type="string">
            <text:p>18 534-94-18</text:p>
            <text:p>fax 18 534-94-19</text:p>
          </table:table-cell>
          <table:table-cell table:style-name="ce14" office:value-type="string">
            <text:p>ops_muszyna@op.pl</text:p>
          </table:table-cell>
          <table:table-cell table:style-name="ce14" office:value-type="string">
            <text:p>Agnieszka Czachura</text:p>
          </table:table-cell>
          <table:table-cell table:style-name="ce14" office:value-type="string">
            <text:p>od poniedziałku do piątku w godzinach od 7.00 do 15.00 - dyżury jednego pracownika socjalnego</text:p>
          </table:table-cell>
          <table:table-cell table:style-name="ce14" office:value-type="string">
            <text:p>porady psychologiczne, wsparcie socjalne i finansowe</text:p>
          </table:table-cell>
          <table:table-cell table:style-name="ce14" office:value-type="string">
            <text:p>W Ośrodku Pomocy Społecznej odbywają się dyżury psychologa które są ustalane w zależności od potrzeb - po uprzednim uzgodnieniu telefonicznym na konkretny dzień i godzinę</text:p>
          </table:table-cell>
          <table:table-cell table:number-columns-repeated="1013"/>
        </table:table-row>
        <table:table-row table:style-name="ro7">
          <table:table-cell table:style-name="ce7" office:value-type="float" office:value="244">
            <text:p>244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Nawojowa</text:p>
          </table:table-cell>
          <table:table-cell table:style-name="ce14" office:value-type="string">
            <text:p>GMINNY OŚRODEK POMOCY SPOŁECZNEJ W NAWOJOWEJ</text:p>
          </table:table-cell>
          <table:table-cell table:style-name="ce14" office:value-type="string">
            <text:p>NAWOJOWA 313</text:p>
            <text:p>33-335 NAWOJOWA</text:p>
          </table:table-cell>
          <table:table-cell table:style-name="ce14" office:value-type="string">
            <text:p>(18) 445-79-14</text:p>
          </table:table-cell>
          <table:table-cell table:style-name="ce14" office:value-type="string">
            <text:p>gops_nawojowa@op.pl</text:p>
          </table:table-cell>
          <table:table-cell table:style-name="ce14" office:value-type="string">
            <text:p>Beata Baran</text:p>
          </table:table-cell>
          <table:table-cell table:style-name="ce14" office:value-type="string">
            <text:p>poniedziałek - 8,oo - 16,oo</text:p>
            <text:p>środa <text:s text:c="7"/>- 7,oo - 11,oo</text:p>
            <text:p>piątek <text:s text:c="6"/>- 8,oo - 16,oo</text:p>
          </table:table-cell>
          <table:table-cell table:style-name="ce14" office:value-type="string">
            <text:p>poradnictwo, informacja, wsparcie, pedagogiazcja.</text:p>
          </table:table-cell>
          <table:table-cell table:style-name="ce14" office:value-type="string">
            <text:p>starszy specjalista pracy z rodziną, 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245">
            <text:p>245</text:p>
          </table:table-cell>
          <table:table-cell table:style-name="ce14" office:value-type="string">
            <text:p>nowosądecki</text:p>
          </table:table-cell>
          <table:table-cell table:number-columns-repeated="2" table:style-name="ce14" office:value-type="string">
            <text:p>Powiatowe Centrum Pomocy Rodzinie - Punkt Konsultacyjny Poradnictwa Specjalistycznego dla Rodzin, Dzieci i Osób doświadczających przemocy</text:p>
          </table:table-cell>
          <table:table-cell table:style-name="ce14" office:value-type="string">
            <text:p>33-300 Nowy Sącz, ul. Kilińskiego 72a</text:p>
          </table:table-cell>
          <table:table-cell table:style-name="ce14" office:value-type="string">
            <text:p>tel: 18 447 79 25</text:p>
            <text:p>fax: 18 444 27 17</text:p>
          </table:table-cell>
          <table:table-cell table:style-name="ce14" office:value-type="string">
            <text:p>pcprns@poczta.onet.pl</text:p>
          </table:table-cell>
          <table:table-cell table:style-name="ce14" office:value-type="string">
            <text:p>Urszula Gawęda-Kuc</text:p>
          </table:table-cell>
          <table:table-cell table:style-name="ce14" office:value-type="string">
            <text:p>poniedziałek <text:s/>8:00-16:00</text:p>
            <text:p>wtorek - piątek <text:s/>7:30-15:30</text:p>
          </table:table-cell>
          <table:table-cell table:style-name="ce14" office:value-type="string">
            <text:p>interwencja kryzysowa, poradnictwo, wsparcie, konsultacje, udzielanie informacji o uprawnieniach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246">
            <text:p>246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Piwniczna-Zdrój</text:p>
          </table:table-cell>
          <table:table-cell table:style-name="ce14" office:value-type="string">
            <text:p>Ośrodek Pomocy Społecznej w Piwnicznej-Zdroju</text:p>
          </table:table-cell>
          <table:table-cell table:style-name="ce14" office:value-type="string">
            <text:p>33-350 Piwniczna-Zdrój, </text:p>
            <text:p>ul. Bolesława Chrobrego 2</text:p>
          </table:table-cell>
          <table:table-cell table:style-name="ce14" office:value-type="string">
            <text:p>tel. (18) 4464128 (w godz. pracy OPS)</text:p>
            <text:p>fax. (18) 4464128</text:p>
          </table:table-cell>
          <table:table-cell table:style-name="ce14" office:value-type="string">
            <text:p>ops.piwniczna@pro.onet.pl</text:p>
          </table:table-cell>
          <table:table-cell table:style-name="ce14" office:value-type="string">
            <text:p>Anna Jurasz,</text:p>
            <text:p>Danuta Długosz,</text:p>
            <text:p>Zofia Lebdowicz,</text:p>
            <text:p>Maria Tokarczyk</text:p>
          </table:table-cell>
          <table:table-cell table:style-name="ce14" office:value-type="string">
            <text:p>poniedziałek, wtorek, czwartek, piątek od 7:30 do 15:30; środa 8:00-16:0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247">
            <text:p>247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Piwniczna-Zdrój</text:p>
          </table:table-cell>
          <table:table-cell table:style-name="ce14" office:value-type="string">
            <text:p>Punkt Konsultacyjny działający przy Ośrodku Pomocy Społecznej w Piwnicznej-Zdroju</text:p>
          </table:table-cell>
          <table:table-cell table:style-name="ce14" office:value-type="string">
            <text:p>33-350 Piwniczna-Zdrój, </text:p>
            <text:p>ul. Bolesława Chrobrego 2</text:p>
          </table:table-cell>
          <table:table-cell table:style-name="ce14" office:value-type="string">
            <text:p>tel. (18) 4464128 (w godz. pracy OPS)</text:p>
            <text:p>fax. (18) 4464128</text:p>
          </table:table-cell>
          <table:table-cell table:style-name="ce14" office:value-type="string">
            <text:p>ops.piwniczna@pro.onet.pl</text:p>
          </table:table-cell>
          <table:table-cell table:style-name="ce14" office:value-type="string">
            <text:p>Anna Jurasz</text:p>
          </table:table-cell>
          <table:table-cell table:style-name="ce14" office:value-type="string">
            <text:p>wtorek 13:00 - 15:30, piątek 7:30 - 9:0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sycholog, prawnik - tylko w razie potrzeby; </text:p>
            <text:p>pracownik socjalny</text:p>
          </table:table-cell>
          <table:table-cell table:number-columns-repeated="1013"/>
        </table:table-row>
        <table:table-row table:style-name="ro34">
          <table:table-cell table:style-name="ce7" office:value-type="float" office:value="248">
            <text:p>248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Podegrodzie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Podegrodzie 248,</text:p>
            <text:p>33-386 Podegrodzie</text:p>
          </table:table-cell>
          <table:table-cell table:style-name="ce14" office:value-type="string">
            <text:p>721 202 093</text:p>
          </table:table-cell>
          <table:table-cell table:style-name="ce14" office:value-type="string">
            <text:p>ops_podegrodzie@pro.onet.pl</text:p>
          </table:table-cell>
          <table:table-cell table:style-name="ce14" office:value-type="string">
            <text:p>Barbara Grabiak</text:p>
            <text:p>Łukasz Schreiner</text:p>
          </table:table-cell>
          <table:table-cell table:style-name="ce14" office:value-type="string">
            <text:p>- całodobowo telefonicznie</text:p>
            <text:p>- w godz. 7.00 do 15.00 pracownicy socjalni w siedzibie ośrodka</text:p>
          </table:table-cell>
          <table:table-cell table:style-name="ce14" office:value-type="string">
            <text:p>- poradnictwo</text:p>
            <text:p>- wsparcie</text:p>
            <text:p>- informacja</text:p>
            <text:p>- pomoc socjalna</text:p>
          </table:table-cell>
          <table:table-cell table:style-name="ce14" office:value-type="string">
            <text:p>- prawnik</text:p>
            <text:p>- psycholog </text:p>
            <text:p>po uprzednim umówieniu, w godz. od 15.00 do 17.00 we wtorki i czwartki</text:p>
          </table:table-cell>
          <table:table-cell table:number-columns-repeated="1013"/>
        </table:table-row>
        <table:table-row table:style-name="ro7">
          <table:table-cell table:style-name="ce9" office:value-type="float" office:value="249">
            <text:p>249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Rytro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3-343 Rytro 265</text:p>
          </table:table-cell>
          <table:table-cell table:style-name="ce14" office:value-type="string">
            <text:p>448-64-64</text:p>
          </table:table-cell>
          <table:table-cell table:style-name="ce14" office:value-type="string">
            <text:p>gops@rytro.pl</text:p>
          </table:table-cell>
          <table:table-cell table:style-name="ce14" office:value-type="string">
            <text:p>Bogumiła Kowalik</text:p>
          </table:table-cell>
          <table:table-cell table:style-name="ce14" office:value-type="string">
            <text:p>- poniedziałek 9-11</text:p>
            <text:p>- czwartek 15 15 - 17 45</text:p>
            <text:p>oraz w godzinach pracy ośrodka</text:p>
          </table:table-cell>
          <table:table-cell table:style-name="ce14" office:value-type="string">
            <text:p>poradnictwo</text:p>
            <text:p>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50">
            <text:p>250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Rytro</text:p>
          </table:table-cell>
          <table:table-cell table:style-name="ce14" office:value-type="string">
            <text:p>Punkt Informacji Wsparcia i Pomocy dla <text:s/>osób dotkniętych</text:p>
            <text:p>Przemocą</text:p>
          </table:table-cell>
          <table:table-cell table:style-name="ce14" office:value-type="string">
            <text:p>33-343 Rytro 265</text:p>
          </table:table-cell>
          <table:table-cell table:style-name="ce14" office:value-type="string">
            <text:p>448-64-64</text:p>
          </table:table-cell>
          <table:table-cell table:style-name="ce14" office:value-type="string">
            <text:p>gops@rytro.pl</text:p>
          </table:table-cell>
          <table:table-cell table:style-name="ce14" office:value-type="string">
            <text:p>Bogumiła Kowalik</text:p>
          </table:table-cell>
          <table:table-cell table:style-name="ce14" office:value-type="string">
            <text:p>- poniedziałek 9-11</text:p>
            <text:p>- czwartek 15 15 - 17 45</text:p>
            <text:p>oraz w godzinach pracy ośrodka</text:p>
            <text:p>- psycholog - brak stałych dyżurów w razie potrzeby</text:p>
          </table:table-cell>
          <table:table-cell table:style-name="ce14" office:value-type="string">
            <text:p>poradnictwo</text:p>
            <text:p>informacja</text:p>
          </table:table-cell>
          <table:table-cell table:style-name="ce14" office:value-type="string">
            <text:p>pracownicy socjalni</text:p>
            <text:p>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251">
            <text:p>251</text:p>
          </table:table-cell>
          <table:table-cell table:style-name="ce14" office:value-type="string">
            <text:p>nowosądecki</text:p>
          </table:table-cell>
          <table:table-cell table:style-name="ce14" office:value-type="string">
            <text:p>Stary Sącz</text:p>
          </table:table-cell>
          <table:table-cell table:style-name="ce14" office:value-type="string">
            <text:p>Punkt Konsultacyjny ds. Uzależnień i Przemocy w Rodzinie</text:p>
          </table:table-cell>
          <table:table-cell table:style-name="ce14" office:value-type="string">
            <text:p>ul. Bandurskiego 14 b, 33-340 Stary Sącz</text:p>
          </table:table-cell>
          <table:table-cell table:style-name="ce14" office:value-type="string">
            <text:p>18/4461435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Magdalena Kuźmiak-Padula</text:p>
          </table:table-cell>
          <table:table-cell table:style-name="ce14" office:value-type="string">
            <text:p>poniedziałek 14:30-16:30, środa 7:30-10:00, czwartek 16:00-18: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wnik, psycholog,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252">
            <text:p>252</text:p>
          </table:table-cell>
          <table:table-cell table:style-name="ce15" office:value-type="string">
            <text:p>nowosądecki</text:p>
          </table:table-cell>
          <table:table-cell table:style-name="ce15" office:value-type="string">
            <text:p>Stary Sącz</text:p>
          </table:table-cell>
          <table:table-cell table:style-name="ce15" office:value-type="string">
            <text:p>Ośrodek Pomocy Społecznej w Starym Sączu</text:p>
          </table:table-cell>
          <table:table-cell table:style-name="ce15" office:value-type="string">
            <text:p>ul.Batorego 15, 33 - 340 Stary Sącz</text:p>
          </table:table-cell>
          <table:table-cell table:style-name="ce15" office:value-type="string">
            <text:p>18/4462070</text:p>
          </table:table-cell>
          <table:table-cell table:style-name="ce15" office:value-type="string">
            <text:p>ops_stary_sacz@poczta.wp.pl</text:p>
          </table:table-cell>
          <table:table-cell table:style-name="ce15" office:value-type="string">
            <text:p>Magdalena Kuźmiak-Padula</text:p>
          </table:table-cell>
          <table:table-cell table:style-name="ce15" office:value-type="string">
            <text:p>poniedziałek 8:30 - 14:15</text:p>
            <text:p>wtorek 7:30 - 15:30, środa 10:30 - 15:30, czwartek 10:00 - 15:30, piątek 7:30 - 15:30</text:p>
          </table:table-cell>
          <table:table-cell table:style-name="ce15" office:value-type="string">
            <text:p>poradnictwo, wsparcie, informacja</text:p>
          </table:table-cell>
          <table:table-cell table:style-name="ce15" office:value-type="string">
            <text:p>pracownik socjalny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253">
            <text:p>253</text:p>
          </table:table-cell>
          <table:table-cell table:style-name="ce17" office:value-type="string">
            <text:p>nowotarski</text:p>
          </table:table-cell>
          <table:table-cell table:style-name="ce17" office:value-type="string">
            <text:p>Czarny Dunajec</text:p>
          </table:table-cell>
          <table:table-cell table:style-name="ce17" office:value-type="string">
            <text:p>Gminny Punkt d/s Przeciwdziałania Przemocy w Rodzinie</text:p>
          </table:table-cell>
          <table:table-cell table:style-name="ce17" office:value-type="string">
            <text:p>34-470 Czarny Dunajec ul.Józefa Piłsudskiego 4</text:p>
          </table:table-cell>
          <table:table-cell table:style-name="ce17" office:value-type="string">
            <text:p>18-26-135-47(godz.7.30 do 15.30)</text:p>
            <text:p>fax 18-26-135-4618-26-135-47(godz.7.30 do 15.30)</text:p>
            <text:p>fax 18-26-135-4618-26-135-47(godz.7.30 do 15.30)</text:p>
            <text:p>fax 18-26-135-46</text:p>
          </table:table-cell>
          <table:table-cell table:style-name="ce17" office:value-type="string">
            <text:p>ops_czarnydunajec@pro.onet.pl</text:p>
          </table:table-cell>
          <table:table-cell table:style-name="ce17" office:value-type="string">
            <text:p>Monika Stopka</text:p>
          </table:table-cell>
          <table:table-cell table:style-name="ce17" office:value-type="string">
            <text:p>od 7.30 do 15.30</text:p>
          </table:table-cell>
          <table:table-cell table:style-name="ce17" office:value-type="string">
            <text:p>poradnictwo, wsparcie, informacja</text:p>
          </table:table-cell>
          <table:table-cell table:style-name="ce17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254">
            <text:p>254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Czorsztyn</text:p>
          </table:table-cell>
          <table:table-cell table:style-name="ce14" office:value-type="string">
            <text:p>Gminny Ośrodek Pomocy Społecznej w Maniowach</text:p>
          </table:table-cell>
          <table:table-cell table:style-name="ce14" office:value-type="string">
            <text:p>34-436 Maniowy</text:p>
            <text:p>ul. Gorczańska 334-436 Maniowy</text:p>
            <text:p>ul. Gorczańska 334-436 Maniowy</text:p>
            <text:p>ul. Gorczańska 3</text:p>
          </table:table-cell>
          <table:table-cell table:style-name="ce14" office:value-type="string">
            <text:p>18 275 08 83</text:p>
          </table:table-cell>
          <table:table-cell table:style-name="ce14" office:value-type="string">
            <text:p>ops.czorsztyn@pro.onet.pl</text:p>
          </table:table-cell>
          <table:table-cell table:style-name="ce14" office:value-type="string">
            <text:p>Ewa Grzywnowicz- pracownik socjalny</text:p>
            <text:p>Izabela Hryc- starszy pracownik socjalnyEwa Grzywnowicz- pracownik socjalny</text:p>
            <text:p>Izabela Hryc- starszy pracownik socjalnyEwa Grzywnowicz- pracownik socjalny</text:p>
            <text:p>Izabela Hryc- starszy pracownik socjalny</text:p>
          </table:table-cell>
          <table:table-cell table:style-name="ce14" office:value-type="string">
            <text:p>7:30-15:30</text:p>
          </table:table-cell>
          <table:table-cell table:style-name="ce14" office:value-type="string">
            <text:p>poradnictwo, wsparcie w ramach pracy socjalnej, informacja, pomoc finansowa, pomoc rzeczow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255">
            <text:p>255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Czorsztyn</text:p>
          </table:table-cell>
          <table:table-cell table:style-name="ce14" office:value-type="string">
            <text:p>Gminny Punkt</text:p>
            <text:p>Konsultacyjny Uzależnień i PrzemocyGminny Punkt</text:p>
            <text:p>Konsultacyjny Uzależnień i PrzemocyGminny Punkt</text:p>
            <text:p>Konsultacyjny Uzależnień i Przemocy</text:p>
          </table:table-cell>
          <table:table-cell table:style-name="ce14" office:value-type="string">
            <text:p>34-436 Maniowy</text:p>
            <text:p>ul. Gorczańska 334-436 Maniowy</text:p>
            <text:p>ul. Gorczańska 334-436 Maniowy</text:p>
            <text:p>ul. Gorczańska 3</text:p>
          </table:table-cell>
          <table:table-cell table:style-name="ce14" office:value-type="string">
            <text:p>18 275 08 83</text:p>
          </table:table-cell>
          <table:table-cell table:style-name="ce14" office:value-type="string">
            <text:p>ops.czorsztyn@pro.onet.pl</text:p>
          </table:table-cell>
          <table:table-cell table:style-name="ce14" office:value-type="string">
            <text:p>Aneta Faron-Lasyk - psycholog</text:p>
          </table:table-cell>
          <table:table-cell table:style-name="ce14" office:value-type="string">
            <text:p>13:30-16:30-wtorek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256">
            <text:p>256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Jabłonka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ul. 3 Maja 1, 34-480 Jabłonka</text:p>
          </table:table-cell>
          <table:table-cell table:style-name="ce14" office:value-type="string">
            <text:p>18 26 111 51</text:p>
          </table:table-cell>
          <table:table-cell table:style-name="ce14" office:value-type="string">
            <text:p>ops@jablonka.pl</text:p>
          </table:table-cell>
          <table:table-cell table:style-name="ce14" office:value-type="string">
            <text:p>Bronisława Wontorczyk</text:p>
          </table:table-cell>
          <table:table-cell table:style-name="ce14" office:value-type="string">
            <text:p>8.00 - 15.00</text:p>
          </table:table-cell>
          <table:table-cell table:style-name="ce14" office:value-type="string">
            <text:p>poradnictwo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57">
            <text:p>257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Jabłonka</text:p>
          </table:table-cell>
          <table:table-cell table:style-name="ce14" office:value-type="string">
            <text:p>Punkt Informacji Wsparcia i Pomocy dla Osób Dotkniętych Przemocą w Rodzinie</text:p>
          </table:table-cell>
          <table:table-cell table:style-name="ce14" office:value-type="string">
            <text:p>ul. 3 Maja 1, 34-480 Jabłonka</text:p>
          </table:table-cell>
          <table:table-cell table:style-name="ce14" office:value-type="string">
            <text:p>18 26 111 51</text:p>
          </table:table-cell>
          <table:table-cell table:style-name="ce14" office:value-type="string">
            <text:p>ops@jablonka.pl</text:p>
          </table:table-cell>
          <table:table-cell table:style-name="ce14" office:value-type="string">
            <text:p>Bronisława Wontorczyk</text:p>
          </table:table-cell>
          <table:table-cell table:style-name="ce14" office:value-type="string">
            <text:p>14.00 - 15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258">
            <text:p>258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Krościenko nad Dunajcem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450 Krościenko nad Dunajcem, ul. Rynek 35</text:p>
          </table:table-cell>
          <table:table-cell table:style-name="ce14" office:value-type="string">
            <text:p>18 262 30 09</text:p>
            <text:p>numeru całodobowego brak</text:p>
            <text:p>fax 18 262 30 7718 262 30 09</text:p>
            <text:p>numeru całodobowego brak</text:p>
            <text:p>fax 18 262 30 7718 262 30 09</text:p>
            <text:p>numeru całodobowego brak</text:p>
            <text:p>fax 18 262 30 77</text:p>
          </table:table-cell>
          <table:table-cell table:style-name="ce14" office:value-type="string">
            <text:p>gops@kroscienko-nad-dunajcem.pl</text:p>
          </table:table-cell>
          <table:table-cell table:style-name="ce14" office:value-type="string">
            <text:p>Lucyna Jankowska, Magdalena Grywalska, Renata Waligóra</text:p>
          </table:table-cell>
          <table:table-cell table:style-name="ce14" office:value-type="string">
            <text:p>pon-śr od 7.30 do 15.30</text:p>
            <text:p>czw. od 9.00 do 18.00</text:p>
            <text:p>pt od 7.30 do 14.30pon-śr od 7.30 do 15.30</text:p>
            <text:p>czw. od 9.00 do 18.00</text:p>
            <text:p>pt od 7.30 do 14.30pon-śr od 7.30 do 15.30</text:p>
            <text:p>czw. od 9.00 do 18.00</text:p>
            <text:p>pt od 7.30 do 14.30</text:p>
          </table:table-cell>
          <table:table-cell table:style-name="ce14" office:value-type="string">
            <text:p>informacja, poradnictwo,interwencja, pomoc finansowa, praca socjaln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59">
            <text:p>259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Krościenko nad Dunajcem</text:p>
          </table:table-cell>
          <table:table-cell table:style-name="ce14" office:value-type="string">
            <text:p>Komisariat Policji</text:p>
          </table:table-cell>
          <table:table-cell table:style-name="ce14" office:value-type="string">
            <text:p>34-450 Krościenko nad Dunajcem, ul. Mickiewicza 1</text:p>
          </table:table-cell>
          <table:table-cell table:style-name="ce14" office:value-type="string">
            <text:p>tel/fax 18 262 30 07</text:p>
          </table:table-cell>
          <table:table-cell table:style-name="ce14" office:value-type="string">
            <text:p>barbara.poremba@nowy-targ.policja.gov.pl</text:p>
          </table:table-cell>
          <table:table-cell table:style-name="ce14" office:value-type="string">
            <text:p>Ryszard Nowak</text:p>
          </table:table-cell>
          <table:table-cell table:style-name="ce14" office:value-type="string">
            <text:p>24 h</text:p>
          </table:table-cell>
          <table:table-cell table:style-name="ce14" office:value-type="string">
            <text:p>informacja, poradnictwo, interwencja, przyjęcie zawiadomienia</text:p>
          </table:table-cell>
          <table:table-cell table:style-name="ce14" office:value-type="string">
            <text:p>policjant, dzielnicowy</text:p>
          </table:table-cell>
          <table:table-cell table:number-columns-repeated="1013"/>
        </table:table-row>
        <table:table-row table:style-name="ro37">
          <table:table-cell table:style-name="ce5" office:value-type="float" office:value="260">
            <text:p>260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Krościenko nad Dunajcem</text:p>
          </table:table-cell>
          <table:table-cell table:style-name="ce14" office:value-type="string">
            <text:p>Zespół Interdyscyplinarny do Spraw Przeciwdziałania Przemocy w Rodzinie w Gminie Krościenko nad Dunajcem</text:p>
          </table:table-cell>
          <table:table-cell table:style-name="ce14" office:value-type="string">
            <text:p>34-450 Krościenko nad Dunajcem, ul. Rynek 35</text:p>
          </table:table-cell>
          <table:table-cell table:style-name="ce14" office:value-type="string">
            <text:p>18 262 30 09</text:p>
            <text:p>numeru całodobowego brak</text:p>
            <text:p>fax 18 262 30 7718 262 30 09</text:p>
            <text:p>numeru całodobowego brak</text:p>
            <text:p>fax 18 262 30 7718 262 30 09</text:p>
            <text:p>numeru całodobowego brak</text:p>
            <text:p>fax 18 262 30 77</text:p>
          </table:table-cell>
          <table:table-cell table:style-name="ce14" office:value-type="string">
            <text:p>gops@kroscienko-nad-dunajcem.pl</text:p>
          </table:table-cell>
          <table:table-cell table:style-name="ce14" office:value-type="string">
            <text:p>Lucyna Jankowska</text:p>
          </table:table-cell>
          <table:table-cell table:style-name="ce14" office:value-type="string">
            <text:p>pon-śr od 7.30 do 15.30</text:p>
            <text:p>czw. od 9.00 do 18.00</text:p>
            <text:p>pt od 7.30 do 14.30pon-śr od 7.30 do 15.30</text:p>
            <text:p>czw. od 9.00 do 18.00</text:p>
            <text:p>pt od 7.30 do 14.30pon-śr od 7.30 do 15.30</text:p>
            <text:p>czw. od 9.00 do 18.00</text:p>
            <text:p>pt od 7.30 do 14.30</text:p>
          </table:table-cell>
          <table:table-cell table:style-name="ce14" office:value-type="string">
            <text:p>informacja, poradnictwo, interwencja</text:p>
          </table:table-cell>
          <table:table-cell table:style-name="ce14" office:value-type="string">
            <text:p>pracownicy socjalni, dzielnicowy, pedagodzy, członek Gminnej Komisji Rozwiązywania Problemów Alkoholowych, lekarz, kuratorzy sądowi i społeczny, asystent rodziny</text:p>
          </table:table-cell>
          <table:table-cell table:number-columns-repeated="1013"/>
        </table:table-row>
        <table:table-row table:style-name="ro7">
          <table:table-cell table:style-name="ce7" office:value-type="float" office:value="261">
            <text:p>261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Lipnica Wielka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4-483 Lipnica Wielka 518</text:p>
          </table:table-cell>
          <table:table-cell table:style-name="ce14" office:value-type="string">
            <text:p>182634990 fax 182634721</text:p>
          </table:table-cell>
          <table:table-cell table:style-name="ce14" office:value-type="string">
            <text:p>ops@lipnicawielka.pl</text:p>
          </table:table-cell>
          <table:table-cell table:style-name="ce14" office:value-type="string">
            <text:p>Agnieszka Stopiak</text:p>
          </table:table-cell>
          <table:table-cell table:style-name="ce14" office:value-type="string">
            <text:p>codziennie od 7.30-15.30</text:p>
            <text:p>pierwsza środa miesiąca od 15.30-17.30codziennie od 7.30-15.30</text:p>
            <text:p>pierwsza środa miesiąca od 15.30-17.30codziennie od 7.30-15.30</text:p>
            <text:p>pierwsza środa miesiąca od 15.30-17.30</text:p>
          </table:table-cell>
          <table:table-cell table:style-name="ce14" office:value-type="string">
            <text:p>poradnictwo, pomoc finansowa, praca socjaln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262">
            <text:p>262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Lipnica Wielka</text:p>
          </table:table-cell>
          <table:table-cell table:style-name="ce14" office:value-type="string">
            <text:p>Punkt Informacji, Wsparcia i Pomocy dla Osób Dotkniętych Przemocą w Rodzinie</text:p>
          </table:table-cell>
          <table:table-cell table:style-name="ce14" office:value-type="string">
            <text:p>34-483 Lipnica Wielka 520</text:p>
          </table:table-cell>
          <table:table-cell table:style-name="ce31" office:value-type="float" office:value="607819667">
            <text:p>607 819 667</text:p>
          </table:table-cell>
          <table:table-cell table:style-name="ce14" office:value-type="string">
            <text:p>ops@lipnicawielka.pl</text:p>
          </table:table-cell>
          <table:table-cell table:style-name="ce14" office:value-type="string">
            <text:p>Anna Paniak</text:p>
            <text:p>Teresa NieczajAnna Paniak</text:p>
            <text:p>Teresa NieczajAnna Paniak</text:p>
            <text:p>Teresa Nieczaj</text:p>
          </table:table-cell>
          <table:table-cell table:style-name="ce14" office:value-type="string">
            <text:p>trzeci piątek miesiąca od 14.00-16.00</text:p>
            <text:p>każdy wtorek od 9.00-12.00trzeci piątek miesiąca od 14.00-16.00</text:p>
            <text:p>każdy wtorek od 9.00-12.00trzeci piątek miesiąca od 14.00-16.00</text:p>
            <text:p>każdy wtorek od 9.00-12.00</text:p>
          </table:table-cell>
          <table:table-cell table:style-name="ce14" office:value-type="string">
            <text:p>poradnictwo psychologiczne</text:p>
            <text:p>poradnictwo terapeutyczneporadnictwo psychologiczne</text:p>
            <text:p>poradnictwo terapeutyczneporadnictwo psychologiczne</text:p>
            <text:p>poradnictwo terapeutyczne</text:p>
          </table:table-cell>
          <table:table-cell table:style-name="ce14" office:value-type="string">
            <text:p>psycholog,</text:p>
            <text:p>terapeuta ds. uzależnieńpsycholog,</text:p>
            <text:p>terapeuta ds. uzależnieńpsycholog,</text:p>
            <text:p>terapeuta ds. uzależnień</text:p>
          </table:table-cell>
          <table:table-cell table:number-columns-repeated="1013"/>
        </table:table-row>
        <table:table-row table:style-name="ro7">
          <table:table-cell table:style-name="ce7" office:value-type="float" office:value="263">
            <text:p>263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Łapsze Niżne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4-442 Łapsze Niżne ul. Jana Pawła II 18</text:p>
          </table:table-cell>
          <table:table-cell table:style-name="ce14" office:value-type="string">
            <text:p>18 2628916</text:p>
            <text:p>fax 18 265914518 2628916</text:p>
            <text:p>fax 18 265914518 2628916</text:p>
            <text:p>fax 18 2659145</text:p>
          </table:table-cell>
          <table:table-cell table:style-name="ce14" office:value-type="string">
            <text:p>ops@lapszenizne.pl</text:p>
          </table:table-cell>
          <table:table-cell table:style-name="ce14" office:value-type="string">
            <text:p>Alina Galica</text:p>
          </table:table-cell>
          <table:table-cell table:style-name="ce14" office:value-type="string">
            <text:p>10.00 - 15.00</text:p>
          </table:table-cell>
          <table:table-cell table:style-name="ce14" office:value-type="string">
            <text:p>wsparcie, informacja</text:p>
          </table:table-cell>
          <table:table-cell table:style-name="ce14" office:value-type="string">
            <text:p>starszy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64">
            <text:p>264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Łapsze Niżne</text:p>
          </table:table-cell>
          <table:table-cell table:style-name="ce14" office:value-type="string">
            <text:p>Gminna Komisja Rozwiązywania problemów Alkoholowych</text:p>
          </table:table-cell>
          <table:table-cell table:style-name="ce14" office:value-type="string">
            <text:p>34-442 Łapsze Niżne ul. Jana Pawła II 20</text:p>
          </table:table-cell>
          <table:table-cell table:style-name="ce14" office:value-type="string">
            <text:p>18 2628924</text:p>
            <text:p>fax 18 26 5931518 2628924</text:p>
            <text:p>fax 18 26 5931518 2628924</text:p>
            <text:p>fax 18 26 59315</text:p>
          </table:table-cell>
          <table:table-cell table:style-name="ce14" office:value-type="string">
            <text:p>pelnomocnik.gkrpa@lapszenizne.pl</text:p>
          </table:table-cell>
          <table:table-cell table:style-name="ce14" office:value-type="string">
            <text:p>Irena Grońska</text:p>
          </table:table-cell>
          <table:table-cell table:style-name="ce14" office:value-type="string">
            <text:p>środa 7.30 do 15.30</text:p>
          </table:table-cell>
          <table:table-cell table:style-name="ce14" office:value-type="string">
            <text:p>informacje, poradnictwo</text:p>
          </table:table-cell>
          <table:table-cell table:style-name="ce14" office:value-type="string">
            <text:p>pełnomocnik</text:p>
          </table:table-cell>
          <table:table-cell table:number-columns-repeated="1013"/>
        </table:table-row>
        <table:table-row table:style-name="ro7">
          <table:table-cell table:style-name="ce7" office:value-type="float" office:value="265">
            <text:p>265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Łapsze Niżne</text:p>
          </table:table-cell>
          <table:table-cell table:style-name="ce14" office:value-type="string">
            <text:p>Urząd Gminy</text:p>
          </table:table-cell>
          <table:table-cell table:style-name="ce14" office:value-type="string">
            <text:p>34-442 Łapsze Niżne ul.Jana Pawła II 20</text:p>
          </table:table-cell>
          <table:table-cell table:style-name="ce31" office:value-type="float" office:value="182628919">
            <text:p>182 628 919</text:p>
          </table:table-cell>
          <table:table-cell table:style-name="ce14" office:value-type="string">
            <text:p>radca@lapszenizne.pl</text:p>
          </table:table-cell>
          <table:table-cell table:style-name="ce14" office:value-type="string">
            <text:p>Grażyna Filas</text:p>
          </table:table-cell>
          <table:table-cell table:style-name="ce14" office:value-type="string">
            <text:p>wtorek 10.00 do 18.00 czwartek 8.00 do 15.00</text:p>
          </table:table-cell>
          <table:table-cell table:style-name="ce14" office:value-type="string">
            <text:p>poradnictwo, informacje</text:p>
          </table:table-cell>
          <table:table-cell table:style-name="ce14" office:value-type="string">
            <text:p>prawnik</text:p>
          </table:table-cell>
          <table:table-cell table:number-columns-repeated="1013"/>
        </table:table-row>
        <table:table-row table:style-name="ro7">
          <table:table-cell table:style-name="ce5" office:value-type="float" office:value="266">
            <text:p>266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Powiatowe Centrum Pomocy Rodzinie</text:p>
          </table:table-cell>
          <table:table-cell table:style-name="ce14" office:value-type="string">
            <text:p>Spółdzielnia Socjalna 'U Starosty"(PCPR w Nowym Targu ma tylko nadzór merytoryczny)</text:p>
          </table:table-cell>
          <table:table-cell table:style-name="ce14" office:value-type="string">
            <text:p>ul. Bolesława Wstydliwego 14, 34-400 Nowy Targ</text:p>
          </table:table-cell>
          <table:table-cell table:style-name="ce14" office:value-type="string">
            <text:p>tel. całodobowy 512 492 114, 778 778 894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Maciej Jachymiak</text:p>
          </table:table-cell>
          <table:table-cell table:style-name="ce14" office:value-type="string">
            <text:p>Pomoc jest udzielana według tygodniowego harmonogramu</text:p>
          </table:table-cell>
          <table:table-cell table:style-name="ce14" office:value-type="string">
            <text:p>poradnictwo, wsparcie, informacja, usługi hostelowe</text:p>
          </table:table-cell>
          <table:table-cell table:style-name="ce14" office:value-type="string">
            <text:p>psycholog, psychiatra, terapeuta,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267">
            <text:p>267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Nowy Targ Miasto</text:p>
          </table:table-cell>
          <table:table-cell table:style-name="ce14" office:value-type="string">
            <text:p>Ośrodek Pomocy Społecznej </text:p>
            <text:p>w Nowym TarguOśrodek Pomocy Społecznej </text:p>
            <text:p>w Nowym TarguOśrodek Pomocy Społecznej </text:p>
            <text:p>w Nowym Targu</text:p>
          </table:table-cell>
          <table:table-cell table:style-name="ce14" office:value-type="string">
            <text:p>ul. Kościuszki 8, </text:p>
            <text:p>34-400 Nowy Targul. Kościuszki 8, </text:p>
            <text:p>34-400 Nowy Targul. Kościuszki 8, </text:p>
            <text:p>34-400 Nowy Targ</text:p>
          </table:table-cell>
          <table:table-cell table:style-name="ce32" office:value-type="float" office:value="182662593">
            <text:p>182 662 593</text:p>
          </table:table-cell>
          <table:table-cell table:style-name="ce14" office:value-type="string">
            <text:p>ops@nowytarg.pl</text:p>
          </table:table-cell>
          <table:table-cell table:style-name="ce14" office:value-type="string">
            <text:p>Dyrektor OPS </text:p>
            <text:p>mgr Barbara Paluch</text:p>
            <text:p>Z-ca Dyrektora OPS</text:p>
            <text:p>mgr Agnieszka ZmarzlińskaDyrektor OPS </text:p>
            <text:p>mgr Barbara Paluch</text:p>
            <text:p>Z-ca Dyrektora OPS</text:p>
            <text:p>mgr Agnieszka ZmarzlińskaDyrektor OPS </text:p>
            <text:p>mgr Barbara Paluch</text:p>
            <text:p>Z-ca Dyrektora OPS</text:p>
            <text:p>mgr Agnieszka Zmarzlińska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poradnictwo,</text:p>
            <text:p>praca socjalnaporadnictwo,</text:p>
            <text:p>praca socjalnaporadnictwo,</text:p>
            <text:p>praca socjalna</text:p>
          </table:table-cell>
          <table:table-cell table:style-name="ce14" office:value-type="string">
            <text:p>inne osoby,</text:p>
            <text:p>pracownik socjalnyinne osoby,</text:p>
            <text:p>pracownik socjalnyinne osoby,</text:p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68">
            <text:p>268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Nowy Targ Miasto</text:p>
          </table:table-cell>
          <table:table-cell table:style-name="ce14" office:value-type="string">
            <text:p>Punkt Informacji i Wsparcia dla Osób Uwikłanych w Przemoc</text:p>
          </table:table-cell>
          <table:table-cell table:style-name="ce14" office:value-type="string">
            <text:p>ul. Kościuszki 8, </text:p>
            <text:p>34-400 Nowy Targul. Kościuszki 8, </text:p>
            <text:p>34-400 Nowy Targul. Kościuszki 8, </text:p>
            <text:p>34-400 Nowy Targ</text:p>
          </table:table-cell>
          <table:table-cell table:style-name="ce32" office:value-type="float" office:value="534903645">
            <text:p>534 903 645</text:p>
          </table:table-cell>
          <table:table-cell table:style-name="ce14" office:value-type="string">
            <text:p>zespol_interdyscyplinarny@ops.nowytarg.pl</text:p>
          </table:table-cell>
          <table:table-cell table:style-name="ce14" office:value-type="string">
            <text:p>mgr Anna Gacek-Jurzec</text:p>
          </table:table-cell>
          <table:table-cell table:style-name="ce14" office:value-type="string">
            <text:p>Pon.:</text:p>
            <text:p>16.00-18.00</text:p>
            <text:p>Wt.:</text:p>
            <text:p>12.00-15.30</text:p>
            <text:p>Śr.:</text:p>
            <text:p>16.00-18.00</text:p>
            <text:p>Czw.: </text:p>
            <text:p>12.00-15.30Pon.:</text:p>
            <text:p>16.00-18.00</text:p>
            <text:p>Wt.:</text:p>
            <text:p>12.00-15.30</text:p>
            <text:p>Śr.:</text:p>
            <text:p>16.00-18.00</text:p>
            <text:p>Czw.: </text:p>
            <text:p>12.00-15.30Pon.:</text:p>
            <text:p>16.00-18.00</text:p>
            <text:p>Wt.:</text:p>
            <text:p>12.00-15.30</text:p>
            <text:p>Śr.:</text:p>
            <text:p>16.00-18.00</text:p>
            <text:p>Czw.: </text:p>
            <text:p>12.00-15.30</text:p>
          </table:table-cell>
          <table:table-cell table:style-name="ce14" office:value-type="string">
            <text:p>Poradnictwo prawne, psychologiczne, </text:p>
            <text:p>socjalne i innePoradnictwo prawne, psychologiczne, </text:p>
            <text:p>socjalne i innePoradnictwo prawne, psychologiczne, </text:p>
            <text:p>socjalne i inne</text:p>
          </table:table-cell>
          <table:table-cell table:style-name="ce14" office:value-type="string">
            <text:p>Prawnik, </text:p>
            <text:p>Psycholog, </text:p>
            <text:p>Prac.Socjalni,</text:p>
            <text:p>Inne osobyPrawnik, </text:p>
            <text:p>Psycholog, </text:p>
            <text:p>Prac.Socjalni,</text:p>
            <text:p>Inne osobyPrawnik, </text:p>
            <text:p>Psycholog, </text:p>
            <text:p>Prac.Socjalni,</text:p>
            <text:p>Inne osoby</text:p>
          </table:table-cell>
          <table:table-cell table:number-columns-repeated="1013"/>
        </table:table-row>
        <table:table-row table:style-name="ro7">
          <table:table-cell table:style-name="ce7" office:value-type="float" office:value="269">
            <text:p>269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Nowy Targ Gmina</text:p>
          </table:table-cell>
          <table:table-cell table:style-name="ce14" office:value-type="string">
            <text:p>Gminny Punkt informacji i wsparcia dla osób dotkniętych przemocą w rodzinie w Gminie Nowy Targ</text:p>
            <text:p>Gminny Ośrodek Pomocy SpołecznejGminny Punkt informacji i wsparcia dla osób dotkniętych przemocą w rodzinie w Gminie Nowy Targ</text:p>
            <text:p>Gminny Ośrodek Pomocy Społecznej</text:p>
          </table:table-cell>
          <table:table-cell table:style-name="ce14" office:value-type="string">
            <text:p>Gminny Ośrodek Pomocy Społecznej, 34-400 Nowy Targ, Bulwarowa 9</text:p>
          </table:table-cell>
          <table:table-cell table:style-name="ce14" office:value-type="string">
            <text:p>18 26 555 87, 18 26 14 100</text:p>
          </table:table-cell>
          <table:table-cell table:style-name="ce14" office:value-type="string">
            <text:p>gops.nt@o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t-Czw. 14-15</text:p>
          </table:table-cell>
          <table:table-cell table:style-name="ce14" office:value-type="string">
            <text:p>poradnictwo, wsparcie, informacja</text:p>
            <text:p/>
            <text:p>- poradnictwo, informacja, wsparcieporadnictwo, wsparcie, informacja</text:p>
            <text:p/>
            <text:p>- poradnictwo, informacja, wsparcie</text:p>
          </table:table-cell>
          <table:table-cell table:style-name="ce14" office:value-type="string">
            <text:p>psycholog, pedagog</text:p>
            <text:p/>
            <text:p/>
            <text:p>pracownicy socjalnipsycholog, pedagog</text:p>
            <text:p/>
            <text:p/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270">
            <text:p>270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Ochotnica Dol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452 Ochotnica Dolna Os.Dłubacze 161</text:p>
          </table:table-cell>
          <table:table-cell table:style-name="ce14" office:value-type="string">
            <text:p>18 2624601</text:p>
          </table:table-cell>
          <table:table-cell table:style-name="ce14" office:value-type="string">
            <text:p>gopsochotnica@pro.onet.pl</text:p>
          </table:table-cell>
          <table:table-cell table:style-name="ce14" office:value-type="string">
            <text:p>Stanisława Gołdyn</text:p>
          </table:table-cell>
          <table:table-cell table:style-name="ce14" office:value-type="string">
            <text:p>8.00 - 16.0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71">
            <text:p>271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Ochotnica Dolna</text:p>
          </table:table-cell>
          <table:table-cell table:style-name="ce14" office:value-type="string">
            <text:p>Gminny Punkt Konsultacyjny</text:p>
          </table:table-cell>
          <table:table-cell table:style-name="ce14" office:value-type="string">
            <text:p>34-452 Ochotnica Dolna Os.Dłubacze 161</text:p>
          </table:table-cell>
          <table:table-cell table:style-name="ce14" office:value-type="string">
            <text:p>18 2624601</text:p>
            <text:p>501 593 65318 2624601</text:p>
            <text:p>501 593 653</text:p>
          </table:table-cell>
          <table:table-cell table:style-name="ce14" office:value-type="string">
            <text:p>gopsochotnica@pro.onet.pl</text:p>
          </table:table-cell>
          <table:table-cell table:style-name="ce14" office:value-type="string">
            <text:p>Stanisława Gołdyn</text:p>
          </table:table-cell>
          <table:table-cell table:style-name="ce14" office:value-type="string">
            <text:p>8.00 - 16.00</text:p>
          </table:table-cell>
          <table:table-cell table:style-name="ce14" office:value-type="string">
            <text:p>poradnictwo prawne , psychologiczne</text:p>
          </table:table-cell>
          <table:table-cell table:style-name="ce14" office:value-type="string">
            <text:p>psycholog, 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272">
            <text:p>272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Ochotnica Dolna</text:p>
          </table:table-cell>
          <table:table-cell table:style-name="ce14" office:value-type="string">
            <text:p>Gminna Komisja Do Spraw Rozwiązywania Problemów Alkoholowych</text:p>
          </table:table-cell>
          <table:table-cell table:style-name="ce14" office:value-type="string">
            <text:p>34-452 Ochotnica Dolna Os. Dłubacze 160</text:p>
          </table:table-cell>
          <table:table-cell table:style-name="ce14" office:value-type="string">
            <text:p>18 2620940</text:p>
          </table:table-cell>
          <table:table-cell table:style-name="ce14" office:value-type="string">
            <text:p>gmina@ochotnica.pl</text:p>
          </table:table-cell>
          <table:table-cell table:style-name="ce14" office:value-type="string">
            <text:p>Teofila Franasowicz, Małgorzata Wójcik - Forszpaniak</text:p>
          </table:table-cell>
          <table:table-cell table:style-name="ce14" office:value-type="string">
            <text:p>8.00 - 16.0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inspektor, pedagog szkolny</text:p>
          </table:table-cell>
          <table:table-cell table:number-columns-repeated="1013"/>
        </table:table-row>
        <table:table-row table:style-name="ro7">
          <table:table-cell table:style-name="ce7" office:value-type="float" office:value="273">
            <text:p>273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Raba Wyż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 721Raba Wyżna 41</text:p>
          </table:table-cell>
          <table:table-cell table:style-name="ce14" office:value-type="string">
            <text:p>18 2671231 tel/fax</text:p>
          </table:table-cell>
          <table:table-cell table:style-name="ce14" office:value-type="string">
            <text:p>gopsrw@ns.onet.pl</text:p>
          </table:table-cell>
          <table:table-cell table:style-name="ce14" office:value-type="string">
            <text:p>Danuta Lemiszka</text:p>
          </table:table-cell>
          <table:table-cell table:style-name="ce14" office:value-type="string">
            <text:p>07.45 -15.45</text:p>
          </table:table-cell>
          <table:table-cell table:style-name="ce14" office:value-type="string">
            <text:p>ustawa o pomocy społecznej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274">
            <text:p>274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Raba Wyżna</text:p>
          </table:table-cell>
          <table:table-cell table:style-name="ce14" office:value-type="string">
            <text:p>Punkt Wsparcia i Informacji dla Osób Dotkniętych Przemocą w Rodzinie</text:p>
          </table:table-cell>
          <table:table-cell table:style-name="ce14" office:value-type="string">
            <text:p>34 -721 Raba Wyżna 41</text:p>
          </table:table-cell>
          <table:table-cell table:style-name="ce14" office:value-type="string">
            <text:p>18 2671231</text:p>
            <text:p>całodobowy</text:p>
            <text:p>88856830518 2671231</text:p>
            <text:p>całodobowy</text:p>
            <text:p>888568305</text:p>
          </table:table-cell>
          <table:table-cell table:style-name="ce14" office:value-type="string">
            <text:p>gopsrw@ns.onet.pl</text:p>
          </table:table-cell>
          <table:table-cell table:style-name="ce14" office:value-type="string">
            <text:p>Danuta Lemiszka</text:p>
            <text:p>Ewa BednarczykDanuta Lemiszka</text:p>
            <text:p>Ewa Bednarczyk</text:p>
          </table:table-cell>
          <table:table-cell table:style-name="ce14" office:value-type="string">
            <text:p>pracownik socjalny: środa od 10.00 do 12.00; czwartek od 15.00 do 17.00;</text:p>
            <text:p>prawnik: 3 wtorek miesiąca od 15.00 do 17.00</text:p>
            <text:p>psycholog: 2 czwartek miesiąca od 14.00 do 17.00</text:p>
            <text:p>grupa wsparcia (terapeuta uzależnień)2 i 4 poniedziałek miesiąca od 14.45 do 16.45pracownik socjalny: środa od 10.00 do 12.00; czwartek od 15.00 do 17.00;</text:p>
            <text:p>prawnik: 3 wtorek miesiąca od 15.00 do 17.00</text:p>
            <text:p>psycholog: 2 czwartek miesiąca od 14.00 do 17.00</text:p>
            <text:p>grupa wsparcia (terapeuta uzależnień)2 i 4 poniedziałek miesiąca od 14.45 do 16.45</text:p>
          </table:table-cell>
          <table:table-cell table:style-name="ce14" office:value-type="string">
            <text:p>poradnictwo,</text:p>
            <text:p><text:s/>podjecie interwencji, informacja, grupa wsparciaporadnictwo,</text:p>
            <text:p><text:s/>podjecie interwencji, informacja, grupa wsparcia</text:p>
          </table:table-cell>
          <table:table-cell table:style-name="ce14" office:value-type="string">
            <text:p>pracownicy socjalni, prawnik, psycholog, terapeuta uzależnień</text:p>
          </table:table-cell>
          <table:table-cell table:number-columns-repeated="1013"/>
        </table:table-row>
        <table:table-row table:style-name="ro7">
          <table:table-cell table:style-name="ce7" office:value-type="float" office:value="275">
            <text:p>275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Raba Wyżna</text:p>
          </table:table-cell>
          <table:table-cell table:style-name="ce14" office:value-type="string">
            <text:p>Katolickie Stowarzyszenie Młodzieży</text:p>
          </table:table-cell>
          <table:table-cell table:style-name="ce14" office:value-type="string">
            <text:p>34- 721 Raba Wyżna 36</text:p>
          </table:table-cell>
          <table:table-cell table:style-name="ce31" office:value-type="float" office:value="880288662">
            <text:p>880 288 662</text:p>
          </table:table-cell>
          <table:table-cell table:style-name="ce14" office:value-type="string">
            <text:p>ksm.rabawyzna@gmail.com</text:p>
          </table:table-cell>
          <table:table-cell table:style-name="ce14" office:value-type="string">
            <text:p>ks.Norbert Sarota</text:p>
          </table:table-cell>
          <table:table-cell table:style-name="ce14" office:value-type="string">
            <text:p>pon. od 18.30 do 19.3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edagog, specjalista ds. uzależnień</text:p>
          </table:table-cell>
          <table:table-cell table:number-columns-repeated="1013"/>
        </table:table-row>
        <table:table-row table:style-name="ro7">
          <table:table-cell table:style-name="ce5" office:value-type="float" office:value="276">
            <text:p>276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Rabka-Zdrój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4-700 Rabka-Zdrój</text:p>
            <text:p>ul. Parkowa 234-700 Rabka-Zdrój</text:p>
            <text:p>ul. Parkowa 2</text:p>
          </table:table-cell>
          <table:table-cell table:style-name="ce14" office:value-type="string">
            <text:p>18 2680482</text:p>
            <text:p>18 2679868 /fax/18 2680482</text:p>
            <text:p>18 2679868 /fax/</text:p>
          </table:table-cell>
          <table:table-cell table:style-name="ce14" office:value-type="string">
            <text:p>ops.rabka@pro.onet.pl</text:p>
          </table:table-cell>
          <table:table-cell table:style-name="ce14" office:value-type="string">
            <text:p>Barbara Łopata</text:p>
          </table:table-cell>
          <table:table-cell table:style-name="ce14" office:value-type="string">
            <text:p>od poniedziałku do piątku w godz. od 8,00 do 16,00</text:p>
          </table:table-cell>
          <table:table-cell table:style-name="ce14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277">
            <text:p>277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Rabka-Zdrój</text:p>
          </table:table-cell>
          <table:table-cell table:style-name="ce14" office:value-type="string">
            <text:p>Punkt Informacji Wsparcia i Pomocy dla Osób Dotkniętych Przemocą w Rodzinie przy OPS</text:p>
          </table:table-cell>
          <table:table-cell table:style-name="ce14" office:value-type="string">
            <text:p>34-700 Rabka-Zdrój</text:p>
            <text:p>ul. Parkowa 234-700 Rabka-Zdrój</text:p>
            <text:p>ul. Parkowa 2</text:p>
          </table:table-cell>
          <table:table-cell table:style-name="ce14" office:value-type="string">
            <text:p>18 2676539</text:p>
          </table:table-cell>
          <table:table-cell table:style-name="ce14" office:value-type="string">
            <text:p>przemoc@ops.rabka.pl</text:p>
          </table:table-cell>
          <table:table-cell table:style-name="ce14" office:value-type="string">
            <text:p>Anna Jarosz</text:p>
          </table:table-cell>
          <table:table-cell table:style-name="ce14" office:value-type="string">
            <text:p>d poniedziałku do piątku w godz. od 8,00 do 16,00</text:p>
            <text:p>czwartek od 15,00 do 17,00d poniedziałku do piątku w godz. od 8,00 do 16,00</text:p>
            <text:p>czwartek od 15,00 do 17,00</text:p>
          </table:table-cell>
          <table:table-cell table:style-name="ce14" office:value-type="string">
            <text:p>poradnictwo, wsparcie,informacja,</text:p>
            <text:p>grupa wsparciaporadnictwo, wsparcie,informacja,</text:p>
            <text:p>grupa wsparcia</text:p>
          </table:table-cell>
          <table:table-cell table:style-name="ce14" office:value-type="string">
            <text:p>psycholog, terapeuta,</text:p>
            <text:p>pracownik socjalnypsycholog, terapeuta,</text:p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78">
            <text:p>278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Spytkowice k. N. Targu</text:p>
          </table:table-cell>
          <table:table-cell table:style-name="ce14" office:value-type="string">
            <text:p>Punkt Informacji Wsparcia i Pomocy dla Osób Dotkniętych Przemocą</text:p>
          </table:table-cell>
          <table:table-cell table:style-name="ce14" office:value-type="string">
            <text:p>34-745 Spytkowice 26</text:p>
          </table:table-cell>
          <table:table-cell table:style-name="ce14" office:value-type="string">
            <text:p>18 26 88 582</text:p>
          </table:table-cell>
          <table:table-cell table:style-name="ce14" office:value-type="string">
            <text:p>gops@spytkowice.pl</text:p>
          </table:table-cell>
          <table:table-cell table:style-name="ce14" office:value-type="string">
            <text:p>pracownicy socjalni Maria Stachura, Mirosław Bańka, Marzena Drożdż, Joanna Karkula</text:p>
          </table:table-cell>
          <table:table-cell table:style-name="ce14" office:value-type="string">
            <text:p>pn 15.00- 16.00</text:p>
            <text:p>środa 9.00 -11.00pn 15.00- 16.00</text:p>
            <text:p>środa 9.00 -11.00</text:p>
          </table:table-cell>
          <table:table-cell table:style-name="ce14" office:value-type="string">
            <text:p>informacja, poradnictwo socjalne.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279">
            <text:p>279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Spytkowice k. N. Targu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745 Spytkowice 26</text:p>
          </table:table-cell>
          <table:table-cell table:style-name="ce14" office:value-type="string">
            <text:p>18 26 88 582</text:p>
          </table:table-cell>
          <table:table-cell table:style-name="ce14" office:value-type="string">
            <text:p>gops@spytkowice</text:p>
          </table:table-cell>
          <table:table-cell table:style-name="ce14" office:value-type="string">
            <text:p>pracownicy socjalni Maria Stachura, Mirosław Bańka, Marzena Drożdż, Joanna Karkula</text:p>
          </table:table-cell>
          <table:table-cell table:style-name="ce14" office:value-type="string">
            <text:p>pn-pt 8.00-16.00</text:p>
          </table:table-cell>
          <table:table-cell table:style-name="ce14" office:value-type="string">
            <text:p>pomoc socjalna, wsparcie materialn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280">
            <text:p>280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Spytkowice k. N. Targu</text:p>
          </table:table-cell>
          <table:table-cell table:style-name="ce14" office:value-type="string">
            <text:p>Poradnia Życia Rodzinnego przy parafii</text:p>
          </table:table-cell>
          <table:table-cell table:style-name="ce14" office:value-type="string">
            <text:p>34-745 Spytkowice 21</text:p>
          </table:table-cell>
          <table:table-cell table:style-name="ce14" office:value-type="string">
            <text:p>18 26 88 009</text:p>
          </table:table-cell>
          <table:table-cell table:style-name="ce14" office:value-type="string">
            <text:p>brak</text:p>
          </table:table-cell>
          <table:table-cell table:style-name="ce14" office:value-type="string">
            <text:p>Dorota Jąkała</text:p>
          </table:table-cell>
          <table:table-cell table:style-name="ce14" office:value-type="string">
            <text:p>czas letni środa 19.00-20.00</text:p>
            <text:p>czas zimowy środa 18.00-19.00czas letni środa 19.00-20.00</text:p>
            <text:p>czas zimowy środa 18.00-19.00</text:p>
          </table:table-cell>
          <table:table-cell table:style-name="ce14" office:value-type="string">
            <text:p>poradnictwo rodzinne, małżeńskie</text:p>
          </table:table-cell>
          <table:table-cell table:style-name="ce14" office:value-type="string">
            <text:p>doradca rodzinny małżeński</text:p>
          </table:table-cell>
          <table:table-cell table:number-columns-repeated="1013"/>
        </table:table-row>
        <table:table-row table:style-name="ro7">
          <table:table-cell table:style-name="ce7" office:value-type="float" office:value="281">
            <text:p>281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Szaflary</text:p>
          </table:table-cell>
          <table:table-cell table:style-name="ce14" office:value-type="string">
            <text:p>Punkt Konsultacyjny do Spraw Przeciwdziałania Przemocy w Rodzinie przy Gminnym Ośrodku Pomocy Społecznej- Gminny Ośrodek</text:p>
            <text:p>Pomocy Społecznej w SzaflarachPunkt Konsultacyjny do Spraw Przeciwdziałania Przemocy w Rodzinie przy Gminnym Ośrodku Pomocy Społecznej- Gminny Ośrodek</text:p>
            <text:p>Pomocy Społecznej w Szaflarach</text:p>
          </table:table-cell>
          <table:table-cell table:style-name="ce14" office:value-type="string">
            <text:p>34-424 Szaflary, ul. Zakopiańska 18</text:p>
          </table:table-cell>
          <table:table-cell table:style-name="ce14" office:value-type="string">
            <text:p>tel.(18) 26-123-29</text:p>
            <text:p>fax.(18) 26-123-28tel.(18) 26-123-29</text:p>
            <text:p>fax.(18) 26-123-28</text:p>
          </table:table-cell>
          <table:table-cell table:style-name="ce14" office:value-type="string">
            <text:p>gops@szaflary.pl</text:p>
          </table:table-cell>
          <table:table-cell table:style-name="ce14" office:value-type="string">
            <text:p>Helena Gach</text:p>
          </table:table-cell>
          <table:table-cell table:style-name="ce14" office:value-type="string">
            <text:p>wtorek 13.30-16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sycholog,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282">
            <text:p>282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Szaflary</text:p>
          </table:table-cell>
          <table:table-cell table:style-name="ce14" office:value-type="string">
            <text:p>Punkt Konsultacyjny dla osób uzależnionych i ofiar przemocy w rodzinie</text:p>
          </table:table-cell>
          <table:table-cell table:style-name="ce14" office:value-type="string">
            <text:p>34-424 Szaflary, ul. Kościelna 1</text:p>
          </table:table-cell>
          <table:table-cell table:style-name="ce14" office:value-type="string">
            <text:p>tel.607-167-689</text:p>
          </table:table-cell>
          <table:table-cell table:style-name="ce14" office:value-type="string">
            <text:p>gops@szaflary.pl</text:p>
          </table:table-cell>
          <table:table-cell table:style-name="ce14" office:value-type="string">
            <text:p>Katarzyna Sowa</text:p>
          </table:table-cell>
          <table:table-cell table:style-name="ce14" office:value-type="string">
            <text:p>środa <text:s/>10.15-18.00</text:p>
          </table:table-cell>
          <table:table-cell table:style-name="ce14" office:value-type="string">
            <text:p>poradnictwo,wsparcie,informacja</text:p>
          </table:table-cell>
          <table:table-cell table:style-name="ce14" office:value-type="string">
            <text:p>terapeuta, 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283">
            <text:p>283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Szaflary</text:p>
          </table:table-cell>
          <table:table-cell table:style-name="ce14" office:value-type="string">
            <text:p>Gminny Ośrodek Pomocy Społecznej w Szaflarach</text:p>
          </table:table-cell>
          <table:table-cell table:style-name="ce14" office:value-type="string">
            <text:p>34-424 Szaflary, ul. Zakopiańska 18</text:p>
          </table:table-cell>
          <table:table-cell table:style-name="ce14" office:value-type="string">
            <text:p>tel.(18) 26-123-29</text:p>
            <text:p>fax.(18) 26-123-28tel.(18) 26-123-29</text:p>
            <text:p>fax.(18) 26-123-28</text:p>
          </table:table-cell>
          <table:table-cell table:style-name="ce14" office:value-type="string">
            <text:p>gops@szaflary.pl</text:p>
          </table:table-cell>
          <table:table-cell table:style-name="ce14" office:value-type="string">
            <text:p>Helena Gach</text:p>
          </table:table-cell>
          <table:table-cell table:style-name="ce14" office:value-type="string">
            <text:p>poniedziałek 8.00-17.00</text:p>
            <text:p>wtorek-czwartek 8.00-16.00</text:p>
            <text:p>piątek 8.00-15.00poniedziałek 8.00-17.00</text:p>
            <text:p>wtorek-czwartek 8.00-16.00</text:p>
            <text:p>piątek 8.00-15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284">
            <text:p>284</text:p>
          </table:table-cell>
          <table:table-cell table:style-name="ce14" office:value-type="string">
            <text:p>nowotarski</text:p>
          </table:table-cell>
          <table:table-cell table:style-name="ce14" office:value-type="string">
            <text:p>Szczawnica</text:p>
          </table:table-cell>
          <table:table-cell table:style-name="ce14" office:value-type="string">
            <text:p>Miejsko Gminny Ośrodek Pomocy Społecznej w Szczawnicy</text:p>
          </table:table-cell>
          <table:table-cell table:style-name="ce14" office:value-type="string">
            <text:p>ul. Szalaya 103</text:p>
            <text:p>34- 460 Szczawnicaul. Szalaya 103</text:p>
            <text:p>34- 460 Szczawnica</text:p>
          </table:table-cell>
          <table:table-cell table:style-name="ce14" office:value-type="string">
            <text:p>tel./fax 18/262 10 66</text:p>
          </table:table-cell>
          <table:table-cell table:style-name="ce14" office:value-type="string">
            <text:p>mopsszczawnica@pro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poniedziałek 9.00- 17.00</text:p>
            <text:p>wtorek- piątek 7.30- 15.30poniedziałek 9.00- 17.00</text:p>
            <text:p>wtorek- piątek 7.30- 15.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285">
            <text:p>285</text:p>
          </table:table-cell>
          <table:table-cell table:style-name="ce15" office:value-type="string">
            <text:p>nowotarski</text:p>
          </table:table-cell>
          <table:table-cell table:style-name="ce15" office:value-type="string">
            <text:p>Szczawnica</text:p>
          </table:table-cell>
          <table:table-cell table:style-name="ce15" office:value-type="string">
            <text:p>Zespół Interdyscyplinarny ds. Przeciwdziałania Przemocy w Rodzinie w Mieście i Gminie Szczawnica</text:p>
          </table:table-cell>
          <table:table-cell table:style-name="ce15" office:value-type="string">
            <text:p>ul. Szalaya 103</text:p>
            <text:p>34- 460 Szczawnica</text:p>
          </table:table-cell>
          <table:table-cell table:style-name="ce15" office:value-type="string">
            <text:p>tel./fax 18/262 10 6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poniedziałek 9.00- 17.00</text:p>
            <text:p>wtorek- piątek 7.30- 15.30</text:p>
          </table:table-cell>
          <table:table-cell table:style-name="ce15" office:value-type="string">
            <text:p>poradnictwo, wsparcie, informacja,interwencja, grupa wsparcia dla dzieci z rodzin dotkniętych przemocą w rodzinie</text:p>
          </table:table-cell>
          <table:table-cell table:style-name="ce15" office:value-type="string">
            <text:p>pracownik socjalny, członek GKRPA, policjant, pedagog, kurator, pielęgniarka środowiskowa, strażnik miejski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38">
          <table:table-cell table:style-name="ce7" office:value-type="float" office:value="286">
            <text:p>286</text:p>
          </table:table-cell>
          <table:table-cell table:number-columns-repeated="2" table:style-name="ce17" office:value-type="string">
            <text:p><text:s/>Nowy Sącz Miasto</text:p>
          </table:table-cell>
          <table:table-cell table:style-name="ce17" office:value-type="string">
            <text:p>Sądecki Ośrodek Interwencji Kryzysowej w Nowym Sączu</text:p>
          </table:table-cell>
          <table:table-cell table:style-name="ce17" office:value-type="string">
            <text:p>ul. Śniadeckich 10a </text:p>
            <text:p>33 -300 Nowy Sącz</text:p>
          </table:table-cell>
          <table:table-cell table:style-name="ce17" office:value-type="string">
            <text:p>18 449 07 30</text:p>
            <text:p>18 449 04 95 całodobowy</text:p>
          </table:table-cell>
          <table:table-cell table:style-name="ce17" office:value-type="string">
            <text:p>sekretariat@soik.pl</text:p>
          </table:table-cell>
          <table:table-cell table:style-name="ce17" office:value-type="string">
            <text:p>osoba pełniąca dyżur/ specjalista</text:p>
          </table:table-cell>
          <table:table-cell table:style-name="ce17" office:value-type="string">
            <text:p>całodobowo</text:p>
          </table:table-cell>
          <table:table-cell table:style-name="ce17" office:value-type="string">
            <text:p>poradnictwo: psychologiczne, prawne, socjalne, pedagogiczne, mediatora, terapeuty uzależnień, specjalisty pracy z rodziną, interwenta</text:p>
            <text:p>grupy wsparcia: dla kobiet ofiar przemocy, dla rodziców mających trudności wychowawcze, dla osób współuzależnionych, dla młodzieży gimnazjalnej z trudnościami emocjonalnymi;</text:p>
            <text:p>świetlica dla osób bezdomnych;</text:p>
            <text:p>informacja poprzez: organizację konferencji tematycznych, happeningów, rozpowszechnianie plakatów informacyjnych, prowadzenie strony internetowej.</text:p>
          </table:table-cell>
          <table:table-cell table:style-name="ce17" office:value-type="string">
            <text:p>psycholog, prawnik, pedagog, pracownik socjalny, mediator, terapeuta uzależnień, specjalista pracy z rodziną</text:p>
          </table:table-cell>
          <table:table-cell table:number-columns-repeated="1013"/>
        </table:table-row>
        <table:table-row table:style-name="ro7">
          <table:table-cell table:style-name="ce10" office:value-type="float" office:value="287">
            <text:p>287</text:p>
          </table:table-cell>
          <table:table-cell table:style-name="ce15" office:value-type="string">
            <text:p>Nowy Sącz Miasto</text:p>
          </table:table-cell>
          <table:table-cell table:style-name="ce15" office:value-type="string">
            <text:p><text:s/>Nowy Sącz Miasto</text:p>
          </table:table-cell>
          <table:table-cell table:style-name="ce15" office:value-type="string">
            <text:p>Miejski Ośrodek Pomocy Społecznej w Nowym Sączu</text:p>
          </table:table-cell>
          <table:table-cell table:style-name="ce15" office:value-type="string">
            <text:p>ul. Żywiecka 13</text:p>
            <text:p>33-300 Nowy Sącz</text:p>
          </table:table-cell>
          <table:table-cell table:style-name="ce15" office:value-type="string">
            <text:p>18 444 36 23</text:p>
          </table:table-cell>
          <table:table-cell table:style-name="ce15" office:value-type="string">
            <text:p>mopsns@nowysacz.pl</text:p>
          </table:table-cell>
          <table:table-cell table:style-name="ce15" office:value-type="string">
            <text:p>osoba pełniąca dyżur/ specjalista</text:p>
          </table:table-cell>
          <table:table-cell table:style-name="ce15" office:value-type="string">
            <text:p>Punkt konsultacyjny:</text:p>
            <text:p>Pon. 8-20</text:p>
            <text:p>Wt. – pt 7-20</text:p>
            <text:p/>
            <text:p>Zespół Interdyscyplinarny:</text:p>
            <text:p>Pon. - pt 7 -20</text:p>
          </table:table-cell>
          <table:table-cell table:style-name="ce15" office:value-type="string">
            <text:p>- Punkt Konsultacyjny dla osób doświadczających przemocy w rodzinie</text:p>
            <text:p/>
            <text:p>- Zespół Interdyscyplinarny</text:p>
          </table:table-cell>
          <table:table-cell table:style-name="ce15" office:value-type="string">
            <text:p>Psycholog</text:p>
            <text:p>prawnik , pracownik socjalny, grupy robocze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39">
          <table:table-cell table:style-name="ce7" office:value-type="float" office:value="288">
            <text:p>288</text:p>
          </table:table-cell>
          <table:table-cell table:style-name="ce17" office:value-type="string">
            <text:p>olkuski</text:p>
          </table:table-cell>
          <table:table-cell table:style-name="ce17" office:value-type="string">
            <text:p>Bolesław Olk.</text:p>
          </table:table-cell>
          <table:table-cell table:style-name="ce17" office:value-type="string">
            <text:p>- Gminny Ośrodek Pomocy Społecznej w Bolesławiu</text:p>
            <text:p>- Punkt Informacyjno - Konsultacyjny dla Osób Uzależnionych i Ofiar Przemocy w Rodzinie</text:p>
            <text:p>- Placówka wsparcia dziennego,</text:p>
            <text:p>- Zespół interdyscyplinarny</text:p>
          </table:table-cell>
          <table:table-cell table:style-name="ce17" office:value-type="string">
            <text:p>32-329 Bolesław ul. Główna 46</text:p>
          </table:table-cell>
          <table:table-cell table:style-name="ce17" office:value-type="string">
            <text:p>32 64-24-034</text:p>
            <text:p>fax.32 64-24-034</text:p>
            <text:p>608383085 tel.całodobowy</text:p>
          </table:table-cell>
          <table:table-cell table:style-name="ce17" office:value-type="string">
            <text:p>gops@gminaboleslaw.pl</text:p>
          </table:table-cell>
          <table:table-cell table:style-name="ce17" office:value-type="string">
            <text:p>Kierownik/ Przewodniczący Zespołu interdyscyplinarnego Anna Kruszak- Kołodziejczyk</text:p>
          </table:table-cell>
          <table:table-cell table:style-name="ce17" office:value-type="string">
            <text:p>GOPS od poniedziałku do piątku w godz. 7,00- 15,00</text:p>
            <text:p>Placówka wsparcia dziennego - od poniedziałku do piątku w <text:s/>roku szkolnym od 13,00 do 19,00 w ferie i dni wolne od zajęć szkolnych od 9,00 do 15,00.</text:p>
            <text:p>Punkt Informacyjno - Konsultacyjny dla Osób Uzależnionych i Ofiar Przemocy w Rodzinie czynny w poniedziałek od 13,00 do 15,00, wtorek od 15,30 do 18,30, środa(data uzgadniana z mediatorem i psychoterapeutą) od 15,00 do 19,00, piątek od 15,00 do 18,00.</text:p>
            <text:p>grupy wsparcia - po uzgodnieniu terminu spotkania.</text:p>
          </table:table-cell>
          <table:table-cell table:style-name="ce17" office:value-type="string">
            <text:p>- wsparcie,informowanie, edukacja, pomoc socjalna, poradnictwo specjalistyczne, placówka wsparcia dziennego typu opiekuńczego, grupy wsparcia.</text:p>
          </table:table-cell>
          <table:table-cell table:style-name="ce17" office:value-type="string">
            <text:p>- pracownik socjalny,</text:p>
            <text:p>- psycholog,</text:p>
            <text:p>- radca prawny,</text:p>
            <text:p>- instruktor terapii uzależnień,</text:p>
            <text:p>- madiator,</text:p>
            <text:p>- psychoterapeuta,</text:p>
            <text:p>- specjalista psychoterapii uzależnień,</text:p>
            <text:p>- wychowawcy (wykształcenie pedagogiczno - resocjalizacyjne)</text:p>
          </table:table-cell>
          <table:table-cell table:number-columns-repeated="1013"/>
        </table:table-row>
        <table:table-row table:style-name="ro23">
          <table:table-cell table:style-name="ce5" office:value-type="float" office:value="289">
            <text:p>289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Bukowno</text:p>
          </table:table-cell>
          <table:table-cell table:style-name="ce14" office:value-type="string">
            <text:p>Miejski Ośrodek Pomocy Społecznej w Bukownie</text:p>
          </table:table-cell>
          <table:table-cell table:style-name="ce14" office:value-type="string">
            <text:p>32-332 Bukowno ul.Wojska Polskiego 3</text:p>
          </table:table-cell>
          <table:table-cell table:style-name="ce14" office:value-type="string">
            <text:p>32 6421230, 32 6421141, fax 32 6421230,</text:p>
            <text:p>telefony czynne w godz. pracy ops wt.-piątek 7-15, pon.7-17.</text:p>
          </table:table-cell>
          <table:table-cell table:style-name="ce14" office:value-type="string">
            <text:p>mops_bukowno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 godz. pracy ops, od wtorku- piątku 7-15, pon.7-17.</text:p>
          </table:table-cell>
          <table:table-cell table:style-name="ce14" office:value-type="string">
            <text:p>poradnictwo prawne, socjalne, psychologiczne. pedagogiczne w tym mediacje, pomoc dla rodzin w wypełnianiu funkcji op.wychowawczej w prowadzonej Świetlicy Środowiskowej.</text:p>
          </table:table-cell>
          <table:table-cell table:style-name="ce14" office:value-type="string">
            <text:p>psycholog, prawnik, pedagog</text:p>
          </table:table-cell>
          <table:table-cell table:number-columns-repeated="1013"/>
        </table:table-row>
        <table:table-row table:style-name="ro7">
          <table:table-cell table:style-name="ce7" office:value-type="float" office:value="290">
            <text:p>290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Klucze</text:p>
          </table:table-cell>
          <table:table-cell table:style-name="ce14" office:value-type="string">
            <text:p>Ośrodek Pomocy Społecznej w Kluczach</text:p>
          </table:table-cell>
          <table:table-cell table:style-name="ce14" office:value-type="string">
            <text:p>32-310 Klucze, ul. Zawierciańska 12</text:p>
          </table:table-cell>
          <table:table-cell table:style-name="ce14" office:value-type="string">
            <text:p>(32) 6428467</text:p>
            <text:p>(32) 6429401</text:p>
            <text:p>(32) 6429307</text:p>
          </table:table-cell>
          <table:table-cell table:style-name="ce14" office:value-type="string">
            <text:p>ops@gmina-klucze.pl</text:p>
          </table:table-cell>
          <table:table-cell table:style-name="ce14" office:value-type="string">
            <text:p>Grażyna Walnik</text:p>
          </table:table-cell>
          <table:table-cell table:style-name="ce14" office:value-type="string">
            <text:p>poniedziałek, wtorek, środa, piątek od godziny 7.30 do godziny 15.30</text:p>
            <text:p>czwartek od godziny 7.30 do godziny 17.30</text:p>
          </table:table-cell>
          <table:table-cell table:style-name="ce14" office:value-type="string">
            <text:p>- pomoc finansowa</text:p>
            <text:p>- praca socjalna</text:p>
            <text:p>- poradnictwo</text:p>
            <text:p>- wsparcie</text:p>
            <text:p>- grupy wsparcia</text:p>
          </table:table-cell>
          <table:table-cell table:style-name="ce14" office:value-type="string">
            <text:p>- psycholog</text:p>
            <text:p>- pracownicy socjalni</text:p>
            <text:p>- asystent rodziny</text:p>
          </table:table-cell>
          <table:table-cell table:number-columns-repeated="1013"/>
        </table:table-row>
        <table:table-row table:style-name="ro7">
          <table:table-cell table:style-name="ce5" office:value-type="float" office:value="291">
            <text:p>291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Klucze</text:p>
          </table:table-cell>
          <table:table-cell table:style-name="ce14" office:value-type="string">
            <text:p>Punkt Interwencji Kryzysowej</text:p>
          </table:table-cell>
          <table:table-cell table:style-name="ce14" office:value-type="string">
            <text:p>32-310 Klucze, ul. Zawierciańska 12</text:p>
          </table:table-cell>
          <table:table-cell table:style-name="ce14" office:value-type="string">
            <text:p>(32) 6428467</text:p>
            <text:p>(32) 6429401</text:p>
            <text:p>(32) 6429307</text:p>
          </table:table-cell>
          <table:table-cell table:style-name="ce14" office:value-type="string">
            <text:p>ops@gmina-klucze.pl</text:p>
          </table:table-cell>
          <table:table-cell table:style-name="ce14" office:value-type="string">
            <text:p>Grażyna Walnik</text:p>
          </table:table-cell>
          <table:table-cell table:style-name="ce14" office:value-type="string">
            <text:p>poniedziałek od godziny 13.30 do godziny 15.30</text:p>
            <text:p>czwartek od godziny 15.30 do godziny 17.30</text:p>
          </table:table-cell>
          <table:table-cell table:style-name="ce14" office:value-type="string">
            <text:p>- poradnictwo</text:p>
            <text:p>- wsparcie</text:p>
          </table:table-cell>
          <table:table-cell table:style-name="ce14" office:value-type="string">
            <text:p>- psycholog</text:p>
            <text:p>- pedagog</text:p>
            <text:p>- prawnik</text:p>
            <text:p>- kurator</text:p>
          </table:table-cell>
          <table:table-cell table:number-columns-repeated="1013"/>
        </table:table-row>
        <table:table-row table:style-name="ro7">
          <table:table-cell table:style-name="ce7" office:value-type="float" office:value="292">
            <text:p>292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Klucze</text:p>
          </table:table-cell>
          <table:table-cell table:style-name="ce14" office:value-type="string">
            <text:p>Grupa Wsparcia dla osób doznających przemocy w rodzinie</text:p>
          </table:table-cell>
          <table:table-cell table:style-name="ce14" office:value-type="string">
            <text:p>32-310 Klucze, ul. Zawierciańska 12</text:p>
          </table:table-cell>
          <table:table-cell table:style-name="ce14" office:value-type="string">
            <text:p>(32) 6428467</text:p>
            <text:p>(32) 6429401</text:p>
            <text:p>(32) 6429307</text:p>
          </table:table-cell>
          <table:table-cell table:style-name="ce14" office:value-type="string">
            <text:p>ops@gmina-klucze.pl</text:p>
          </table:table-cell>
          <table:table-cell table:style-name="ce14" office:value-type="string">
            <text:p>Grażyna Walnik</text:p>
          </table:table-cell>
          <table:table-cell table:style-name="ce14" office:value-type="string">
            <text:p>wtorek od godziny 15.45 do godziny 17.45</text:p>
          </table:table-cell>
          <table:table-cell table:style-name="ce14" office:value-type="string">
            <text:p>- wsparcie</text:p>
            <text:p>- edukacja</text:p>
          </table:table-cell>
          <table:table-cell table:style-name="ce14" office:value-type="string">
            <text:p>-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93">
            <text:p>293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Klucze</text:p>
          </table:table-cell>
          <table:table-cell table:style-name="ce14" office:value-type="string">
            <text:p>Placówka Wsparcia Dziennego "TĘCZA"</text:p>
          </table:table-cell>
          <table:table-cell table:style-name="ce14" office:value-type="string">
            <text:p>32-310 Klucze, ul. Zawierciańska 30</text:p>
          </table:table-cell>
          <table:table-cell table:style-name="ce14" office:value-type="string">
            <text:p>533 976 208</text:p>
          </table:table-cell>
          <table:table-cell table:style-name="ce14" office:value-type="string">
            <text:p>sfok@wp.pl</text:p>
          </table:table-cell>
          <table:table-cell table:style-name="ce14" office:value-type="string">
            <text:p>Anna Konieczniak</text:p>
          </table:table-cell>
          <table:table-cell table:style-name="ce14" office:value-type="string">
            <text:p>od poniedziałku do piątku od godziny 13.00 - 17.00</text:p>
          </table:table-cell>
          <table:table-cell table:style-name="ce14" office:value-type="string">
            <text:p>- wsparcie</text:p>
            <text:p>- edukacja</text:p>
            <text:p>- pomoc w odrabianiu lekcji</text:p>
            <text:p>- zajęcia profilaktyczne</text:p>
            <text:p>- wycieczki, wyjazdy edukacyjne</text:p>
          </table:table-cell>
          <table:table-cell table:style-name="ce14" office:value-type="string">
            <text:p>- pedagog/wychowawca</text:p>
          </table:table-cell>
          <table:table-cell table:number-columns-repeated="1013"/>
        </table:table-row>
        <table:table-row table:style-name="ro7">
          <table:table-cell table:style-name="ce7" office:value-type="float" office:value="294">
            <text:p>294</text:p>
          </table:table-cell>
          <table:table-cell table:style-name="ce19" office:value-type="string">
            <text:p>olkuski</text:p>
          </table:table-cell>
          <table:table-cell table:style-name="ce19" office:value-type="string">
            <text:p>Klucze</text:p>
          </table:table-cell>
          <table:table-cell table:style-name="ce14" office:value-type="string">
            <text:p>Ognisko Wychowawcze</text:p>
          </table:table-cell>
          <table:table-cell table:style-name="ce14" office:value-type="string">
            <text:p>32-310 Ryczówek, ul. Dolna 12</text:p>
          </table:table-cell>
          <table:table-cell table:style-name="ce14" office:value-type="string">
            <text:p>533 976 208</text:p>
          </table:table-cell>
          <table:table-cell table:style-name="ce14" office:value-type="string">
            <text:p>sfok@wp.pl</text:p>
          </table:table-cell>
          <table:table-cell table:style-name="ce14" office:value-type="string">
            <text:p>Anna Konieczniak</text:p>
          </table:table-cell>
          <table:table-cell table:style-name="ce14" office:value-type="string">
            <text:p>poniedziałek, wtorek, czwartek od godziny 12.00 do godziny 16.00</text:p>
          </table:table-cell>
          <table:table-cell table:style-name="ce14" office:value-type="string">
            <text:p>- wsparcie</text:p>
            <text:p>- edukacja</text:p>
            <text:p>- pomoc w odrabianiu lekcji</text:p>
            <text:p>- zajęcia profilaktyczne</text:p>
            <text:p>- wycieczki, wyjazdy edukacyjne</text:p>
          </table:table-cell>
          <table:table-cell table:style-name="ce14" office:value-type="string">
            <text:p>- pedagog/wychowawca</text:p>
          </table:table-cell>
          <table:table-cell table:number-columns-repeated="1013"/>
        </table:table-row>
        <table:table-row table:style-name="ro7">
          <table:table-cell table:style-name="ce5" office:value-type="float" office:value="295">
            <text:p>295</text:p>
          </table:table-cell>
          <table:table-cell table:style-name="ce19" office:value-type="string">
            <text:p>olkuski</text:p>
          </table:table-cell>
          <table:table-cell table:style-name="ce19" office:value-type="string">
            <text:p>Klucze</text:p>
          </table:table-cell>
          <table:table-cell table:style-name="ce14" office:value-type="string">
            <text:p>Ognisko Wychowawcze</text:p>
          </table:table-cell>
          <table:table-cell table:style-name="ce14" office:value-type="string">
            <text:p>32-310 Bydlin, ul. Legionów 32</text:p>
          </table:table-cell>
          <table:table-cell table:style-name="ce14" office:value-type="string">
            <text:p>533 976 208</text:p>
          </table:table-cell>
          <table:table-cell table:style-name="ce14" office:value-type="string">
            <text:p>sfok@wp.pl</text:p>
          </table:table-cell>
          <table:table-cell table:style-name="ce14" office:value-type="string">
            <text:p>Anna Konieczniak</text:p>
          </table:table-cell>
          <table:table-cell table:style-name="ce14" office:value-type="string">
            <text:p>środa, piątek od godziny 12.00 do godziny 16.00</text:p>
          </table:table-cell>
          <table:table-cell table:style-name="ce14" office:value-type="string">
            <text:p>- wsparcie</text:p>
            <text:p>- edukacja</text:p>
            <text:p>- pomoc w odrabianiu lekcji</text:p>
            <text:p>- zajęcia profilaktyczne</text:p>
            <text:p>- wycieczki, wyjazdy edukacyjne</text:p>
          </table:table-cell>
          <table:table-cell table:style-name="ce14" office:value-type="string">
            <text:p>- pedagog/wychowawca</text:p>
          </table:table-cell>
          <table:table-cell table:number-columns-repeated="1013"/>
        </table:table-row>
        <table:table-row table:style-name="ro40">
          <table:table-cell table:style-name="ce7" office:value-type="float" office:value="296">
            <text:p>296</text:p>
          </table:table-cell>
          <table:table-cell table:style-name="ce14" office:value-type="string">
            <text:p>olkuski</text:p>
          </table:table-cell>
          <table:table-cell table:number-columns-repeated="2" table:style-name="ce14" office:value-type="string">
            <text:p>Punkt Interwencji Kryzysowej Powiatowego Centrum Pomocy Rodzinie w Olkuszu</text:p>
          </table:table-cell>
          <table:table-cell table:style-name="ce14" office:value-type="string">
            <text:p>ul. Piłsudskiego 21, 32-300 Olkusz</text:p>
          </table:table-cell>
          <table:table-cell table:style-name="ce14" office:value-type="string">
            <text:p>tel/fax 0-32 643 39 41</text:p>
          </table:table-cell>
          <table:table-cell table:style-name="ce14" office:value-type="string">
            <text:p>pcprolkusz@wp.pl</text:p>
          </table:table-cell>
          <table:table-cell table:style-name="ce14" office:value-type="string">
            <text:p>Marta Statuch Konsultant ds. poradnictwa specjalistycznego i organizacji interwencji kryzysowej</text:p>
          </table:table-cell>
          <table:table-cell table:style-name="ce14" office:value-type="string">
            <text:p>Poniedziałek - piątek od 7:00 do 15:00. Ponadto w Punkcie Interwencji Kryzysowej można skorzystać z porady i wsparcia specjalistów w godzinach: prawnik - poniedziałek od 15:30 do 19:30; psycholog dla osób dorosłych wtorek i czwartek od 15:00 do 17:00; psycholog dziecięcy poniedziałek 16:00 do 18:00 oraz czwartek od 15:00 do 17:00; Konsultant ds. pracy z rodziną wtorek od 15:00 do 19:00.</text:p>
          </table:table-cell>
          <table:table-cell table:style-name="ce14" office:value-type="string">
            <text:p>poradnictwo specjalistyczne, wsparcie</text:p>
          </table:table-cell>
          <table:table-cell table:style-name="ce14" office:value-type="string">
            <text:p>Konsultant ds. poradnictwa specjalistycznego i organizacji interwencji kryzysowej. Specjaliści dyżurujący w Punkcie Interwencji Kryzysowej: Prawnik, Psycholog, psycholog dziecięcy, konsultant. ds. pracy z rodziną.</text:p>
          </table:table-cell>
          <table:table-cell table:number-columns-repeated="1013"/>
        </table:table-row>
        <table:table-row table:style-name="ro41">
          <table:table-cell table:style-name="ce5" office:value-type="float" office:value="297">
            <text:p>297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Powiatowe Centrum Pomocy Rodzinie w Olkuszu</text:p>
          </table:table-cell>
          <table:table-cell table:style-name="ce14" office:value-type="string">
            <text:p>Powiatowe Centrum Pomocy Rodzinie <text:s/>w Olkuszu</text:p>
          </table:table-cell>
          <table:table-cell table:style-name="ce14" office:value-type="string">
            <text:p>ul. Piłsudskiego 21, 32-300 Olkusz</text:p>
          </table:table-cell>
          <table:table-cell table:style-name="ce14" office:value-type="string">
            <text:p>tel/fax 0-32 643 39 41</text:p>
          </table:table-cell>
          <table:table-cell table:style-name="ce14" office:value-type="string">
            <text:p>pcprolkusz@wp.pl</text:p>
          </table:table-cell>
          <table:table-cell table:style-name="ce14" office:value-type="string">
            <text:p>Marta Statuch Konsultant ds. poradnictwa specjalistycznego i organizacji interwencji kryzysowej</text:p>
          </table:table-cell>
          <table:table-cell table:style-name="ce14" office:value-type="string">
            <text:p>Poniedziałek - piątek od 7:00 do 15:00. Ponadto w Punkcie Interwencji Kryzysowej można skorzystać z porady i wsparcia specjalistów w godzinach: prawnik - poniedziałek od 15:30 do 19:30; psycholog dla osób dorosłych wtorek i czwartek od 15:00 do 17:00; psycholog dziecięcy poniedziałek 16:00 do 18:00 oraz czwartek od 15:00 do 17:00; Konsultant ds. pracy z rodziną wtorek od 15:00 do 19:00.</text:p>
          </table:table-cell>
          <table:table-cell table:style-name="ce14" office:value-type="string">
            <text:p>poradnictwo specjalistyczne, wsparcie</text:p>
          </table:table-cell>
          <table:table-cell table:style-name="ce14" office:value-type="string">
            <text:p>Konsultant ds. poradnictwa specjalistycznego i organizacji interwencji kryzysowej. Specjaliści dyżurujący w Punkcie Interwencji Kryzysowej: Prawnik, Psycholog, psycholog dziecięcy, konsultant. ds. pracy z rodziną.</text:p>
          </table:table-cell>
          <table:table-cell table:number-columns-repeated="1013"/>
        </table:table-row>
        <table:table-row table:style-name="ro7">
          <table:table-cell table:style-name="ce7" office:value-type="float" office:value="298">
            <text:p>298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Olkusz</text:p>
          </table:table-cell>
          <table:table-cell table:style-name="ce14" office:value-type="string">
            <text:p>Punkt Informacji Wsparcia i Pomocy dla Osób Dotkniętych Przemocą w Rodzinie</text:p>
          </table:table-cell>
          <table:table-cell table:style-name="ce14" office:value-type="string">
            <text:p>32-300 Olkusz,</text:p>
            <text:p>Aleja 1000-lecia 15 C</text:p>
          </table:table-cell>
          <table:table-cell table:style-name="ce14" office:value-type="string">
            <text:p>(32) 641 32 12</text:p>
            <text:p>800 17 00 77 (bezpłatny)</text:p>
            <text:p>fax (32) 641 32 12</text:p>
          </table:table-cell>
          <table:table-cell table:style-name="ce14" office:value-type="string">
            <text:p>opsolkusz@poczta.onet.pl</text:p>
          </table:table-cell>
          <table:table-cell table:style-name="ce14" office:value-type="string">
            <text:p>każdy pracownik socjalny Ośrodka Pomocy Społecznej w Olkuszu</text:p>
          </table:table-cell>
          <table:table-cell table:style-name="ce14" office:value-type="string">
            <text:p>poniedziałek 7.00-17.00</text:p>
            <text:p>wtorek-piątek 7.00-15.00</text:p>
            <text:p>dyżury: wtorek 15.00-17.00</text:p>
            <text:p>czwartek 15.00-17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sycholog, </text:p>
            <text:p>prawnik, </text:p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299">
            <text:p>299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Olkusz</text:p>
          </table:table-cell>
          <table:table-cell table:style-name="ce14" office:value-type="string">
            <text:p>Ośrodek Pomocy Społecznej w Olkuszu</text:p>
          </table:table-cell>
          <table:table-cell table:style-name="ce14" office:value-type="string">
            <text:p>32-300 Olkusz,</text:p>
            <text:p>Aleja 1000-lecia 15 C</text:p>
          </table:table-cell>
          <table:table-cell table:style-name="ce14" office:value-type="string">
            <text:p>(32) 641 32 12</text:p>
            <text:p>fax (32) 641 32 12</text:p>
          </table:table-cell>
          <table:table-cell table:style-name="ce14" office:value-type="string">
            <text:p>opsolkusz@poczta.onet.pl</text:p>
          </table:table-cell>
          <table:table-cell table:style-name="ce14" office:value-type="string">
            <text:p>każdy pracownik socjalny Ośrodka Pomocy Społecznej w Olkuszu</text:p>
          </table:table-cell>
          <table:table-cell table:style-name="ce14" office:value-type="string">
            <text:p>poniedziałek 7.00-17.00</text:p>
            <text:p>wtorek - piątek 7.00-15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300">
            <text:p>300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Trzyciąż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Trzyciąż 99</text:p>
            <text:p>32-353 Trzyciąż</text:p>
          </table:table-cell>
          <table:table-cell table:style-name="ce14" office:value-type="string">
            <text:p>(12)389 49 34</text:p>
          </table:table-cell>
          <table:table-cell table:style-name="ce14" office:value-type="string">
            <text:p>gops.trzyciaz@interia.pl</text:p>
          </table:table-cell>
          <table:table-cell table:style-name="ce14" office:value-type="string">
            <text:p>Ilona Rdest, Paulina Skowronek, Elżbieta Pieszczek</text:p>
          </table:table-cell>
          <table:table-cell table:style-name="ce14" office:value-type="string">
            <text:p>pon. 16.00-18.00</text:p>
            <text:p>wt.-pt. 7.30-15.30</text:p>
          </table:table-cell>
          <table:table-cell table:style-name="ce14" office:value-type="string">
            <text:p>wsparcie, poradnictwo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301">
            <text:p>301</text:p>
          </table:table-cell>
          <table:table-cell table:style-name="ce14" office:value-type="string">
            <text:p>olkuski</text:p>
          </table:table-cell>
          <table:table-cell table:style-name="ce14" office:value-type="string">
            <text:p>Trzyciąż</text:p>
          </table:table-cell>
          <table:table-cell table:style-name="ce14" office:value-type="string">
            <text:p>Punkt Informacyjno Konsultacyjny</text:p>
          </table:table-cell>
          <table:table-cell table:style-name="ce14" office:value-type="string">
            <text:p>Trzyciąż 99</text:p>
            <text:p>32-353 Trzyciąż</text:p>
          </table:table-cell>
          <table:table-cell table:style-name="ce14" office:value-type="string">
            <text:p>(12)389 49 34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Ilona Rdest</text:p>
          </table:table-cell>
          <table:table-cell table:style-name="ce14" office:value-type="string">
            <text:p>pierwszy wtorek miesiąca</text:p>
            <text:p>15.30-17.30</text:p>
          </table:table-cell>
          <table:table-cell table:style-name="ce14" office:value-type="string">
            <text:p>wsparcie, poradnictwo, informacj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02">
            <text:p>302</text:p>
          </table:table-cell>
          <table:table-cell table:style-name="ce15" office:value-type="string">
            <text:p>olkuski</text:p>
          </table:table-cell>
          <table:table-cell table:style-name="ce15" office:value-type="string">
            <text:p>Wolbrom</text:p>
          </table:table-cell>
          <table:table-cell table:style-name="ce15" office:value-type="string">
            <text:p>Miejski Ośrodek Pomocy Społecznej w Wolbromiu </text:p>
            <text:p>W strukturach MOPS Wolbrom <text:s/>Punkt Informacyjny dla Osób Doznających Przemocy w Rodzinie</text:p>
          </table:table-cell>
          <table:table-cell table:style-name="ce15" office:value-type="string">
            <text:p>ul. Skalska 20</text:p>
            <text:p>32-340 Wolbrom</text:p>
            <text:p/>
            <text:p>ul. Skalska 20</text:p>
            <text:p>32-340 Wolbrom</text:p>
          </table:table-cell>
          <table:table-cell table:style-name="ce15" office:value-type="string">
            <text:p>(32)6441075</text:p>
            <text:p/>
            <text:p>(32)6441075</text:p>
          </table:table-cell>
          <table:table-cell table:style-name="ce15" office:value-type="string">
            <text:p>sekretariat_mops@interia.pl</text:p>
            <text:p/>
            <text:p>socjalni3@gmail.com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7.00-15.00</text:p>
            <text:p/>
            <text:p>poniedziałek (co dwa tygodnie) 15.00-19.00</text:p>
            <text:p>wtorek 10.00-12.00</text:p>
            <text:p>czwartek 13.00-15.00</text:p>
          </table:table-cell>
          <table:table-cell table:style-name="ce15" office:value-type="string">
            <text:p>poradnictwo, informacja, wsparcie</text:p>
            <text:p/>
            <text:p>poradnictwo, informacja, wsparcie</text:p>
          </table:table-cell>
          <table:table-cell table:style-name="ce15" office:value-type="string">
            <text:p>pracownicy socjalni, prawnik</text:p>
            <text:p/>
            <text:p>psycholog, prawnik, pracownik socjalny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18">
          <table:table-cell table:style-name="ce7" office:value-type="float" office:value="303">
            <text:p>303</text:p>
          </table:table-cell>
          <table:table-cell table:style-name="ce17" office:value-type="string">
            <text:p>oświęcimski</text:p>
          </table:table-cell>
          <table:table-cell table:style-name="ce17" office:value-type="string">
            <text:p>Brzeszcze</text:p>
          </table:table-cell>
          <table:table-cell table:style-name="ce17" office:value-type="string">
            <text:p>Ośrodek Pomocy Społecznej - Punkt wsparcia i informacji dla osób uwikłanych w przemoc</text:p>
          </table:table-cell>
          <table:table-cell table:style-name="ce17" office:value-type="string">
            <text:p>32-620 Brzeszcze, ul. Mickiewicza 6</text:p>
          </table:table-cell>
          <table:table-cell table:style-name="ce17" office:value-type="string">
            <text:p>32/2111-251, fax 32/2111-251 w. 29</text:p>
          </table:table-cell>
          <table:table-cell table:style-name="ce17" office:value-type="string">
            <text:p>ops@brzeszcze.pl</text:p>
          </table:table-cell>
          <table:table-cell table:style-name="ce17" office:value-type="string">
            <text:p>Agnieszka Michałek - Śmieszkowicz</text:p>
          </table:table-cell>
          <table:table-cell table:style-name="ce17" office:value-type="string">
            <text:p>poniedziałek, wtorek, czwartek od 7.00 do 15.00, środa od 7.00 do 18.00, piątek 7.00 do 13.00</text:p>
          </table:table-cell>
          <table:table-cell table:style-name="ce17" office:value-type="string">
            <text:p>informacja, poradnictwo prawne, psychologiczne, terapia, infolinia-telefon interwencyjny czynny codziennie i w weekendy od 15.00 do 21.00</text:p>
          </table:table-cell>
          <table:table-cell table:style-name="ce17" office:value-type="string">
            <text:p>starszy specjalista pracy socjalnej, psychoterapeuta, radca prawny</text:p>
          </table:table-cell>
          <table:table-cell table:number-columns-repeated="1013"/>
        </table:table-row>
        <table:table-row table:style-name="ro7">
          <table:table-cell table:style-name="ce5" office:value-type="float" office:value="304">
            <text:p>304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Chełmek</text:p>
          </table:table-cell>
          <table:table-cell table:style-name="ce14" office:value-type="string">
            <text:p>Miejski Ośrodek </text:p>
            <text:p>Pomocy Społecznej</text:p>
            <text:p>w Chełmku</text:p>
          </table:table-cell>
          <table:table-cell table:style-name="ce14" office:value-type="string">
            <text:p>32-660 Chełmek</text:p>
            <text:p>ul. Staicha 1</text:p>
          </table:table-cell>
          <table:table-cell table:style-name="ce14" office:value-type="string">
            <text:p>tel/fax 338461339</text:p>
          </table:table-cell>
          <table:table-cell table:style-name="ce14" office:value-type="string">
            <text:p>mops@chelmek.pl</text:p>
          </table:table-cell>
          <table:table-cell table:style-name="ce14" office:value-type="string">
            <text:p>Michał Bochenek</text:p>
          </table:table-cell>
          <table:table-cell table:style-name="ce14" office:value-type="string">
            <text:p>poniedziałek - piątek</text:p>
            <text:p>7,30-15,30</text:p>
          </table:table-cell>
          <table:table-cell table:style-name="ce14" office:value-type="string">
            <text:p>informacja,</text:p>
            <text:p>praca socjalna,</text:p>
            <text:p>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305">
            <text:p>305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Chełmek</text:p>
          </table:table-cell>
          <table:table-cell table:style-name="ce14" office:value-type="string">
            <text:p>Punkt Informacji,</text:p>
            <text:p>Wsparcia i Pomocy</text:p>
            <text:p>dla Osób</text:p>
            <text:p>Dotkniętych Przemocą </text:p>
            <text:p>w Rodzinie</text:p>
            <text:p>w Chełmku</text:p>
          </table:table-cell>
          <table:table-cell table:style-name="ce14" office:value-type="string">
            <text:p>32-660 Chełmek</text:p>
            <text:p>ul. Staicha 1</text:p>
          </table:table-cell>
          <table:table-cell table:style-name="ce14" office:value-type="string">
            <text:p>tel. 338420165</text:p>
            <text:p>tel.informacyjny</text:p>
            <text:p>668778461</text:p>
            <text:p>fax 338461339</text:p>
          </table:table-cell>
          <table:table-cell table:style-name="ce14" office:value-type="string">
            <text:p>mops@chelmek.pl</text:p>
          </table:table-cell>
          <table:table-cell table:style-name="ce14" office:value-type="string">
            <text:p>Joanna Saternus</text:p>
          </table:table-cell>
          <table:table-cell table:style-name="ce14" office:value-type="string">
            <text:p>wtorek: 13,30-15,30</text:p>
            <text:p>czwartek:</text:p>
            <text:p>14,00-17,00</text:p>
          </table:table-cell>
          <table:table-cell table:style-name="ce14" office:value-type="string">
            <text:p>poradnictwo,</text:p>
            <text:p>wsparcie,</text:p>
            <text:p>informacja,</text:p>
            <text:p>terapia </text:p>
            <text:p>indywidualna</text:p>
          </table:table-cell>
          <table:table-cell table:style-name="ce14" office:value-type="string">
            <text:p>psycholog, prawnik,</text:p>
            <text:p>pracownicy socjalni,</text:p>
            <text:p>dzielnicowi</text:p>
          </table:table-cell>
          <table:table-cell table:number-columns-repeated="1013"/>
        </table:table-row>
        <table:table-row table:style-name="ro7">
          <table:table-cell table:style-name="ce5" office:value-type="float" office:value="306">
            <text:p>306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Chełmek</text:p>
          </table:table-cell>
          <table:table-cell table:style-name="ce14" office:value-type="string">
            <text:p>Świetlica</text:p>
            <text:p>Środowiskowa</text:p>
            <text:p>w Chełmku</text:p>
          </table:table-cell>
          <table:table-cell table:style-name="ce14" office:value-type="string">
            <text:p>32-660 Chełmek</text:p>
            <text:p>ul. Brzozowa 9</text:p>
          </table:table-cell>
          <table:table-cell table:style-name="ce14" office:value-type="string">
            <text:p>tel. 338461025</text:p>
            <text:p>fax brak</text:p>
          </table:table-cell>
          <table:table-cell table:style-name="ce14" office:value-type="string">
            <text:p>swietlicachelmek@</text:p>
            <text:p>gazeta.pl</text:p>
          </table:table-cell>
          <table:table-cell table:style-name="ce14" office:value-type="string">
            <text:p>Ewa Wędzina</text:p>
          </table:table-cell>
          <table:table-cell table:style-name="ce14" office:value-type="string">
            <text:p>poniedziałek - piątek</text:p>
            <text:p>7,00-16,30</text:p>
          </table:table-cell>
          <table:table-cell table:style-name="ce14" office:value-type="string">
            <text:p>światlica dla dzieci</text:p>
          </table:table-cell>
          <table:table-cell table:style-name="ce14" office:value-type="string">
            <text:p>pedagog, </text:p>
            <text:p>wychowawcy</text:p>
          </table:table-cell>
          <table:table-cell table:number-columns-repeated="1013"/>
        </table:table-row>
        <table:table-row table:style-name="ro7">
          <table:table-cell table:style-name="ce7" office:value-type="float" office:value="307">
            <text:p>307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Kęty</text:p>
          </table:table-cell>
          <table:table-cell table:style-name="ce14" office:value-type="string">
            <text:p>Gminny Ośrodek Pomocy Społecznej - Dział profilaktyki uzależnień i przeciwdziałania przemocy w rodzinie</text:p>
          </table:table-cell>
          <table:table-cell table:style-name="ce14" office:value-type="string">
            <text:p>32-650 Kęty, ul. Żwirki i Wigury 8, siedziba DPP ul. Sobieskiego 41</text:p>
          </table:table-cell>
          <table:table-cell table:style-name="ce14" office:value-type="string">
            <text:p>33 845 28 70</text:p>
            <text:p>33 845 25 51</text:p>
            <text:p>513 068 339</text:p>
          </table:table-cell>
          <table:table-cell table:style-name="ce14" office:value-type="string">
            <text:p>pomoc@gops.kety.pl</text:p>
          </table:table-cell>
          <table:table-cell table:style-name="ce14" office:value-type="string">
            <text:p>Aleksandra Zelek, </text:p>
            <text:p>Beata Hruszka, </text:p>
            <text:p>Monika Skudlarska-Smaza</text:p>
          </table:table-cell>
          <table:table-cell table:style-name="ce14" office:value-type="string">
            <text:p>poniedziałek, środa, czwartek, piątek: 7.00-15.00, </text:p>
            <text:p>wtorek: 7.00-20.00</text:p>
          </table:table-cell>
          <table:table-cell table:style-name="ce14" office:value-type="string">
            <text:p>poradnictwo, wsparcie, informacja, praca socjaln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308">
            <text:p>308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Kęty</text:p>
          </table:table-cell>
          <table:table-cell table:style-name="ce14" office:value-type="string">
            <text:p>Gminny Ośrodek Pomocy Społecznej - Punkt Informacji i Wsparcia dla Osób Doświadczających Przemocy w Rodzinie</text:p>
          </table:table-cell>
          <table:table-cell table:style-name="ce14" office:value-type="string">
            <text:p>32-650 Kęty, ul. Żwirki i Wigury 8, siedziba Punktu ul. Sobieskiego 41</text:p>
          </table:table-cell>
          <table:table-cell table:style-name="ce14" office:value-type="string">
            <text:p>33 845 25 51</text:p>
            <text:p>513 068 339</text:p>
          </table:table-cell>
          <table:table-cell table:style-name="ce14" office:value-type="string">
            <text:p>pomoc@gops.kety.pl</text:p>
          </table:table-cell>
          <table:table-cell table:style-name="ce14" office:value-type="string">
            <text:p>Aleksandra Zelek, </text:p>
            <text:p>Beata Hruszka</text:p>
          </table:table-cell>
          <table:table-cell table:style-name="ce14" office:value-type="string">
            <text:p>poniedziałek, środa: 15.00-17.00</text:p>
          </table:table-cell>
          <table:table-cell table:style-name="ce14" office:value-type="string">
            <text:p>poradnictwo, wsparcie, informacja, praca socjalna</text:p>
          </table:table-cell>
          <table:table-cell table:style-name="ce14" office:value-type="string">
            <text:p>pracownicy socjalni, psycholog, pedagog, prawnik, terapeuta</text:p>
          </table:table-cell>
          <table:table-cell table:number-columns-repeated="1013"/>
        </table:table-row>
        <table:table-row table:style-name="ro7">
          <table:table-cell table:style-name="ce7" office:value-type="float" office:value="309">
            <text:p>309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Osiek</text:p>
          </table:table-cell>
          <table:table-cell table:style-name="ce14" office:value-type="string">
            <text:p>Gminny Ośrodek Pomocy Społecznej w Osieku</text:p>
          </table:table-cell>
          <table:table-cell table:style-name="ce14" office:value-type="string">
            <text:p>ul. Główna 125 32-608 Osiek</text:p>
          </table:table-cell>
          <table:table-cell table:style-name="ce14" office:value-type="string">
            <text:p>33/8458203 w godzinach pracy ośrodka</text:p>
          </table:table-cell>
          <table:table-cell table:style-name="ce14" office:value-type="string">
            <text:p>gops@osiek.pl</text:p>
          </table:table-cell>
          <table:table-cell table:style-name="ce14" office:value-type="string">
            <text:p>Artur Kwaśniak, Anna Koncka</text:p>
          </table:table-cell>
          <table:table-cell table:style-name="ce14" office:value-type="string">
            <text:p>poniedziałek 7-15</text:p>
            <text:p>wtorek 7-16</text:p>
            <text:p>środa,czwartek 7-15</text:p>
            <text:p>piątek 7-14</text:p>
          </table:table-cell>
          <table:table-cell table:style-name="ce14" office:value-type="string">
            <text:p>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24">
          <table:table-cell table:style-name="ce5" office:value-type="float" office:value="310">
            <text:p>310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Oświęcim Miasto</text:p>
          </table:table-cell>
          <table:table-cell table:style-name="ce14" office:value-type="string">
            <text:p>Miejski Ośrodek Pomocy Społecznej w Oświęcimiu</text:p>
          </table:table-cell>
          <table:table-cell table:style-name="ce14" office:value-type="string">
            <text:p>Oświęcim ul. Sobieskiego 15B, 32-600 Oświęcim</text:p>
          </table:table-cell>
          <table:table-cell table:style-name="ce14" office:value-type="string">
            <text:p>33/847 90 00</text:p>
            <text:p>33/847 90 11</text:p>
            <text:p>33/847 90 12</text:p>
            <text:p>fax 33/847 90 02</text:p>
          </table:table-cell>
          <table:table-cell table:style-name="ce14" office:value-type="string">
            <text:p>mops.biuro@oswiecim.biz</text:p>
          </table:table-cell>
          <table:table-cell table:style-name="ce14" office:value-type="string">
            <text:p>Lucyna Butryn</text:p>
            <text:p>Dorota Basta</text:p>
          </table:table-cell>
          <table:table-cell table:style-name="ce14" office:value-type="string">
            <text:p>poniedziałek, środa, czwartek od godz. 07.00 do 15.00</text:p>
            <text:p>wtorek od godz. 07.00 do 17.00</text:p>
            <text:p>piątek od godz. 07.00 do godz. 13.00</text:p>
          </table:table-cell>
          <table:table-cell table:style-name="ce14" office:value-type="string">
            <text:p>*udzielanie specjalistycznego poradnictwa, wsparcia i informacji, </text:p>
            <text:p>*Grupa Wsparcia dla Osób Doświadczających Przemocy Domowej (drugi i ostatni czwartek miesiąca od godz. 17.00 do godz. 19.00 w siedzibie MOPS)</text:p>
          </table:table-cell>
          <table:table-cell table:style-name="ce14" office:value-type="string">
            <text:p>pracownik socjalny (w godzinach pracy Ośrodka), konsultant ds. uzależnienia od alkoholu (środa od godz. 10.00 do godz. 13.00)</text:p>
          </table:table-cell>
          <table:table-cell table:number-columns-repeated="1013"/>
        </table:table-row>
        <table:table-row table:style-name="ro40">
          <table:table-cell table:style-name="ce7" office:value-type="float" office:value="311">
            <text:p>311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Oświęcim Gmi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600 Oświęcim <text:s text:c="10"/>ul. Beskidzka 100</text:p>
          </table:table-cell>
          <table:table-cell table:style-name="ce14" office:value-type="string">
            <text:p>33/846-64-21</text:p>
            <text:p>33/846-64-22</text:p>
            <text:p>33/846-64-27</text:p>
            <text:p/>
            <text:p>515 349 681(numer całodobowy)</text:p>
            <text:p/>
            <text:p>fax; 33/846-64-32</text:p>
          </table:table-cell>
          <table:table-cell table:style-name="ce14" office:value-type="string">
            <text:p>gops@gops.oswiecim-gmina.pl</text:p>
          </table:table-cell>
          <table:table-cell table:style-name="ce14" office:value-type="string">
            <text:p>p. Anna Chojnacka- Przewodnicząca Zespołu Interdyscyplinarnego</text:p>
            <text:p>p. Agata Klimas, <text:s text:c="7"/>p. Joanna Pawela - pracownicy socjalni ds. przemocy</text:p>
          </table:table-cell>
          <table:table-cell table:style-name="ce14" office:value-type="string">
            <text:p>w dni robocze od 7:00 do 15:00,</text:p>
            <text:p>w każdy pierwszy wtorek miesiąca od 7:00 do 17:00</text:p>
          </table:table-cell>
          <table:table-cell table:style-name="ce14" office:value-type="string">
            <text:p>1. pracownicy socjalni monitorują rodziny, w których prowadzona jest procedura NK;</text:p>
            <text:p>2.Członkowie grup roboczych współpracują ze sobą i podejmują działania zgodnie z indywidualnymi planami pomocy</text:p>
            <text:p>3. prowadzone jest poradnictwo, rozmowy wspierające, prewencyjne zgodnie z indywidualnymi potrzebami klientów</text:p>
          </table:table-cell>
          <table:table-cell table:style-name="ce14" office:value-type="string">
            <text:p>Mieszkańcy Gminy Oświęcim mają bezpłatny dostęp do prawnika, psychologa, pedagoga, doradcy zawodowego, terapeuty ds. uzależnień</text:p>
          </table:table-cell>
          <table:table-cell table:number-columns-repeated="1013"/>
        </table:table-row>
        <table:table-row table:style-name="ro42">
          <table:table-cell table:style-name="ce5" office:value-type="float" office:value="312">
            <text:p>312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Powiatowy Ośrodek Interwencji Kryzysowej w Oświęcimiu</text:p>
          </table:table-cell>
          <table:table-cell table:style-name="ce14" office:value-type="string">
            <text:p>Powiatowy Ośrodek Interwencji Kryzysowej w Oświęcimiu</text:p>
            <text:p>przy Powiatowym Centrum Pomocy Rodzinie w Oświęcimiu</text:p>
          </table:table-cell>
          <table:table-cell table:style-name="ce14" office:value-type="string">
            <text:p>Oświęcimiu</text:p>
            <text:p>przy Powiatowym Centrum Pomocy Rodzinie w Oświęcimiu</text:p>
            <text:p/>
            <text:p/>
            <text:p/>
            <text:p>32-600 Oświęcim, ul. Dąbrowskiego 139</text:p>
          </table:table-cell>
          <table:table-cell table:style-name="ce14" office:value-type="string">
            <text:p>(33) 476 01 03</text:p>
            <text:p>510 374 573</text:p>
          </table:table-cell>
          <table:table-cell table:style-name="ce14" office:value-type="string">
            <text:p>wsparcie@akcja.pl</text:p>
          </table:table-cell>
          <table:table-cell table:style-name="ce14" office:value-type="string">
            <text:p>Elżbieta Kos</text:p>
          </table:table-cell>
          <table:table-cell table:style-name="ce14" office:value-type="string">
            <text:p>od poniedziałku do piątku od 7:00 do 22:00</text:p>
          </table:table-cell>
          <table:table-cell table:style-name="ce14" office:value-type="string">
            <text:p>1.specjaliści pracy z rodziną, 2.pracownik socjalny, <text:s text:c="2"/>3.psychologowie, 4.prawnik, <text:s text:c="10"/>5.konsultant ds. uzależnień, 6.neurologopeda, <text:s/>7.terapeuci prowadzący program eduk.- korek. dla sprawców przemocy domowej</text:p>
          </table:table-cell>
          <table:table-cell table:style-name="ce14" office:value-type="string">
            <text:p>psycholog, pedagog, 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313">
            <text:p>313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Polanka Wielka</text:p>
          </table:table-cell>
          <table:table-cell table:style-name="ce14" office:value-type="string">
            <text:p>Gminny Ośrodek Pomocy Społecznej</text:p>
            <text:p>Punkt Interwencji Kryzysowej</text:p>
          </table:table-cell>
          <table:table-cell table:style-name="ce14" office:value-type="string">
            <text:p>32-607 Polanka Wielka</text:p>
            <text:p>ul. Długa 61</text:p>
          </table:table-cell>
          <table:table-cell table:style-name="ce31" office:value-type="float" office:value="338488019">
            <text:p>338 488 019</text:p>
          </table:table-cell>
          <table:table-cell table:style-name="ce14" office:value-type="string">
            <text:p>gopspol@ia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 każdy poniedziałek 15-17 oraz w godzinach pracy GOPS 7-15.</text:p>
          </table:table-cell>
          <table:table-cell table:style-name="ce14" office:value-type="string">
            <text:p>poradnictwo, wsparcie,informacje</text:p>
          </table:table-cell>
          <table:table-cell table:style-name="ce14" office:value-type="string">
            <text:p>pedagog-interwent kryzysowy, psycholog</text:p>
          </table:table-cell>
          <table:table-cell table:number-columns-repeated="1013"/>
        </table:table-row>
        <table:table-row table:style-name="ro43">
          <table:table-cell table:style-name="ce5" office:value-type="float" office:value="314">
            <text:p>314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Przeciszów</text:p>
          </table:table-cell>
          <table:table-cell table:style-name="ce14" office:value-type="string">
            <text:p>Gminny Ośrodek Pomocy Społecznej w Przeciszowie</text:p>
          </table:table-cell>
          <table:table-cell table:style-name="ce14" office:value-type="string">
            <text:p>32-641 Przeciszów, ul. Długa 6</text:p>
          </table:table-cell>
          <table:table-cell table:style-name="ce14" office:value-type="string">
            <text:p>338413280- czynny w godzinach pracy ośrodka</text:p>
          </table:table-cell>
          <table:table-cell table:style-name="ce14" office:value-type="string">
            <text:p>gops_przeciszow@op.pl</text:p>
          </table:table-cell>
          <table:table-cell table:style-name="ce14" office:value-type="string">
            <text:p>Anna Kot</text:p>
          </table:table-cell>
          <table:table-cell table:style-name="ce14" office:value-type="string">
            <text:p>poniedziałek, środa, czwartek- 7:00-15:00</text:p>
            <text:p>wtorek- 7:00- 16:00</text:p>
            <text:p>piątek 7:00- 14:00</text:p>
          </table:table-cell>
          <table:table-cell table:style-name="ce14" office:value-type="string">
            <text:p>poradnictwo w zakresie łagodzenia lub rozwiązywania problemów rodzinnych, udzielanie informacji w zakresie pomocy społecznej, pomoc w uzyskaniu porad prawnych oraz psychologicznych, wskazywanie potencjalnych i realnych możliwości oraz sposobów rozwiązywania problemów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43">
          <table:table-cell table:style-name="ce7" office:value-type="float" office:value="315">
            <text:p>315</text:p>
          </table:table-cell>
          <table:table-cell table:style-name="ce14" office:value-type="string">
            <text:p>oświęcimski</text:p>
          </table:table-cell>
          <table:table-cell table:style-name="ce14" office:value-type="string">
            <text:p>Przeciszów</text:p>
          </table:table-cell>
          <table:table-cell table:style-name="ce14" office:value-type="string">
            <text:p>Punkt Informacji, Wsparcia i Pomocy dla Osób dotkniętych Przemocą Domową</text:p>
          </table:table-cell>
          <table:table-cell table:style-name="ce14" office:value-type="string">
            <text:p>32-641 Przeciszów, ul. Długa 6</text:p>
          </table:table-cell>
          <table:table-cell table:style-name="ce14" office:value-type="string">
            <text:p>338413280- czynny w godzinach pracy ośrodka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Anna Kot</text:p>
          </table:table-cell>
          <table:table-cell table:style-name="ce14" office:value-type="string">
            <text:p>poniedziałek, środa, czwartek- 7:00-15:00</text:p>
            <text:p>wtorek- 7:00- 16:00</text:p>
            <text:p>piątek 7:00- 14:00</text:p>
          </table:table-cell>
          <table:table-cell table:style-name="ce14" office:value-type="string">
            <text:p>poradnictwo w zakresie łagodzenia lub rozwiązywania problemów rodzinnych, udzielanie informacji w zakresie pomocy społecznej, pomoc w uzyskaniu porad prawnych oraz psychologicznych, wskazywanie potencjalnych i realnych możliwości oraz sposobów rozwiązywania problemów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316">
            <text:p>316</text:p>
          </table:table-cell>
          <table:table-cell table:style-name="ce15" office:value-type="string">
            <text:p>oświęcimski</text:p>
          </table:table-cell>
          <table:table-cell table:style-name="ce15" office:value-type="string">
            <text:p>Zator</text:p>
          </table:table-cell>
          <table:table-cell table:style-name="ce15" office:value-type="string">
            <text:p>Ośrodek Pomocy Społecznej</text:p>
            <text:p>w Zatorze</text:p>
          </table:table-cell>
          <table:table-cell table:style-name="ce15" office:value-type="string">
            <text:p>32-640 Zator ul. Leszka Palimąki 2</text:p>
          </table:table-cell>
          <table:table-cell table:style-name="ce15" office:value-type="string">
            <text:p>tel.664155976/całodobowy/</text:p>
            <text:p>tel.33 8412-217 w godzinach pracy OPS</text:p>
            <text:p>fax. 33 8412-217</text:p>
          </table:table-cell>
          <table:table-cell table:style-name="ce15" office:value-type="string">
            <text:p>ops_zatot@poczta.onet.pl</text:p>
          </table:table-cell>
          <table:table-cell table:style-name="ce15" office:value-type="string">
            <text:p>Wiesława Szarek</text:p>
          </table:table-cell>
          <table:table-cell table:style-name="ce15" office:value-type="string">
            <text:p>pon.środa,czwartek-7,30 do 15,30</text:p>
            <text:p>wtorek-7,30 do 17,</text:p>
            <text:p>piątek -7,30 do 14.</text:p>
          </table:table-cell>
          <table:table-cell table:style-name="ce15" office:value-type="string">
            <text:p>poradnictwo,wsparcie,informacja</text:p>
          </table:table-cell>
          <table:table-cell table:style-name="ce15" office:value-type="string">
            <text:p>psycholog,specjaliści pracy socjalnej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317">
            <text:p>317</text:p>
          </table:table-cell>
          <table:table-cell table:style-name="ce17" office:value-type="string">
            <text:p>proszowicki</text:p>
          </table:table-cell>
          <table:table-cell table:style-name="ce17" office:value-type="string">
            <text:p>Koniusza</text:p>
          </table:table-cell>
          <table:table-cell table:style-name="ce17" office:value-type="string">
            <text:p>Gminny Ośrodek Pomocy Społecznej</text:p>
          </table:table-cell>
          <table:table-cell table:style-name="ce17" office:value-type="string">
            <text:p>Koniusza 55, 32-104 Koniusza</text:p>
          </table:table-cell>
          <table:table-cell table:style-name="ce17" office:value-type="string">
            <text:p>12 386 90 32</text:p>
          </table:table-cell>
          <table:table-cell table:style-name="ce17" office:value-type="string">
            <text:p>gops@koniusza.pl</text:p>
          </table:table-cell>
          <table:table-cell table:style-name="ce17" office:value-type="string">
            <text:p>Michał Bochenek</text:p>
          </table:table-cell>
          <table:table-cell table:style-name="ce17" office:value-type="string">
            <text:p>7.30 do 15.30</text:p>
          </table:table-cell>
          <table:table-cell table:style-name="ce17" office:value-type="string">
            <text:p>wsparcie, informacja</text:p>
          </table:table-cell>
          <table:table-cell table:style-name="ce17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318">
            <text:p>318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Koszyce</text:p>
          </table:table-cell>
          <table:table-cell table:style-name="ce14" office:value-type="string">
            <text:p>Gminny Ośrodek Pomocy Społecznej w Koszycach</text:p>
          </table:table-cell>
          <table:table-cell table:style-name="ce14" office:value-type="string">
            <text:p>ul. Elżbiety Łokietkówny 14, 32-130 Koszyce</text:p>
          </table:table-cell>
          <table:table-cell table:style-name="ce31" office:value-type="float" office:value="413514048">
            <text:p>413 514 048</text:p>
          </table:table-cell>
          <table:table-cell table:style-name="ce14" office:value-type="string">
            <text:p>gops@koszyce.gmina.pl</text:p>
          </table:table-cell>
          <table:table-cell table:style-name="ce14" office:value-type="string">
            <text:p>Wiesława Niedziela</text:p>
          </table:table-cell>
          <table:table-cell table:style-name="ce14" office:value-type="string">
            <text:p>7.30-15.30</text:p>
          </table:table-cell>
          <table:table-cell table:style-name="ce14" office:value-type="string">
            <text:p>informacja, poradnictwo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19">
            <text:p>319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Nowe Brzesko</text:p>
          </table:table-cell>
          <table:table-cell table:style-name="ce14" office:value-type="string">
            <text:p>Miejsko - Gminny Ośrodek Pomocy Społecznej</text:p>
          </table:table-cell>
          <table:table-cell table:style-name="ce14" office:value-type="string">
            <text:p>ul. Krakowska 44,</text:p>
            <text:p>32-120 Nowe Brzesko</text:p>
          </table:table-cell>
          <table:table-cell table:style-name="ce14" office:value-type="string">
            <text:p>12 385 26 55</text:p>
          </table:table-cell>
          <table:table-cell table:style-name="ce14" office:value-type="string">
            <text:p>gops-nb@iap.pl</text:p>
          </table:table-cell>
          <table:table-cell table:style-name="ce14" office:value-type="string">
            <text:p>Karolina Zegiel</text:p>
          </table:table-cell>
          <table:table-cell table:style-name="ce14" office:value-type="string">
            <text:p>pon. 8.30 - 16.30</text:p>
            <text:p>wt. - pt. 7.30 - 15.30</text:p>
          </table:table-cell>
          <table:table-cell table:style-name="ce14" office:value-type="string">
            <text:p>informacja, poradnictwo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320">
            <text:p>320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ałecznica</text:p>
          </table:table-cell>
          <table:table-cell table:style-name="ce14" office:value-type="string">
            <text:p>Punkt Informacji, Wsparcia i Pomocy dla Osób Dotkniętych Przemocą w Rodzinie</text:p>
          </table:table-cell>
          <table:table-cell table:style-name="ce14" office:value-type="string">
            <text:p>ul. Św. Jakuba 11</text:p>
            <text:p>32-109 Pałecznica</text:p>
          </table:table-cell>
          <table:table-cell table:style-name="ce14" office:value-type="string">
            <text:p>41/3848234</text:p>
          </table:table-cell>
          <table:table-cell table:style-name="ce14" office:value-type="string">
            <text:p>basta.m@palecznic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 Psycholog - 13.00 - 16.00 1x w miesiącu</text:p>
            <text:p>- Prawnik - 11.00 - 13.00 1x w miesiącu</text:p>
            <text:p>- Pracownik socjalny - 7.30 - 15.30 Pn-Pt</text:p>
          </table:table-cell>
          <table:table-cell table:style-name="ce14" office:value-type="string">
            <text:p>poradnictwo: psycholog, prawnik, pracownik socjalny</text:p>
          </table:table-cell>
          <table:table-cell table:style-name="ce14" office:value-type="string">
            <text:p>- psycholog, </text:p>
            <text:p>- prawnik,</text:p>
            <text:p>- pracownik socjalny</text:p>
          </table:table-cell>
          <table:table-cell table:number-columns-repeated="1013"/>
        </table:table-row>
        <table:table-row table:style-name="ro12">
          <table:table-cell table:style-name="ce7" office:value-type="float" office:value="321">
            <text:p>321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ałecznica</text:p>
          </table:table-cell>
          <table:table-cell table:style-name="ce14" office:value-type="string">
            <text:p>Gminny Ośrodek Pomocy Społecznej w Pałecznicy</text:p>
          </table:table-cell>
          <table:table-cell table:style-name="ce14" office:value-type="string">
            <text:p>ul. Św. Jakuba 11</text:p>
            <text:p>32-109 Pałecznica</text:p>
          </table:table-cell>
          <table:table-cell table:style-name="ce14" office:value-type="string">
            <text:p>41/3848234</text:p>
          </table:table-cell>
          <table:table-cell table:style-name="ce14" office:value-type="string">
            <text:p>basta.m@palecznic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.30- 15.30</text:p>
          </table:table-cell>
          <table:table-cell table:style-name="ce14" office:value-type="string">
            <text:p>poradnictwo: pracownik socjalny</text:p>
          </table:table-cell>
          <table:table-cell table:style-name="ce14" office:value-type="string">
            <text:p>-pracownik socjalny </text:p>
            <text:p>-pomocniczo psycholog w ramach pkt Informacji i wsparcia dla osób uzależnionych i ich rodzin</text:p>
          </table:table-cell>
          <table:table-cell table:number-columns-repeated="1013"/>
        </table:table-row>
        <table:table-row table:style-name="ro7">
          <table:table-cell table:style-name="ce5" office:value-type="float" office:value="322">
            <text:p>322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roszowice</text:p>
          </table:table-cell>
          <table:table-cell table:style-name="ce14" office:value-type="string">
            <text:p>ZESPÓL PLACÓWEK CARITAS</text:p>
          </table:table-cell>
          <table:table-cell table:style-name="ce14" office:value-type="string">
            <text:p>32-100 PROSZOWICE</text:p>
            <text:p>UL. 3 MAJA 2</text:p>
          </table:table-cell>
          <table:table-cell table:style-name="ce14" office:value-type="string">
            <text:p>12 385 12 00</text:p>
          </table:table-cell>
          <table:table-cell table:style-name="ce14" office:value-type="string">
            <text:p>dbra.proszowice@caritas.pl</text:p>
          </table:table-cell>
          <table:table-cell table:style-name="ce14" office:value-type="string">
            <text:p>Joanna Dąbrowska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mieszkanie wspierane, poradnictwo psychologiczne, prawne, zawodowe i praca socjalna, świetlica środowiskowa dla dzieci</text:p>
          </table:table-cell>
          <table:table-cell table:style-name="ce14" office:value-type="string">
            <text:p>psycholog, prawnik, doradca zawodowy, pracownik socjalny, pedagog</text:p>
          </table:table-cell>
          <table:table-cell table:number-columns-repeated="1013"/>
        </table:table-row>
        <table:table-row table:style-name="ro7">
          <table:table-cell table:style-name="ce7" office:value-type="float" office:value="323">
            <text:p>323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roszowice</text:p>
          </table:table-cell>
          <table:table-cell table:style-name="ce14" office:value-type="string">
            <text:p>MGOPS</text:p>
          </table:table-cell>
          <table:table-cell table:style-name="ce14" office:value-type="string">
            <text:p>32-100 PROSZOWICE</text:p>
            <text:p>UL. 3 MAJA 72</text:p>
          </table:table-cell>
          <table:table-cell table:style-name="ce14" office:value-type="string">
            <text:p>537 507 659</text:p>
          </table:table-cell>
          <table:table-cell table:style-name="ce14" office:value-type="string">
            <text:p>mgops@proszowice.pl</text:p>
          </table:table-cell>
          <table:table-cell table:style-name="ce14" office:value-type="string">
            <text:p>Anna Puchalska</text:p>
          </table:table-cell>
          <table:table-cell table:style-name="ce14" office:value-type="string">
            <text:p>poniedziałek 8.00 - 17.00</text:p>
            <text:p>wtorek, środa 7.30 - 15.30</text:p>
            <text:p>czwartek 7.30 - 17.30</text:p>
            <text:p>piątek 8.00 - 15.00</text:p>
          </table:table-cell>
          <table:table-cell table:style-name="ce14" office:value-type="string">
            <text:p>poradnictwo, wsparcie, informacja, praca socjalna</text:p>
          </table:table-cell>
          <table:table-cell table:style-name="ce14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324">
            <text:p>324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roszowice</text:p>
          </table:table-cell>
          <table:table-cell table:style-name="ce14" office:value-type="string">
            <text:p>URZĄD GMINY I MIASTA</text:p>
          </table:table-cell>
          <table:table-cell table:style-name="ce14" office:value-type="string">
            <text:p>32-100 PROSZOWICE</text:p>
            <text:p>UL. 3 MAJA 72</text:p>
          </table:table-cell>
          <table:table-cell table:style-name="ce14" office:value-type="string">
            <text:p>12 386 10 05</text:p>
          </table:table-cell>
          <table:table-cell table:style-name="ce14" office:value-type="string">
            <text:p>janiol@um.proszowice.pl</text:p>
          </table:table-cell>
          <table:table-cell table:style-name="ce14" office:value-type="string">
            <text:p>Joanna Anioł</text:p>
          </table:table-cell>
          <table:table-cell table:style-name="ce14" office:value-type="string">
            <text:p>wtorek - 8.00 11.00</text:p>
            <text:p>czwartek 15.00 - 19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sycholog, terapeuta</text:p>
          </table:table-cell>
          <table:table-cell table:number-columns-repeated="1013"/>
        </table:table-row>
        <table:table-row table:style-name="ro7">
          <table:table-cell table:style-name="ce7" office:value-type="float" office:value="325">
            <text:p>325</text:p>
          </table:table-cell>
          <table:table-cell table:style-name="ce14" office:value-type="string">
            <text:p>proszowicki</text:p>
          </table:table-cell>
          <table:table-cell table:number-columns-repeated="2" table:style-name="ce14" office:value-type="string">
            <text:p>Powiatowe Centrum Pomocy Rodzinie w Proszowicach</text:p>
          </table:table-cell>
          <table:table-cell table:style-name="ce14" office:value-type="string">
            <text:p>ul. 3 Maja 72, 32-100 Proszowice</text:p>
          </table:table-cell>
          <table:table-cell table:style-name="ce14" office:value-type="string">
            <text:p>tel./fax 12 386 29 60, 12 386 22 24</text:p>
          </table:table-cell>
          <table:table-cell table:style-name="ce14" office:value-type="string">
            <text:p>pcpr.pro@interi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środa 13.30-18.00, czwartek: 8.30-13.30;</text:p>
          </table:table-cell>
          <table:table-cell table:style-name="ce14" office:value-type="string">
            <text:p>poradnictwo,wsparcie,informacja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326">
            <text:p>326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owiatowe Centrum Pomocy Rodzinie w Proszowicach</text:p>
          </table:table-cell>
          <table:table-cell table:style-name="ce14" office:value-type="string">
            <text:p>Punkt Pomocy dla Osób Pokrzywdzonych Przestępstwem, funkcjonujący przy PCPR (porozumienie z KraFOS)</text:p>
          </table:table-cell>
          <table:table-cell table:style-name="ce14" office:value-type="string">
            <text:p>ul. 3 Maja 72, 32-100 Proszowice</text:p>
          </table:table-cell>
          <table:table-cell table:style-name="ce14" office:value-type="string">
            <text:p>tel./fax 12 386 29 60, 12 386 22 24</text:p>
          </table:table-cell>
          <table:table-cell table:style-name="ce14" office:value-type="string">
            <text:p>pomoc.pcpr.pro@interia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I i III wtorek miesiąca: 15.00-17.00;</text:p>
          </table:table-cell>
          <table:table-cell table:style-name="ce14" office:value-type="string">
            <text:p>poradnictwo, wsparcie,informacja</text:p>
          </table:table-cell>
          <table:table-cell table:style-name="ce14" office:value-type="string">
            <text:p>psycholog, 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327">
            <text:p>327</text:p>
          </table:table-cell>
          <table:table-cell table:style-name="ce14" office:value-type="string">
            <text:p>proszowicki</text:p>
          </table:table-cell>
          <table:table-cell table:number-columns-repeated="2" table:style-name="ce14" office:value-type="string">
            <text:p>Ośrodek Interwencji Kryzysowej w Łyszkowicach</text:p>
          </table:table-cell>
          <table:table-cell table:style-name="ce14" office:value-type="string">
            <text:p>Łyszkowice 64, 32-104 Koniusza</text:p>
          </table:table-cell>
          <table:table-cell table:style-name="ce14" office:value-type="string">
            <text:p>tel. 604 931 160 - całodobowy</text:p>
          </table:table-cell>
          <table:table-cell table:style-name="ce14" office:value-type="string">
            <text:p>oik.lyszkowice@o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telefon całodobowy do pracownika socjalnego – interwenta 604931160, pomoc psychologiczna i prawna organizowana jest w zależności od potrzeb</text:p>
          </table:table-cell>
          <table:table-cell table:style-name="ce14" office:value-type="string">
            <text:p>poradnictwo, wsparcie, informacja, schronienie</text:p>
          </table:table-cell>
          <table:table-cell table:style-name="ce14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328">
            <text:p>328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owiatowe Centrum Pomocy Rodzinie w Proszowicach</text:p>
          </table:table-cell>
          <table:table-cell table:style-name="ce14" office:value-type="string">
            <text:p>Poradnia Psychologiczno - Pedagogiczna w Proszowicach</text:p>
          </table:table-cell>
          <table:table-cell table:style-name="ce14" office:value-type="string">
            <text:p>ul. Kopernika 6a, 32-100 Proszowice</text:p>
          </table:table-cell>
          <table:table-cell table:style-name="ce14" office:value-type="string">
            <text:p>tel./fax 12 386 12 93</text:p>
          </table:table-cell>
          <table:table-cell table:style-name="ce14" office:value-type="string">
            <text:p>poradniapsychologiczna1@wp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12 386 12 93-terminy uzgadnianie indywidualnie;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terapeuta rodzinny, pedagog</text:p>
          </table:table-cell>
          <table:table-cell table:number-columns-repeated="1013"/>
        </table:table-row>
        <table:table-row table:style-name="ro7">
          <table:table-cell table:style-name="ce7" office:value-type="float" office:value="329">
            <text:p>329</text:p>
          </table:table-cell>
          <table:table-cell table:style-name="ce14" office:value-type="string">
            <text:p>proszowicki</text:p>
          </table:table-cell>
          <table:table-cell table:style-name="ce14" office:value-type="string">
            <text:p>Powiatowe Centrum Pomocy Rodzinie w Proszowicach</text:p>
          </table:table-cell>
          <table:table-cell table:style-name="ce14" office:value-type="string">
            <text:p>Punkt Nieodpłatnej Pomocy Prawnej w Starostwie Powiatowym w Proszowicach</text:p>
          </table:table-cell>
          <table:table-cell table:style-name="ce14" office:value-type="string">
            <text:p>ul. 3 Maja 72, 32-100 Proszowice</text:p>
          </table:table-cell>
          <table:table-cell table:number-columns-repeated="2" table:style-name="ce14" office:value-type="string">
            <text:p>brak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codziennie: 12.00-16.0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wnik</text:p>
          </table:table-cell>
          <table:table-cell table:number-columns-repeated="1013"/>
        </table:table-row>
        <table:table-row table:style-name="ro7">
          <table:table-cell table:style-name="ce5" office:value-type="float" office:value="330">
            <text:p>330</text:p>
          </table:table-cell>
          <table:table-cell table:style-name="ce15" office:value-type="string">
            <text:p>proszowicki</text:p>
          </table:table-cell>
          <table:table-cell table:style-name="ce15" office:value-type="string">
            <text:p>Radziemice</text:p>
          </table:table-cell>
          <table:table-cell table:style-name="ce15" office:value-type="string">
            <text:p>Gminny Ośrodek Pomocy Społecznej w Radziemicach</text:p>
          </table:table-cell>
          <table:table-cell table:style-name="ce15" office:value-type="string">
            <text:p>32-107 Radziemice 74</text:p>
          </table:table-cell>
          <table:table-cell table:style-name="ce15" office:value-type="string">
            <text:p>12 3856244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Marzena Piątek</text:p>
          </table:table-cell>
          <table:table-cell table:style-name="ce15" office:value-type="string">
            <text:p>8,30 do 15,30</text:p>
          </table:table-cell>
          <table:table-cell table:style-name="ce15" office:value-type="string">
            <text:p>inormacja, poradnictwo, wsparcie</text:p>
          </table:table-cell>
          <table:table-cell table:style-name="ce15" office:value-type="string">
            <text:p>-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11" office:value-type="float" office:value="331">
            <text:p>331</text:p>
          </table:table-cell>
          <table:table-cell table:style-name="ce17" office:value-type="string">
            <text:p>suski</text:p>
          </table:table-cell>
          <table:table-cell table:style-name="ce17" office:value-type="string">
            <text:p>Budzów</text:p>
          </table:table-cell>
          <table:table-cell table:style-name="ce17" office:value-type="string">
            <text:p>Gminny Ośrodek Pomocy Społecznej</text:p>
          </table:table-cell>
          <table:table-cell table:style-name="ce17" office:value-type="string">
            <text:p>34-211 Budzów 225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ops_budzow@poczta.onet.pl</text:p>
          </table:table-cell>
          <table:table-cell table:style-name="ce17" office:value-type="string">
            <text:p>Paryła Renata</text:p>
          </table:table-cell>
          <table:table-cell table:style-name="ce17" office:value-type="string">
            <text:p>7.00 - 15.00</text:p>
          </table:table-cell>
          <table:table-cell table:style-name="ce17" office:value-type="string">
            <text:p>informacja , wsparcie, praca socjalna</text:p>
          </table:table-cell>
          <table:table-cell table:style-name="ce17" office:value-type="string">
            <text:p>Przewodniczący Zespołu Interdyscyplinarnego - 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332">
            <text:p>332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Budzów</text:p>
          </table:table-cell>
          <table:table-cell table:style-name="ce14" office:value-type="string">
            <text:p>Punkt Informacyjno- Konsultacyjny dla Ofiar Przemocy w Rodzinie</text:p>
          </table:table-cell>
          <table:table-cell table:style-name="ce14" office:value-type="string">
            <text:p>34-211 Budzów 225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gops_budzow@poczta.onet.pl</text:p>
          </table:table-cell>
          <table:table-cell table:style-name="ce14" office:value-type="string">
            <text:p>Paryła Renata, Edyta Latoń- Staszel</text:p>
          </table:table-cell>
          <table:table-cell table:style-name="ce14" office:value-type="string">
            <text:p>wtorki i czwartki w godzinach od 8.00 do 10.00</text:p>
          </table:table-cell>
          <table:table-cell table:style-name="ce14" office:value-type="string">
            <text:p>informacja, wsparcie, praca socjaln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11" office:value-type="float" office:value="333">
            <text:p>333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Bystra-Sidzina</text:p>
          </table:table-cell>
          <table:table-cell table:style-name="ce14" office:value-type="string">
            <text:p>Gminny Ośrodek Pomocy Społecznej w Bystrej</text:p>
          </table:table-cell>
          <table:table-cell table:style-name="ce14" office:value-type="string">
            <text:p>34-235 Bystra Podhalańska 467</text:p>
          </table:table-cell>
          <table:table-cell table:style-name="ce14" office:value-type="string">
            <text:p>182681576 tel, fax</text:p>
            <text:p>536788970 całodobowy182681576 tel, fax</text:p>
            <text:p>536788970 całodobowy</text:p>
          </table:table-cell>
          <table:table-cell table:style-name="ce14" office:value-type="string">
            <text:p>bystra-sidzina.gops@pro.onet.pl</text:p>
          </table:table-cell>
          <table:table-cell table:style-name="ce14" office:value-type="string">
            <text:p>Jadwiga Siepak</text:p>
            <text:p>Beata MigasJadwiga Siepak</text:p>
            <text:p>Beata Migas</text:p>
          </table:table-cell>
          <table:table-cell table:style-name="ce14" office:value-type="string">
            <text:p>poniedziałek 8-16</text:p>
            <text:p>Wtorek Piątek 7-15poniedziałek 8-16</text:p>
            <text:p>Wtorek Piątek 7-15</text:p>
          </table:table-cell>
          <table:table-cell table:style-name="ce14" office:value-type="string">
            <text:p>informacj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5" office:value-type="float" office:value="334">
            <text:p>334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Bystra-Sidzina</text:p>
          </table:table-cell>
          <table:table-cell table:style-name="ce14" office:value-type="string">
            <text:p>Punkt konsultacyjno-Informacyjny ds. przeciwdziałania przemocy</text:p>
            <text:p>przy Gminnym Ośrodku Pomocy Społecznej w BystrejPunkt konsultacyjno-Informacyjny ds. przeciwdziałania przemocy</text:p>
            <text:p>przy Gminnym Ośrodku Pomocy Społecznej w Bystrej</text:p>
          </table:table-cell>
          <table:table-cell table:style-name="ce14" office:value-type="string">
            <text:p>34-235 Bystra Podhalańska 467</text:p>
          </table:table-cell>
          <table:table-cell table:style-name="ce14" office:value-type="string">
            <text:p>182681576 tel,fax</text:p>
            <text:p>536788970 całodobowo182681576 tel,fax</text:p>
            <text:p>536788970 całodobowo</text:p>
          </table:table-cell>
          <table:table-cell table:style-name="ce14" office:value-type="string">
            <text:p>bystra-sidzina.gops@pro.onet.pl</text:p>
          </table:table-cell>
          <table:table-cell table:style-name="ce14" office:value-type="string">
            <text:p>Jadwiga Siepak</text:p>
          </table:table-cell>
          <table:table-cell table:style-name="ce14" office:value-type="string">
            <text:p>wtorek 8-10</text:p>
            <text:p>Czwartek 13-15wtorek 8-10</text:p>
            <text:p>Czwartek 13-15</text:p>
          </table:table-cell>
          <table:table-cell table:style-name="ce14" office:value-type="string">
            <text:p>informacj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11" office:value-type="float" office:value="335">
            <text:p>335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Miasto</text:p>
          </table:table-cell>
          <table:table-cell table:style-name="ce14" office:value-type="string">
            <text:p>Zespół Interdyscyplinarny do Spraw Przeciwdziałania Przemocy w Rodzinie</text:p>
          </table:table-cell>
          <table:table-cell table:style-name="ce14" office:value-type="string">
            <text:p>ul. Rynek 1, 34-240 Jordanów</text:p>
          </table:table-cell>
          <table:table-cell table:style-name="ce14" office:value-type="string">
            <text:p>tel/ fax. 18 26 75 573</text:p>
          </table:table-cell>
          <table:table-cell table:style-name="ce14" office:value-type="string">
            <text:p>malgorzata.czarny@jordanow.pl</text:p>
          </table:table-cell>
          <table:table-cell table:style-name="ce14" office:value-type="string">
            <text:p>Małgorzata Czarny</text:p>
          </table:table-cell>
          <table:table-cell table:style-name="ce14" office:value-type="string">
            <text:p>poniedziałek - piątek 7.30-13.3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ełnomocnik Burmistrza ds. Profilaktyki Uzależnień i Przeciwdziałania Przemocy w Rodzinie</text:p>
          </table:table-cell>
          <table:table-cell table:number-columns-repeated="1013"/>
        </table:table-row>
        <table:table-row table:style-name="ro7">
          <table:table-cell table:style-name="ce5" office:value-type="float" office:value="336">
            <text:p>336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Miasto</text:p>
          </table:table-cell>
          <table:table-cell table:style-name="ce14" office:value-type="string">
            <text:p>Miejski Ośrodek Pomocy Społecznej</text:p>
          </table:table-cell>
          <table:table-cell table:style-name="ce14" office:value-type="string">
            <text:p>ul.3 Maja 2, 34-240 Jordanów</text:p>
          </table:table-cell>
          <table:table-cell table:style-name="ce14" office:value-type="string">
            <text:p>tel./fax: 18 26 75 573</text:p>
          </table:table-cell>
          <table:table-cell table:style-name="ce14" office:value-type="string">
            <text:p>mops.jordanow@pro.onet.pl</text:p>
          </table:table-cell>
          <table:table-cell table:style-name="ce14" office:value-type="string">
            <text:p>Zofia Gospodarczyk</text:p>
          </table:table-cell>
          <table:table-cell table:style-name="ce14" office:value-type="string">
            <text:p>poniedziałek - piątek 7.30-15.30</text:p>
          </table:table-cell>
          <table:table-cell table:style-name="ce14" office:value-type="string">
            <text:p>poradnictwo, wsparcie</text:p>
          </table:table-cell>
          <table:table-cell table:style-name="ce14" office:value-type="string">
            <text:p>pracownicy socjalni, asystent rodziny</text:p>
          </table:table-cell>
          <table:table-cell table:number-columns-repeated="1013"/>
        </table:table-row>
        <table:table-row table:style-name="ro7">
          <table:table-cell table:style-name="ce11" office:value-type="float" office:value="337">
            <text:p>337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Miasto</text:p>
          </table:table-cell>
          <table:table-cell table:style-name="ce14" office:value-type="string">
            <text:p>Ośrodek Psychoterapii przy Stowarzyszeniu Trzeźwości "DOM"</text:p>
          </table:table-cell>
          <table:table-cell table:style-name="ce14" office:value-type="string">
            <text:p>ul. Piłsudskiego 79, 34-240 Jordanów</text:p>
          </table:table-cell>
          <table:table-cell table:style-name="ce14" office:value-type="string">
            <text:p>tel. 18 26 75 205, </text:p>
            <text:p>fax 18 26 74 802"tel. 18 26 75 205, </text:p>
            <text:p>fax 18 26 74 802"</text:p>
          </table:table-cell>
          <table:table-cell table:style-name="ce14" office:value-type="string">
            <text:p>st-dom@o2.pl</text:p>
          </table:table-cell>
          <table:table-cell table:style-name="ce14" office:value-type="string">
            <text:p>Piotr Kozar</text:p>
          </table:table-cell>
          <table:table-cell table:style-name="ce14" office:value-type="string">
            <text:p>poniedziałek - piątek 10.00-19.00</text:p>
          </table:table-cell>
          <table:table-cell table:style-name="ce14" office:value-type="string">
            <text:p>pomoc psychiatryczna, psychologiczna i terapeutyczna dla osób uzależnionych i ich rodzin</text:p>
          </table:table-cell>
          <table:table-cell table:style-name="ce14" office:value-type="string">
            <text:p>psychiatra, psycholodzy, terapeuci uzależnień</text:p>
          </table:table-cell>
          <table:table-cell table:number-columns-repeated="1013"/>
        </table:table-row>
        <table:table-row table:style-name="ro7">
          <table:table-cell table:style-name="ce5" office:value-type="float" office:value="338">
            <text:p>338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Miasto</text:p>
          </table:table-cell>
          <table:table-cell table:style-name="ce14" office:value-type="string">
            <text:p>Szkoła Podstawowa</text:p>
          </table:table-cell>
          <table:table-cell table:style-name="ce14" office:value-type="string">
            <text:p>34-240 Jordanów, ul. Kolejowa 7</text:p>
          </table:table-cell>
          <table:table-cell table:style-name="ce14" office:value-type="string">
            <text:p>tel./fax: 18 26 75 531</text:p>
          </table:table-cell>
          <table:table-cell table:style-name="ce14" office:value-type="string">
            <text:p>spjordanow@neostrada.pl</text:p>
          </table:table-cell>
          <table:table-cell table:style-name="ce14" office:value-type="string">
            <text:p>Iwona Kolaniak</text:p>
          </table:table-cell>
          <table:table-cell table:style-name="ce14" office:value-type="string">
            <text:p>poniedziałek - piątek 9.00-14.00</text:p>
          </table:table-cell>
          <table:table-cell table:style-name="ce14" office:value-type="string">
            <text:p>pomoc pedagogiczna</text:p>
          </table:table-cell>
          <table:table-cell table:style-name="ce14" office:value-type="string">
            <text:p>pedagog szkolny</text:p>
          </table:table-cell>
          <table:table-cell table:number-columns-repeated="1013"/>
        </table:table-row>
        <table:table-row table:style-name="ro7">
          <table:table-cell table:style-name="ce11" office:value-type="float" office:value="339">
            <text:p>339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Miasto</text:p>
          </table:table-cell>
          <table:table-cell table:style-name="ce14" office:value-type="string">
            <text:p>Gimnazjum</text:p>
          </table:table-cell>
          <table:table-cell table:style-name="ce14" office:value-type="string">
            <text:p>34-240 Jordanów, ul. Konopnickiej 2</text:p>
          </table:table-cell>
          <table:table-cell table:style-name="ce14" office:value-type="string">
            <text:p>tel./fax: 18 26 75 690</text:p>
          </table:table-cell>
          <table:table-cell table:style-name="ce14" office:value-type="string">
            <text:p>gimjordanow@iap.pl</text:p>
          </table:table-cell>
          <table:table-cell table:style-name="ce14" office:value-type="string">
            <text:p>Barbara Kowalcze</text:p>
          </table:table-cell>
          <table:table-cell table:style-name="ce14" office:value-type="string">
            <text:p>poniedziałek - piątek 9.00-14.00</text:p>
          </table:table-cell>
          <table:table-cell table:style-name="ce14" office:value-type="string">
            <text:p>pomoc pedagogiczna</text:p>
          </table:table-cell>
          <table:table-cell table:style-name="ce14" office:value-type="string">
            <text:p>pedagog szkolny</text:p>
          </table:table-cell>
          <table:table-cell table:number-columns-repeated="1013"/>
        </table:table-row>
        <table:table-row table:style-name="ro7">
          <table:table-cell table:style-name="ce5" office:value-type="float" office:value="340">
            <text:p>340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Miasto</text:p>
          </table:table-cell>
          <table:table-cell table:style-name="ce14" office:value-type="string">
            <text:p>Zespół Szkół im. Hugona Kołłątaja</text:p>
          </table:table-cell>
          <table:table-cell table:style-name="ce14" office:value-type="string">
            <text:p>34-240 Jordanów, ul. Kolejowa 9</text:p>
          </table:table-cell>
          <table:table-cell table:style-name="ce14" office:value-type="string">
            <text:p>"tel. 18 26 75 514</text:p>
            <text:p>fax: 18 26 74 957""tel. 18 26 75 514</text:p>
            <text:p>fax: 18 26 74 957"</text:p>
          </table:table-cell>
          <table:table-cell table:style-name="ce14" office:value-type="string">
            <text:p>zskjordanow@iap.pl</text:p>
          </table:table-cell>
          <table:table-cell table:style-name="ce14" office:value-type="string">
            <text:p>Zofia Tokarz</text:p>
          </table:table-cell>
          <table:table-cell table:style-name="ce14" office:value-type="string">
            <text:p>poniedziałek <text:s text:c="3"/>12.00-14.00 <text:s text:c="9"/>wtorek - czwartek 8.00-14.00 <text:s text:c="8"/>piątek 8.00-10.00</text:p>
          </table:table-cell>
          <table:table-cell table:style-name="ce14" office:value-type="string">
            <text:p>pomoc pedagogiczna</text:p>
          </table:table-cell>
          <table:table-cell table:style-name="ce14" office:value-type="string">
            <text:p>pedagog szkolny</text:p>
          </table:table-cell>
          <table:table-cell table:number-columns-repeated="1013"/>
        </table:table-row>
        <table:table-row table:style-name="ro7">
          <table:table-cell table:style-name="ce11" office:value-type="float" office:value="341">
            <text:p>341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Miasto</text:p>
          </table:table-cell>
          <table:table-cell table:style-name="ce14" office:value-type="string">
            <text:p>Przedszkole Miejskie</text:p>
          </table:table-cell>
          <table:table-cell table:style-name="ce14" office:value-type="string">
            <text:p>34-240 Jordanów, ul Konopnickiej 6</text:p>
          </table:table-cell>
          <table:table-cell table:style-name="ce14" office:value-type="string">
            <text:p>tel. 182675556</text:p>
          </table:table-cell>
          <table:table-cell table:style-name="ce14" office:value-type="string">
            <text:p>danuta.pindel@v.pl</text:p>
          </table:table-cell>
          <table:table-cell table:style-name="ce14" office:value-type="string">
            <text:p>Danuta Pindel</text:p>
          </table:table-cell>
          <table:table-cell table:style-name="ce14" office:value-type="string">
            <text:p>poniedziałek - piątek 9.00-15.00</text:p>
          </table:table-cell>
          <table:table-cell table:style-name="ce14" office:value-type="string">
            <text:p>pomoc psychologiczno-pedagogiczna</text:p>
          </table:table-cell>
          <table:table-cell table:style-name="ce14" office:value-type="string">
            <text:p>pedagodzy, psycholog</text:p>
          </table:table-cell>
          <table:table-cell table:number-columns-repeated="1013"/>
        </table:table-row>
        <table:table-row table:style-name="ro7">
          <table:table-cell table:style-name="ce5" office:value-type="float" office:value="342">
            <text:p>342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Jordanów Gmi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ul. Bł. Ks. P. Dańkowskiego 10, 34-240 Jordanów</text:p>
          </table:table-cell>
          <table:table-cell table:style-name="ce14" office:value-type="string">
            <text:p>tel - 18 26 75 369</text:p>
            <text:p>fax - 18 26 75 369tel - 18 26 75 369</text:p>
            <text:p>fax - 18 26 75 369</text:p>
          </table:table-cell>
          <table:table-cell table:style-name="ce14" office:value-type="string">
            <text:p>gops@gmina-jordanow.pl</text:p>
          </table:table-cell>
          <table:table-cell table:style-name="ce14" office:value-type="string">
            <text:p>Katarzyna Łabędzka</text:p>
          </table:table-cell>
          <table:table-cell table:style-name="ce14" office:value-type="string">
            <text:p>7.30- 15.30</text:p>
          </table:table-cell>
          <table:table-cell table:style-name="ce14" office:value-type="string">
            <text:p>poradnictwo,informacja, praca socjaln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11" office:value-type="float" office:value="343">
            <text:p>343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Maków Podhalański</text:p>
          </table:table-cell>
          <table:table-cell table:style-name="ce14" office:value-type="string">
            <text:p>Punkt Informacji,Wsparcia i Pomocy dla osób dotkniętych przemocą w rodzinie</text:p>
          </table:table-cell>
          <table:table-cell table:style-name="ce14" office:value-type="string">
            <text:p>ul. Kościuszki 1, 34-220 Maków Podhalański</text:p>
          </table:table-cell>
          <table:table-cell table:style-name="ce14" office:value-type="string">
            <text:p>338773513 w godzinach pracy MOPS od 8:00-16:00</text:p>
          </table:table-cell>
          <table:table-cell table:style-name="ce14" office:value-type="string">
            <text:p>mops.makow@pro.onet.pl</text:p>
          </table:table-cell>
          <table:table-cell table:style-name="ce14" office:value-type="string">
            <text:p>Krystyna Budzoń</text:p>
          </table:table-cell>
          <table:table-cell table:style-name="ce14" office:value-type="string">
            <text:p>od poniedziałku do piątku w godzinach od8:00-16:00 pracownik socjalny,</text:p>
            <text:p>każdy wtorek dodatkowo od 16:00- 18:00 i każdy czwartek od15:30- 17:30od poniedziałku do piątku w godzinach od8:00-16:00 pracownik socjalny,</text:p>
            <text:p>każdy wtorek dodatkowo od 16:00- 18:00 i każdy czwartek od15:30- 17:30</text:p>
          </table:table-cell>
          <table:table-cell table:style-name="ce14" office:value-type="string">
            <text:p>poradnictwo, wsparcie, informacja, konsultacje psychologiczne, prawne i pedagogiczne</text:p>
          </table:table-cell>
          <table:table-cell table:style-name="ce14" office:value-type="string">
            <text:p>psycholog, prawnik, pedagog</text:p>
          </table:table-cell>
          <table:table-cell table:number-columns-repeated="1013"/>
        </table:table-row>
        <table:table-row table:style-name="ro7">
          <table:table-cell table:style-name="ce5" office:value-type="float" office:value="344">
            <text:p>344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Maków Podhalański</text:p>
          </table:table-cell>
          <table:table-cell table:style-name="ce14" office:value-type="string">
            <text:p>Miejski Ośrodek Pomocy społecznej w Makowie Podhalańskim</text:p>
          </table:table-cell>
          <table:table-cell table:style-name="ce14" office:value-type="string">
            <text:p>ul. Kościuszki 1, 34-220 Maków Podhalański</text:p>
          </table:table-cell>
          <table:table-cell table:style-name="ce14" office:value-type="string">
            <text:p>33 8771554</text:p>
          </table:table-cell>
          <table:table-cell table:style-name="ce14" office:value-type="string">
            <text:p>mops.makow@pro.onet.pl</text:p>
          </table:table-cell>
          <table:table-cell table:style-name="ce14" office:value-type="string">
            <text:p>Krystyna Budzoń</text:p>
          </table:table-cell>
          <table:table-cell table:style-name="ce14" office:value-type="string">
            <text:p>od poniedziałku do piątku w godzinach od 8:00 do 16:00</text:p>
          </table:table-cell>
          <table:table-cell table:style-name="ce14" office:value-type="string">
            <text:p>poradnictwo, wsparcie, informacja, pomoc socjaln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44">
          <table:table-cell table:style-name="ce11" office:value-type="float" office:value="345">
            <text:p>345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Maków Podhalański</text:p>
          </table:table-cell>
          <table:table-cell table:style-name="ce14" office:value-type="string">
            <text:p>Świetlica Środowiskowa prowadzona przez Stowarzyszenie Rodzina Kolpinga w Makowie Podhalańskim</text:p>
          </table:table-cell>
          <table:table-cell table:style-name="ce14" office:value-type="string">
            <text:p>ul. Kościuszki 5,34-220 Maków Podhalański</text:p>
          </table:table-cell>
          <table:table-cell table:style-name="ce14" office:value-type="string">
            <text:p>33 8773 466</text:p>
          </table:table-cell>
          <table:table-cell table:style-name="ce14" office:value-type="string">
            <text:p>bozenawojdyła@interia.pl</text:p>
          </table:table-cell>
          <table:table-cell table:style-name="ce14" office:value-type="string">
            <text:p>Bożena Wojdyła</text:p>
          </table:table-cell>
          <table:table-cell table:style-name="ce14" office:value-type="string">
            <text:p>od poniedziałku do piątku w godzinach od 13:00 do 19:00</text:p>
            <text:p>Ferie i wakacje w godz. 9:00 do 13:00od poniedziałku do piątku w godzinach od 13:00 do 19:00</text:p>
            <text:p>Ferie i wakacje w godz. 9:00 do 13:00</text:p>
          </table:table-cell>
          <table:table-cell table:style-name="ce14" office:value-type="string">
            <text:p>organizacja zajęć polegających na organizowaniu czasu wolnego:gry, zabawy, pracy przy komputerze, pomocy w odrabianiu zadań szkolnych, organizacja wycieczek i wyjazdów integracyjnych, prowadzenie dodatkowych projektów i programów dla dzieci.Organizacja jednego posiłku, zapewnienie bezpieczeństwa</text:p>
          </table:table-cell>
          <table:table-cell table:style-name="ce14" office:value-type="string">
            <text:p>wychowawcy- osoby z wykształceniem pedagogicznym</text:p>
          </table:table-cell>
          <table:table-cell table:number-columns-repeated="1013"/>
        </table:table-row>
        <table:table-row table:style-name="ro7">
          <table:table-cell table:style-name="ce5" office:value-type="float" office:value="346">
            <text:p>346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Maków Podhalański</text:p>
          </table:table-cell>
          <table:table-cell table:style-name="ce14" office:value-type="string">
            <text:p>Poradnia dla Rodziny</text:p>
          </table:table-cell>
          <table:table-cell table:style-name="ce14" office:value-type="string">
            <text:p>ul. Kościelna 14, 34-220 Maków Podhalański</text:p>
          </table:table-cell>
          <table:table-cell table:style-name="ce14" office:value-type="string">
            <text:p>33 8771120</text:p>
          </table:table-cell>
          <table:table-cell table:style-name="ce14" office:value-type="string">
            <text:p>kancelaria@parafiamakowska.pl</text:p>
          </table:table-cell>
          <table:table-cell table:style-name="ce14" office:value-type="string">
            <text:p>ks. mgr Tadeusz Różałowski</text:p>
          </table:table-cell>
          <table:table-cell table:style-name="ce14" office:value-type="string">
            <text:p>każda środa tygodnia w godzinach od 17:00 do 18:00 w sali "Stodoła" przy parafii</text:p>
          </table:table-cell>
          <table:table-cell table:style-name="ce14" office:value-type="string">
            <text:p>poradnictwo, informacja, edukacja</text:p>
          </table:table-cell>
          <table:table-cell table:style-name="ce14" office:value-type="string">
            <text:p>doradcy życia rodzinnego</text:p>
          </table:table-cell>
          <table:table-cell table:number-columns-repeated="1013"/>
        </table:table-row>
        <table:table-row table:style-name="ro7">
          <table:table-cell table:style-name="ce11" office:value-type="float" office:value="347">
            <text:p>347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Maków Podhalański</text:p>
          </table:table-cell>
          <table:table-cell table:style-name="ce14" office:value-type="string">
            <text:p>Katolicka Poradnia Życia Rodzinnego</text:p>
          </table:table-cell>
          <table:table-cell table:style-name="ce14" office:value-type="string">
            <text:p>ul. Kościelna 14, 34-220 Maków Podhalański</text:p>
          </table:table-cell>
          <table:table-cell table:style-name="ce14" office:value-type="string">
            <text:p>33 8771120</text:p>
          </table:table-cell>
          <table:table-cell table:style-name="ce14" office:value-type="string">
            <text:p>kancelaria@parafiamakowska.pl</text:p>
          </table:table-cell>
          <table:table-cell table:style-name="ce14" office:value-type="string">
            <text:p>ks. mgr Tadeusz Różałowski</text:p>
          </table:table-cell>
          <table:table-cell table:style-name="ce14" office:value-type="string">
            <text:p>każda niedziela czynna od 10:30 do 12:00</text:p>
          </table:table-cell>
          <table:table-cell table:style-name="ce14" office:value-type="string">
            <text:p>poradnictwo, informacja, edukacja. <text:s/>Warsztaty Komunikacji Małżeńskiej dla Narzeczonych i Małżeństw.</text:p>
          </table:table-cell>
          <table:table-cell table:style-name="ce14" office:value-type="string">
            <text:p>doradcy życia rodzinnego</text:p>
          </table:table-cell>
          <table:table-cell table:number-columns-repeated="1013"/>
        </table:table-row>
        <table:table-row table:style-name="ro7">
          <table:table-cell table:style-name="ce5" office:value-type="float" office:value="348">
            <text:p>348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Stryszawa</text:p>
          </table:table-cell>
          <table:table-cell table:style-name="ce14" office:value-type="string">
            <text:p>Gminny Ośrodek Pomocy Społecznej w <text:s/>Stryszawie</text:p>
          </table:table-cell>
          <table:table-cell table:style-name="ce14" office:value-type="string">
            <text:p>34-205 Stryszawa 18</text:p>
          </table:table-cell>
          <table:table-cell table:style-name="ce14" office:value-type="string">
            <text:p>33 876 48 82</text:p>
          </table:table-cell>
          <table:table-cell table:style-name="ce14" office:value-type="string">
            <text:p>gops.@stryszawa.pl</text:p>
          </table:table-cell>
          <table:table-cell table:style-name="ce14" office:value-type="string">
            <text:p>Irena <text:s/>Hutniczak</text:p>
            <text:p>Kierownik GOPS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poradnictwo,wsparcie,</text:p>
            <text:p>informacja</text:p>
          </table:table-cell>
          <table:table-cell table:style-name="ce14" office:value-type="string">
            <text:p>pracownicy <text:s/>socjalni</text:p>
          </table:table-cell>
          <table:table-cell table:number-columns-repeated="1013"/>
        </table:table-row>
        <table:table-row table:style-name="ro7">
          <table:table-cell table:style-name="ce11" office:value-type="float" office:value="349">
            <text:p>349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Stryszawa</text:p>
          </table:table-cell>
          <table:table-cell table:style-name="ce14" office:value-type="string">
            <text:p>Punkt Informacji Wsparcia I Pomocy Dla Osób Doświadczających Przemocą w Rodzinie z siedzibą w Przychodni Zdrowia <text:s/>w Stryszawie</text:p>
          </table:table-cell>
          <table:table-cell table:style-name="ce14" office:value-type="string">
            <text:p>34-205 Stryszawa 277</text:p>
          </table:table-cell>
          <table:table-cell table:style-name="ce14" office:value-type="string">
            <text:p>502 903 567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Krystyna Kisielewska</text:p>
            <text:p>pracownik socjalny</text:p>
          </table:table-cell>
          <table:table-cell table:style-name="ce14" office:value-type="string">
            <text:p>poniedziałek 14,30-15,30</text:p>
            <text:p>środa <text:s text:c="7"/>14,30-15,30</text:p>
          </table:table-cell>
          <table:table-cell table:style-name="ce14" office:value-type="string">
            <text:p>poradnictwo,wsparcie,</text:p>
            <text:p>informacja</text:p>
          </table:table-cell>
          <table:table-cell table:style-name="ce14" office:value-type="string">
            <text:p>pracownicy <text:s/>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350">
            <text:p>350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Stryszawa</text:p>
          </table:table-cell>
          <table:table-cell table:style-name="ce14" office:value-type="string">
            <text:p>Ognisko Wychowawcze</text:p>
          </table:table-cell>
          <table:table-cell table:style-name="ce14" office:value-type="string">
            <text:p>34-205 Stryszawa 278b</text:p>
          </table:table-cell>
          <table:table-cell table:style-name="ce14" office:value-type="string">
            <text:p>664 349 034</text:p>
          </table:table-cell>
          <table:table-cell table:style-name="ce14" office:value-type="string">
            <text:p>st-dom@o2.pl</text:p>
          </table:table-cell>
          <table:table-cell table:style-name="ce14" office:value-type="string">
            <text:p>Joanna Wilgierz</text:p>
          </table:table-cell>
          <table:table-cell table:style-name="ce14" office:value-type="string">
            <text:p>pon.-pt.od 11,00-17,00</text:p>
          </table:table-cell>
          <table:table-cell table:style-name="ce14" office:value-type="string">
            <text:p>świetlica dla dzieci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7">
          <table:table-cell table:style-name="ce11" office:value-type="float" office:value="351">
            <text:p>351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Sucha Beskidzka</text:p>
          </table:table-cell>
          <table:table-cell table:style-name="ce14" office:value-type="string">
            <text:p>Miejski Ośrodek Pomocy Społecznej</text:p>
          </table:table-cell>
          <table:table-cell table:style-name="ce14" office:value-type="string">
            <text:p>ul. Mickiewicza 19</text:p>
            <text:p>34-200 Sucha Beskidzka</text:p>
          </table:table-cell>
          <table:table-cell table:style-name="ce14" office:value-type="string">
            <text:p>33 8742243</text:p>
          </table:table-cell>
          <table:table-cell table:style-name="ce14" office:value-type="string">
            <text:p>mopssucha@poczta.onet.pl</text:p>
          </table:table-cell>
          <table:table-cell table:style-name="ce14" office:value-type="string">
            <text:p>Joanna Stokłosa</text:p>
          </table:table-cell>
          <table:table-cell table:style-name="ce14" office:value-type="string">
            <text:p>poniedziałek-piątek od 7:30 do 15:30</text:p>
            <text:p>czwartek od 9:00 do 17:00</text:p>
          </table:table-cell>
          <table:table-cell table:style-name="ce14" office:value-type="string">
            <text:p>poradnictwo</text:p>
            <text:p>informacja </text:p>
            <text:p>wsparcie</text:p>
            <text:p>pomoc socjaln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5" office:value-type="float" office:value="352">
            <text:p>352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Sucha Beskidzka</text:p>
          </table:table-cell>
          <table:table-cell table:style-name="ce14" office:value-type="string">
            <text:p>Punkt Informacji Wsparcia i Pomocy dla Osób Dotkniętych Przemocą w Rodzinie przy MOPS Sucha Beskidzka</text:p>
          </table:table-cell>
          <table:table-cell table:style-name="ce14" office:value-type="string">
            <text:p>ul. Mickiewicza 19</text:p>
            <text:p>34-200 Sucha Beskidzka</text:p>
          </table:table-cell>
          <table:table-cell table:style-name="ce14" office:value-type="string">
            <text:p>33 8742243</text:p>
          </table:table-cell>
          <table:table-cell table:style-name="ce14" office:value-type="string">
            <text:p>mopssucha@poczta.onet.pl</text:p>
          </table:table-cell>
          <table:table-cell table:style-name="ce14" office:value-type="string">
            <text:p>Joanna Stokłosa</text:p>
          </table:table-cell>
          <table:table-cell table:style-name="ce14" office:value-type="string">
            <text:p>środa od 13:00 do 15:00</text:p>
            <text:p>czwartek od 11:00 do 17:00</text:p>
          </table:table-cell>
          <table:table-cell table:style-name="ce14" office:value-type="string">
            <text:p>poradnictwo</text:p>
            <text:p>informacja</text:p>
            <text:p>wsparci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45">
          <table:table-cell table:style-name="ce11" office:value-type="float" office:value="353">
            <text:p>353</text:p>
          </table:table-cell>
          <table:table-cell table:style-name="ce14" office:value-type="string">
            <text:p>suski</text:p>
          </table:table-cell>
          <table:table-cell table:number-columns-repeated="2" table:style-name="ce14" office:value-type="string">
            <text:p>Ośrodek Interwencji Kryzysowej w Suchej Beskidzkiej</text:p>
          </table:table-cell>
          <table:table-cell table:style-name="ce14" office:value-type="string">
            <text:p>ul. Mickiewicza 31 34-200 Sucha Beskidzka</text:p>
          </table:table-cell>
          <table:table-cell table:style-name="ce14" office:value-type="string">
            <text:p>telefon całodobowy: 33 874-21-01 tel. zaufania: 800-120-121, fax: 33 802 00 68</text:p>
          </table:table-cell>
          <table:table-cell table:style-name="ce14" office:value-type="string">
            <text:p>widze-reaguje@wp.pl, jgoluszka@oik-powiatsuski.pl, dyrektor@oik-powiatsuski.pl</text:p>
          </table:table-cell>
          <table:table-cell table:style-name="ce14" office:value-type="string">
            <text:p>Joanna Dyrcz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poradnictwo: psychologiczne, pedagogiczne, rodzinne, specjalistyczne, grupy wsparcia, grupy terapeutyczne</text:p>
          </table:table-cell>
          <table:table-cell table:style-name="ce14" office:value-type="string">
            <text:p>interwent - 3 osoby, psycholog - 2 osoby, terapeuta ds. uzależnień 1 osoba</text:p>
          </table:table-cell>
          <table:table-cell table:number-columns-repeated="1013"/>
        </table:table-row>
        <table:table-row table:style-name="ro7">
          <table:table-cell table:style-name="ce5" office:value-type="float" office:value="354">
            <text:p>354</text:p>
          </table:table-cell>
          <table:table-cell table:style-name="ce14" office:value-type="string">
            <text:p>suski</text:p>
          </table:table-cell>
          <table:table-cell table:number-columns-repeated="2" table:style-name="ce14" office:value-type="string">
            <text:p>Powiatowe Centrum Pomocy Rodzinie w Suchej Beskidzkiej</text:p>
          </table:table-cell>
          <table:table-cell table:style-name="ce14" office:value-type="string">
            <text:p>ul. Kościelna 5b 34-200 Sucha Beskidzka</text:p>
          </table:table-cell>
          <table:table-cell table:style-name="ce14" office:value-type="string">
            <text:p>tel./fax 33 874 40 31</text:p>
          </table:table-cell>
          <table:table-cell table:style-name="ce14" office:value-type="string">
            <text:p>info@pcpr.suchabeskidzka.pl</text:p>
          </table:table-cell>
          <table:table-cell table:style-name="ce14" office:value-type="string">
            <text:p>Krzysztof Cieżak</text:p>
          </table:table-cell>
          <table:table-cell table:style-name="ce14" office:value-type="string">
            <text:p>7.00-15.00</text:p>
          </table:table-cell>
          <table:table-cell table:style-name="ce14" office:value-type="string">
            <text:p>poradnictwo</text:p>
          </table:table-cell>
          <table:table-cell table:style-name="ce14" office:value-type="string">
            <text:p>koordynatorzy rodzinnej pieczy zastępczej, pracownik socjalny</text:p>
          </table:table-cell>
          <table:table-cell table:number-columns-repeated="1013"/>
        </table:table-row>
        <table:table-row table:style-name="ro7">
          <table:table-cell table:style-name="ce11" office:value-type="float" office:value="355">
            <text:p>355</text:p>
          </table:table-cell>
          <table:table-cell table:style-name="ce14" office:value-type="string">
            <text:p>suski</text:p>
          </table:table-cell>
          <table:table-cell table:style-name="ce14" office:value-type="string">
            <text:p>Zawoja</text:p>
          </table:table-cell>
          <table:table-cell table:style-name="ce14" office:value-type="string">
            <text:p>Gminny Ośrodek Pomocy Społecznej w Zawoi</text:p>
          </table:table-cell>
          <table:table-cell table:style-name="ce14" office:value-type="string">
            <text:p>34-222 Zawoja 1580</text:p>
          </table:table-cell>
          <table:table-cell table:style-name="ce14" office:value-type="string">
            <text:p>33/8775-049 w godzinach pracy ośrodka tj. od godz. 7.00 do godz. 15.00</text:p>
          </table:table-cell>
          <table:table-cell table:style-name="ce14" office:value-type="string">
            <text:p>gopszawoja@ug.pl</text:p>
          </table:table-cell>
          <table:table-cell table:number-columns-repeated="4" table:style-name="ce1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5" office:value-type="float" office:value="356">
            <text:p>356</text:p>
          </table:table-cell>
          <table:table-cell table:style-name="ce15" office:value-type="string">
            <text:p>suski</text:p>
          </table:table-cell>
          <table:table-cell table:style-name="ce15" office:value-type="string">
            <text:p>Zembrzyce</text:p>
          </table:table-cell>
          <table:table-cell table:style-name="ce15" office:value-type="string">
            <text:p>Gminny Ośrodek Pomocy Społecznej w Zembrzycach oraz punkt Informacyjno-Konsultacyjny dla osób doznających przemocy.</text:p>
          </table:table-cell>
          <table:table-cell table:style-name="ce15" office:value-type="string">
            <text:p>34-210 Zembrzyce 541</text:p>
          </table:table-cell>
          <table:table-cell table:style-name="ce15" office:value-type="string">
            <text:p>33 874 64 00 telefon</text:p>
            <text:p>33 874 64 00 fax</text:p>
            <text:p>33 874 63 09 telefon</text:p>
          </table:table-cell>
          <table:table-cell table:style-name="ce15" office:value-type="string">
            <text:p>gops@gopszembrzyce.pl</text:p>
          </table:table-cell>
          <table:table-cell table:style-name="ce15" office:value-type="string">
            <text:p>Beata Stanaszek</text:p>
          </table:table-cell>
          <table:table-cell table:style-name="ce15" office:value-type="string">
            <text:p>7 - 15 tej pracownik socjalny,</text:p>
            <text:p>co druga środa od 14/30 do 17/30 psycholog</text:p>
          </table:table-cell>
          <table:table-cell table:style-name="ce15" office:value-type="string">
            <text:p>poradnictwo,wsparcie, informacja,</text:p>
          </table:table-cell>
          <table:table-cell table:style-name="ce15" office:value-type="string">
            <text:p>psycholog, pracownik socjalny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357">
            <text:p>357</text:p>
          </table:table-cell>
          <table:table-cell table:style-name="ce24" office:value-type="string">
            <text:p>tarnowski</text:p>
          </table:table-cell>
          <table:table-cell table:style-name="ce24" office:value-type="string">
            <text:p>Ciężkowice</text:p>
          </table:table-cell>
          <table:table-cell table:style-name="ce24" office:value-type="string">
            <text:p>Gminny Ośrodek Pomocy Społecznej w Ciężkowicach</text:p>
          </table:table-cell>
          <table:table-cell table:style-name="ce24" office:value-type="string">
            <text:p>ul. Tysiąclecia 19</text:p>
            <text:p>33-190 Ciężkowiceul. Tysiąclecia 19</text:p>
            <text:p>33-190 Ciężkowice</text:p>
          </table:table-cell>
          <table:table-cell table:style-name="ce24" office:value-type="string">
            <text:p>14 6285841</text:p>
          </table:table-cell>
          <table:table-cell table:style-name="ce24" office:value-type="string">
            <text:p>hmika@ciezkowice.pl</text:p>
          </table:table-cell>
          <table:table-cell table:style-name="ce24" office:value-type="string">
            <text:p>Halina Mika</text:p>
          </table:table-cell>
          <table:table-cell table:style-name="ce24" office:value-type="string">
            <text:p>7.00-15.00</text:p>
            <text:p>(pracownik socjalny)7.00-15.00</text:p>
            <text:p>(pracownik socjalny)</text:p>
          </table:table-cell>
          <table:table-cell table:style-name="ce24" office:value-type="string">
            <text:p>Informacja</text:p>
            <text:p>PoradnictwoInformacja</text:p>
            <text:p>Poradnictwo</text:p>
          </table:table-cell>
          <table:table-cell table:style-name="ce2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358">
            <text:p>358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Ciężkowice</text:p>
          </table:table-cell>
          <table:table-cell table:style-name="ce25" office:value-type="string">
            <text:p>Punkt konsultacyjny</text:p>
          </table:table-cell>
          <table:table-cell table:style-name="ce25" office:value-type="string">
            <text:p>ul. Tysiąclecia 19</text:p>
            <text:p>33-190 Ciężkowiceul. Tysiąclecia 19</text:p>
            <text:p>33-190 Ciężkowice</text:p>
          </table:table-cell>
          <table:table-cell table:style-name="ce25" office:value-type="string">
            <text:p>14 6285841</text:p>
          </table:table-cell>
          <table:table-cell table:style-name="ce25" office:value-type="string">
            <text:p>hmika@ciezkowice.pl</text:p>
          </table:table-cell>
          <table:table-cell table:style-name="ce25" office:value-type="string">
            <text:p>Halina Mika</text:p>
          </table:table-cell>
          <table:table-cell table:style-name="ce25" office:value-type="string">
            <text:p>9.00-12.00 (3x w miesiącu prawnik)</text:p>
            <text:p>15.00-19.00 (3x w miesiącu psycholog)9.00-12.00 (3x w miesiącu prawnik)</text:p>
            <text:p>15.00-19.00 (3x w miesiącu psycholog)</text:p>
          </table:table-cell>
          <table:table-cell table:style-name="ce25" office:value-type="string">
            <text:p>Informacja</text:p>
            <text:p>PoradnictwoInformacja</text:p>
            <text:p>Poradnictwo</text:p>
          </table:table-cell>
          <table:table-cell table:style-name="ce25" office:value-type="string">
            <text:p>Prawnik</text:p>
            <text:p/>
            <text:p>PsychologPrawnik</text:p>
            <text:p/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359">
            <text:p>359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Gromnik</text:p>
          </table:table-cell>
          <table:table-cell table:style-name="ce25" office:value-type="string">
            <text:p>Gminny Ośrodek Pomocy Społecznej w Gromniku</text:p>
          </table:table-cell>
          <table:table-cell table:style-name="ce25" office:value-type="string">
            <text:p>ul. Krynicka 3</text:p>
            <text:p>33-180 Gromnikul. Krynicka 3</text:p>
            <text:p>33-180 Gromnik</text:p>
          </table:table-cell>
          <table:table-cell table:style-name="ce25" office:value-type="string">
            <text:p>tel/fax 14 651 42 30 </text:p>
            <text:p>kom. 786 216 733 czynny w godz pracy GOPStel/fax 14 651 42 30 </text:p>
            <text:p>kom. 786 216 733 czynny w godz pracy GOPS</text:p>
          </table:table-cell>
          <table:table-cell table:style-name="ce25" office:value-type="string">
            <text:p>gopsgromnik@poczta.onet.pl</text:p>
          </table:table-cell>
          <table:table-cell table:style-name="ce25" office:value-type="string">
            <text:p>Ewa Gądek</text:p>
          </table:table-cell>
          <table:table-cell table:style-name="ce25" office:value-type="string">
            <text:p>7.30-15.30 codziennie</text:p>
          </table:table-cell>
          <table:table-cell table:style-name="ce25" office:value-type="string">
            <text:p>poradnictwo, pomoc socjalna, informacja</text:p>
          </table:table-cell>
          <table:table-cell table:style-name="ce25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360">
            <text:p>360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Gromnik</text:p>
          </table:table-cell>
          <table:table-cell table:style-name="ce25" office:value-type="string">
            <text:p>Punkt Informacji Wsparcia i Pomocy dla Osób Dotkniętych Przemocą w Rodzinie</text:p>
          </table:table-cell>
          <table:table-cell table:style-name="ce25" office:value-type="string">
            <text:p>ul. Krynicka 3</text:p>
            <text:p>33-180 Gromnikul. Krynicka 3</text:p>
            <text:p>33-180 Gromnik</text:p>
          </table:table-cell>
          <table:table-cell table:style-name="ce25" office:value-type="string">
            <text:p>tel/fax 14 651 42 30 </text:p>
            <text:p>kom. 786 216 733 czynny w godz pracy GOPStel/fax 14 651 42 30 </text:p>
            <text:p>kom. 786 216 733 czynny w godz pracy GOPS</text:p>
          </table:table-cell>
          <table:table-cell table:style-name="ce25" office:value-type="string">
            <text:p>gopsgromnik@poczta.onet.pl</text:p>
          </table:table-cell>
          <table:table-cell table:style-name="ce25" office:value-type="string">
            <text:p>Ewa Gądek</text:p>
          </table:table-cell>
          <table:table-cell table:style-name="ce25" office:value-type="string">
            <text:p>pierwszy pon. m-ca po godz. pracy Ośrodka od 15.30-17.30</text:p>
            <text:p>oraz codziennie w godz pracy Ośrodkapierwszy pon. m-ca po godz. pracy Ośrodka od 15.30-17.30</text:p>
            <text:p>oraz codziennie w godz pracy Ośrodka</text:p>
          </table:table-cell>
          <table:table-cell table:style-name="ce25" office:value-type="string">
            <text:p>poradnictwo prawne, praca socjalna, informacja</text:p>
          </table:table-cell>
          <table:table-cell table:style-name="ce25" office:value-type="string">
            <text:p>prawnik,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61">
            <text:p>361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Lisia Góra</text:p>
          </table:table-cell>
          <table:table-cell table:style-name="ce25" office:value-type="string">
            <text:p>Gminny Ośrodek Pomocy Społecznej w Lisiej Górze</text:p>
          </table:table-cell>
          <table:table-cell table:style-name="ce25" office:value-type="string">
            <text:p>Lisia Góra, ul. 1 Maja 7, 33-140 Lisia Góra, 33-140 Lisia Góra</text:p>
          </table:table-cell>
          <table:table-cell table:style-name="ce25" office:value-type="string">
            <text:p>(0-14)6784568</text:p>
          </table:table-cell>
          <table:table-cell table:style-name="ce25" office:value-type="string">
            <text:p>lisiagora_gops@op.pl</text:p>
          </table:table-cell>
          <table:table-cell table:style-name="ce25" office:value-type="string">
            <text:p>Urszula Zając</text:p>
          </table:table-cell>
          <table:table-cell table:style-name="ce25" office:value-type="string">
            <text:p>pon od 8:00-18:00, wt-czw. 7:30-15:30, pt. 7:30-14:30</text:p>
          </table:table-cell>
          <table:table-cell table:style-name="ce25" office:value-type="string">
            <text:p>poradnictwo, wsparcie, udzielanie informacji,</text:p>
          </table:table-cell>
          <table:table-cell table:style-name="ce25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362">
            <text:p>362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Lisia Góra</text:p>
          </table:table-cell>
          <table:table-cell table:style-name="ce25" office:value-type="string">
            <text:p>Punkt Konsultacyjny w Lisiej Górze</text:p>
          </table:table-cell>
          <table:table-cell table:style-name="ce25" office:value-type="string">
            <text:p>Lisia Góra, ul. 1 Maja 7, 33-140 Lisia Góra, 33-140 Lisia Góra, pok. 12 a</text:p>
          </table:table-cell>
          <table:table-cell table:style-name="ce33" office:value-type="float" office:value="666666576">
            <text:p>666 666 576</text:p>
          </table:table-cell>
          <table:table-cell table:style-name="ce25" office:value-type="string">
            <text:p>brak</text:p>
          </table:table-cell>
          <table:table-cell table:style-name="ce25" office:value-type="string">
            <text:p>Urszula Zając</text:p>
          </table:table-cell>
          <table:table-cell table:style-name="ce25" office:value-type="string">
            <text:p>pon. 16:00- 18:00, śr. 13:30- 15:30, pt. 8:00-10:00</text:p>
          </table:table-cell>
          <table:table-cell table:style-name="ce25" office:value-type="string">
            <text:p>świadczenie poradnictwa, wsparcia oraz udzielanie informacji</text:p>
          </table:table-cell>
          <table:table-cell table:style-name="ce25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363">
            <text:p>363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Lisia Góra</text:p>
          </table:table-cell>
          <table:table-cell table:style-name="ce25" office:value-type="string">
            <text:p>Gminna Komisja Rozwiązywania Problemów Alkoholowych i Uzależnień w Lisiej Górze</text:p>
          </table:table-cell>
          <table:table-cell table:style-name="ce25" office:value-type="string">
            <text:p>Lisia Góra, ul. 1 Maja 7, 33-140 Lisia Góra, 33-140 Lisia Góra, pok. 13</text:p>
          </table:table-cell>
          <table:table-cell table:style-name="ce25" office:value-type="string">
            <text:p>(0-14)6784687 w.128</text:p>
          </table:table-cell>
          <table:table-cell table:style-name="ce25" office:value-type="string">
            <text:p>m.kocol@lisiagora.pl</text:p>
          </table:table-cell>
          <table:table-cell table:style-name="ce25" office:value-type="string">
            <text:p>Małgorzata Kocoł</text:p>
          </table:table-cell>
          <table:table-cell table:style-name="ce25" office:value-type="string">
            <text:p>środa 7:30-15:30</text:p>
          </table:table-cell>
          <table:table-cell table:style-name="ce25" office:value-type="string">
            <text:p>udzielanie poradnictwa, wsparcia,, oraz udzielanie informacji a także prowadzenie działań profilaktycznych i edukacyjnych</text:p>
          </table:table-cell>
          <table:table-cell table:style-name="ce25" office:value-type="string">
            <text:p>terapeuta ds. uzależnień</text:p>
          </table:table-cell>
          <table:table-cell table:number-columns-repeated="1013"/>
        </table:table-row>
        <table:table-row table:style-name="ro7">
          <table:table-cell table:style-name="ce9" office:value-type="float" office:value="364">
            <text:p>364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Lisia Góra</text:p>
          </table:table-cell>
          <table:table-cell table:style-name="ce25" office:value-type="string">
            <text:p>Punkt Konsultacyjny Dla osób Uzależnionych i Członków Ich Rodzin w Lisiej Górze</text:p>
          </table:table-cell>
          <table:table-cell table:style-name="ce25" office:value-type="string">
            <text:p>Lisia Góra, ul.Sucharskiego 3 a, 33-140 Lisia Góra, 33-140 Lisia Góra</text:p>
          </table:table-cell>
          <table:table-cell table:style-name="ce33" office:value-type="float" office:value="781839948">
            <text:p>781 839 948</text:p>
          </table:table-cell>
          <table:table-cell table:style-name="ce25" office:value-type="string">
            <text:p>brak</text:p>
          </table:table-cell>
          <table:table-cell table:style-name="ce25" office:value-type="string">
            <text:p>Małgorzata Kocoł, Ewa Bysiek</text:p>
          </table:table-cell>
          <table:table-cell table:style-name="ce25" office:value-type="string">
            <text:p>pon. 15:45-18:00</text:p>
          </table:table-cell>
          <table:table-cell table:style-name="ce25" office:value-type="string">
            <text:p>świadczenie poradnictwa, udzielania wsparcia, informacji, prowadzenie rozmów motywujących oraz edukacja</text:p>
          </table:table-cell>
          <table:table-cell table:style-name="ce25" office:value-type="string">
            <text:p>terapeuta ds. uzależnień</text:p>
          </table:table-cell>
          <table:table-cell table:number-columns-repeated="1013"/>
        </table:table-row>
        <table:table-row table:style-name="ro46">
          <table:table-cell table:style-name="ce7" office:value-type="float" office:value="365">
            <text:p>365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Lisia Góra</text:p>
          </table:table-cell>
          <table:table-cell table:style-name="ce25" office:value-type="string">
            <text:p>Urząd Gminy Lisia Góra</text:p>
          </table:table-cell>
          <table:table-cell table:style-name="ce25" office:value-type="string">
            <text:p>Lisia Góra, ul.1 Maja 7, 33-140 Lisia Góra, 33-140 Lisia Góra, pok. 20</text:p>
          </table:table-cell>
          <table:table-cell table:style-name="ce25" office:value-type="string">
            <text:p>0-14 6784687 w.129</text:p>
          </table:table-cell>
          <table:table-cell table:style-name="ce25" office:value-type="string">
            <text:p>radcaprawny@lisiagora.pl</text:p>
          </table:table-cell>
          <table:table-cell table:style-name="ce25" office:value-type="string">
            <text:p>Tomasz Sławieniak</text:p>
          </table:table-cell>
          <table:table-cell table:style-name="ce25" office:value-type="string">
            <text:p>wt 13:00-15:30</text:p>
          </table:table-cell>
          <table:table-cell table:style-name="ce25" office:value-type="string">
            <text:p>poradnictwo prawne, udzielanie informacji, pomoc w przygotowaniu dokumentów niezbędnych w postępowaniu sądowym</text:p>
          </table:table-cell>
          <table:table-cell table:style-name="ce25" office:value-type="string">
            <text:p>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366">
            <text:p>366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Pleśna</text:p>
          </table:table-cell>
          <table:table-cell table:style-name="ce25" office:value-type="string">
            <text:p>GMINNY OŚRODEK POMOCY SPOŁECZNEJ</text:p>
          </table:table-cell>
          <table:table-cell table:style-name="ce25" office:value-type="string">
            <text:p>33-171 PLEŚNA 240</text:p>
          </table:table-cell>
          <table:table-cell table:style-name="ce25" office:value-type="string">
            <text:p>NR TEL. 146292852</text:p>
            <text:p>FAX 146798947NR TEL. 146292852</text:p>
            <text:p>FAX 146798947</text:p>
          </table:table-cell>
          <table:table-cell table:style-name="ce25" office:value-type="string">
            <text:p>PLESNAGOPS@OP.PL</text:p>
          </table:table-cell>
          <table:table-cell table:style-name="ce25" office:value-type="string">
            <text:p>KATARZYNA TRYBA</text:p>
          </table:table-cell>
          <table:table-cell table:style-name="ce25" office:value-type="string">
            <text:p>PON. 7,30-16,00</text:p>
            <text:p>WT-CZW 7,30-15,30</text:p>
            <text:p>PT 7,30-15,00PON. 7,30-16,00</text:p>
            <text:p>WT-CZW 7,30-15,30</text:p>
            <text:p>PT 7,30-15,00</text:p>
          </table:table-cell>
          <table:table-cell table:style-name="ce25" office:value-type="string">
            <text:p>PORADNICTWO, WSPARCIE, INFORMACJA</text:p>
          </table:table-cell>
          <table:table-cell table:style-name="ce25" office:value-type="string">
            <text:p>PRAWNIK</text:p>
          </table:table-cell>
          <table:table-cell table:number-columns-repeated="1013"/>
        </table:table-row>
        <table:table-row table:style-name="ro7">
          <table:table-cell table:style-name="ce7" office:value-type="float" office:value="367">
            <text:p>367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Radłów</text:p>
          </table:table-cell>
          <table:table-cell table:style-name="ce25" office:value-type="string">
            <text:p>Miejsko-Gminny Ośrodek Pomocy Społecznej</text:p>
          </table:table-cell>
          <table:table-cell table:style-name="ce25" office:value-type="string">
            <text:p>33-130 Radłów ul. Brzeska 9</text:p>
          </table:table-cell>
          <table:table-cell table:style-name="ce25" office:value-type="string">
            <text:p>14 6782003 - telefon i fax, tel. kom.783089619</text:p>
          </table:table-cell>
          <table:table-cell table:style-name="ce25" office:value-type="string">
            <text:p>ops.radlow@op.pl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7.30 - 15.30 od poniedziałku do piątku i w drugą i czwarta środę miesiąca do 18.00</text:p>
          </table:table-cell>
          <table:table-cell table:style-name="ce25" office:value-type="string">
            <text:p>poradnictwo, wsparcie, informacja, pomoc finansowa i rzeczowa i szeroko rozumiana praca socjalna</text:p>
          </table:table-cell>
          <table:table-cell table:style-name="ce25" office:value-type="string">
            <text:p>psycholog, pracownik socjalny, asystent rodziny, prawnik</text:p>
          </table:table-cell>
          <table:table-cell table:number-columns-repeated="1013"/>
        </table:table-row>
        <table:table-row table:style-name="ro18">
          <table:table-cell table:style-name="ce9" office:value-type="float" office:value="368">
            <text:p>368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Radłów</text:p>
          </table:table-cell>
          <table:table-cell table:style-name="ce25" office:value-type="string">
            <text:p>Placówka Wsparcia Dziennego prowadzona przez Stowarzyszenie "Amos"</text:p>
          </table:table-cell>
          <table:table-cell table:style-name="ce25" office:value-type="string">
            <text:p>33-130 Radłów ul. Brzeska 9</text:p>
          </table:table-cell>
          <table:table-cell table:style-name="ce33" office:value-type="float" office:value="533727323">
            <text:p>533 727 323</text:p>
          </table:table-cell>
          <table:table-cell table:style-name="ce25" office:value-type="string">
            <text:p>pwd@amos.org.pl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poniedziałek, wtorek, środa i piątek od 12.00 do 17.00 a w czwartek od 12.00 do 16.00</text:p>
          </table:table-cell>
          <table:table-cell table:style-name="ce25" office:value-type="string">
            <text:p>poradnictwo, wsparcie, informacja, warsztaty, świetlica dla dzieci, zajęcia edukacyjne dla dzieci i rodziców z zakresu wychowania</text:p>
          </table:table-cell>
          <table:table-cell table:style-name="ce25" office:value-type="string">
            <text:p>pedagog resocjalizacyjny, pedagog profilaktyk o specjalizacji psychoprofilaktyki społecznej i resocjalizacji</text:p>
          </table:table-cell>
          <table:table-cell table:number-columns-repeated="1013"/>
        </table:table-row>
        <table:table-row table:style-name="ro7">
          <table:table-cell table:style-name="ce7" office:value-type="float" office:value="369">
            <text:p>369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Ryglice</text:p>
          </table:table-cell>
          <table:table-cell table:style-name="ce25" office:value-type="string">
            <text:p>Gminny Ośrodek pomocy Społecznej w Ryglicach</text:p>
          </table:table-cell>
          <table:table-cell table:style-name="ce25" office:value-type="string">
            <text:p>33-160 Ryglice, Ul. Ks. J. Wyrwy 2</text:p>
          </table:table-cell>
          <table:table-cell table:style-name="ce25" office:value-type="string">
            <text:p>14 6443620</text:p>
            <text:p>14 6443646</text:p>
            <text:p>14 6443647 fax 14 644364714 6443620</text:p>
            <text:p>14 6443646</text:p>
            <text:p>14 6443647 fax 14 6443647</text:p>
          </table:table-cell>
          <table:table-cell table:style-name="ce25" office:value-type="string">
            <text:p>gopsryglice@poczta.onet.pl</text:p>
          </table:table-cell>
          <table:table-cell table:style-name="ce25" office:value-type="string">
            <text:p>Anna Mikrut</text:p>
          </table:table-cell>
          <table:table-cell table:style-name="ce25" office:value-type="string">
            <text:p>od poniedziałku do piątku od 7.30 do 15.30</text:p>
          </table:table-cell>
          <table:table-cell table:style-name="ce25" office:value-type="string">
            <text:p>poradnictwo, wsparcie</text:p>
          </table:table-cell>
          <table:table-cell table:style-name="ce25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370">
            <text:p>370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Ryglice</text:p>
          </table:table-cell>
          <table:table-cell table:style-name="ce25" office:value-type="string">
            <text:p>Punkt konsultacyjny przy Gminnym Ośrodku Pomocy</text:p>
          </table:table-cell>
          <table:table-cell table:style-name="ce25" office:value-type="string">
            <text:p>33-160 Ryglice, Ul. Ks. J. Wyrwy 2</text:p>
          </table:table-cell>
          <table:table-cell table:style-name="ce25" office:value-type="string">
            <text:p>14 644 36 46</text:p>
            <text:p>fax 14 644364714 644 36 46</text:p>
            <text:p>fax 14 6443647</text:p>
          </table:table-cell>
          <table:table-cell table:style-name="ce25" office:value-type="string">
            <text:p>gopsryglice@poczta.onet.pl</text:p>
          </table:table-cell>
          <table:table-cell table:style-name="ce25" office:value-type="string">
            <text:p>Anna Mikrut</text:p>
          </table:table-cell>
          <table:table-cell table:style-name="ce25" office:value-type="string">
            <text:p>psycholog środa 14.00- 15.30</text:p>
            <text:p>konsultant ds uzależnień piątek 10.00-12.00, trzeci piątek miesiąca 13.30-15.30psycholog środa 14.00- 15.30</text:p>
            <text:p>konsultant ds uzależnień piątek 10.00-12.00, trzeci piątek miesiąca 13.30-15.30</text:p>
          </table:table-cell>
          <table:table-cell table:style-name="ce25" office:value-type="string">
            <text:p>poradnictwo, informacja, wsparcie, terapia, grupy wsparcia</text:p>
          </table:table-cell>
          <table:table-cell table:style-name="ce25" office:value-type="string">
            <text:p>psycholog, konsultant ds uzależnień</text:p>
          </table:table-cell>
          <table:table-cell table:number-columns-repeated="1013"/>
        </table:table-row>
        <table:table-row table:style-name="ro7">
          <table:table-cell table:style-name="ce7" office:value-type="float" office:value="371">
            <text:p>371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Rzepiennik Strzyżewski</text:p>
          </table:table-cell>
          <table:table-cell table:style-name="ce25" office:value-type="string">
            <text:p>Gminny Ośrodek Pomocy Społecznej w Rzepienniku Strzyżewskim</text:p>
          </table:table-cell>
          <table:table-cell table:style-name="ce25" office:value-type="string">
            <text:p>33-163 Rzepiennik Strzyżewski 400</text:p>
          </table:table-cell>
          <table:table-cell table:style-name="ce25" office:value-type="string">
            <text:p>(14)65-35-519</text:p>
            <text:p>(14)65-35-520(14)65-35-519</text:p>
            <text:p>(14)65-35-520</text:p>
          </table:table-cell>
          <table:table-cell table:style-name="ce25" office:value-type="string">
            <text:p>gopsrzepiennik@interia.pl</text:p>
          </table:table-cell>
          <table:table-cell table:style-name="ce25" office:value-type="string">
            <text:p>Jadwiga Burkot,</text:p>
            <text:p>Katarzyna JobJadwiga Burkot,</text:p>
            <text:p>Katarzyna Job</text:p>
          </table:table-cell>
          <table:table-cell table:style-name="ce25" office:value-type="string">
            <text:p>7,30-15,30</text:p>
          </table:table-cell>
          <table:table-cell table:style-name="ce25" office:value-type="string">
            <text:p>poradnictwo, wsparcie, informacja</text:p>
          </table:table-cell>
          <table:table-cell table:style-name="ce25" office:value-type="string">
            <text:p>-psycholog</text:p>
            <text:p>-prawnik-psycholog</text:p>
            <text:p>-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372">
            <text:p>372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Skrzyszów</text:p>
          </table:table-cell>
          <table:table-cell table:style-name="ce25" office:value-type="string">
            <text:p>Punkt Informacji i Wsparcia dla Osób Dotkniętych Przemocą.</text:p>
          </table:table-cell>
          <table:table-cell table:style-name="ce25" office:value-type="string">
            <text:p>33-156 Skrzyszów 642</text:p>
          </table:table-cell>
          <table:table-cell table:style-name="ce25" office:value-type="string">
            <text:p>14 6887017</text:p>
          </table:table-cell>
          <table:table-cell table:style-name="ce25" office:value-type="string">
            <text:p>gops@skrzyszow.pl</text:p>
          </table:table-cell>
          <table:table-cell table:style-name="ce25" office:value-type="string">
            <text:p>Katarzyna Korfini- Przewodniczący Zespołu Interdyscyplinarnego </text:p>
            <text:p>Maria Kowalska - Kierownik GOPSKatarzyna Korfini- Przewodniczący Zespołu Interdyscyplinarnego </text:p>
            <text:p>Maria Kowalska - Kierownik GOPS</text:p>
          </table:table-cell>
          <table:table-cell table:style-name="ce25" office:value-type="string">
            <text:p>psycholog - każdy poniedziałek od godz. 15.00 - 17.00</text:p>
            <text:p>radca prawny - w ostatni poniedziałek od godz. 13.00 - 15.00</text:p>
            <text:p>Pracownicy socjalni w godzinach pracy GOPS i każda środę tygodnia od godz. 15.30 16.30psycholog - każdy poniedziałek od godz. 15.00 - 17.00</text:p>
            <text:p>radca prawny - w ostatni poniedziałek od godz. 13.00 - 15.00</text:p>
            <text:p>Pracownicy socjalni w godzinach pracy GOPS i każda środę tygodnia od godz. 15.30 16.30</text:p>
          </table:table-cell>
          <table:table-cell table:style-name="ce25" office:value-type="string">
            <text:p>poradnictwo, informacja, wsparcie socjalne</text:p>
          </table:table-cell>
          <table:table-cell table:style-name="ce25" office:value-type="string">
            <text:p>psycholog, <text:s/>prawnik, pracownicy socjalni.</text:p>
          </table:table-cell>
          <table:table-cell table:number-columns-repeated="1013"/>
        </table:table-row>
        <table:table-row table:style-name="ro7">
          <table:table-cell table:style-name="ce7" office:value-type="float" office:value="373">
            <text:p>373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Skrzyszów</text:p>
          </table:table-cell>
          <table:table-cell table:style-name="ce25" office:value-type="string">
            <text:p>Gminny Ośrodek Pomocy Spolecznej.</text:p>
          </table:table-cell>
          <table:table-cell table:style-name="ce25" office:value-type="string">
            <text:p>33-156 Skrzyszów 642</text:p>
          </table:table-cell>
          <table:table-cell table:style-name="ce25" office:value-type="string">
            <text:p>14 6887017</text:p>
          </table:table-cell>
          <table:table-cell table:style-name="ce25" office:value-type="string">
            <text:p>gops@skrzyszow.pl</text:p>
          </table:table-cell>
          <table:table-cell table:style-name="ce25" office:value-type="string">
            <text:p>Katarzyna Korfini- Przewodniczący Zespołu Interdyscyplinarnego </text:p>
            <text:p>Maria Kowalska - Kierownik GOPS</text:p>
          </table:table-cell>
          <table:table-cell table:style-name="ce25" office:value-type="string">
            <text:p>pracownicy socjalni w godzinach pracy Ośrodka tj. </text:p>
            <text:p>7.30-15.30</text:p>
          </table:table-cell>
          <table:table-cell table:style-name="ce25" office:value-type="string">
            <text:p>poradnictwo, informacja, wsparcie socjalne.</text:p>
          </table:table-cell>
          <table:table-cell table:style-name="ce25" office:value-type="string">
            <text:p>pracownicy socjalni,</text:p>
            <text:p>pedagodzy w szkołach,</text:p>
            <text:p>wychowawcy w Placówkach Wsparcia Dziennego.</text:p>
          </table:table-cell>
          <table:table-cell table:number-columns-repeated="1013"/>
        </table:table-row>
        <table:table-row table:style-name="ro47">
          <table:table-cell table:style-name="ce9" office:value-type="float" office:value="374">
            <text:p>374</text:p>
          </table:table-cell>
          <table:table-cell table:style-name="ce25" office:value-type="string">
            <text:p>tarnowski</text:p>
          </table:table-cell>
          <table:table-cell table:style-name="ce25" office:value-type="string">
            <text:p>Szerzyny</text:p>
          </table:table-cell>
          <table:table-cell table:style-name="ce25" office:value-type="string">
            <text:p>1.Punkt informacji wsparcia i pomocy dla osób dotkniętych przemocą w rodzinie.</text:p>
            <text:p>2. Telefon zaufania</text:p>
            <text:p>3. GOPS</text:p>
          </table:table-cell>
          <table:table-cell table:style-name="ce25" office:value-type="string">
            <text:p>38-246 SZERZYNY 521</text:p>
            <text:p/>
            <text:p>38-246 SZERZYNY 521</text:p>
            <text:p>38-246 Szerzyny 521</text:p>
          </table:table-cell>
          <table:table-cell table:style-name="ce25" office:value-type="string">
            <text:p>(014) 6517 300</text:p>
            <text:p/>
            <text:p>606171266</text:p>
            <text:p>14-6517300</text:p>
          </table:table-cell>
          <table:table-cell table:style-name="ce25" office:value-type="string">
            <text:p>gops@szerzyny.pl</text:p>
            <text:p/>
            <text:p/>
            <text:p>gops@szerzyny.pl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w wyzn.dni po 4godz.mies.</text:p>
            <text:p/>
            <text:p>- pon.czw. 7.30-15.30</text:p>
            <text:p>- piątek 9-17</text:p>
            <text:p/>
            <text:p/>
            <text:p>pon - pt. 7.30 - 15.30</text:p>
          </table:table-cell>
          <table:table-cell table:style-name="ce25" office:value-type="string">
            <text:p>-poradnictwo i wsparcie psych. informacja</text:p>
            <text:p>- poradnictwo, wsparcie, informacja</text:p>
            <text:p>- praca socjalna, różne formy pomocy</text:p>
          </table:table-cell>
          <table:table-cell table:style-name="ce25" office:value-type="string">
            <text:p>specj.pracy socjalnej</text:p>
            <text:p>- psycholog</text:p>
            <text:p/>
            <text:p>- specjaliści pracy socjalnej</text:p>
            <text:p>- specjaliści pracy socjalnej</text:p>
          </table:table-cell>
          <table:table-cell table:number-columns-repeated="1013"/>
        </table:table-row>
        <table:table-row table:style-name="ro7">
          <table:table-cell table:style-name="ce7" office:value-type="float" office:value="375">
            <text:p>375</text:p>
          </table:table-cell>
          <table:table-cell table:style-name="ce26" office:value-type="string">
            <text:p>tarnowski</text:p>
          </table:table-cell>
          <table:table-cell table:number-columns-repeated="2" table:style-name="ce26" office:value-type="string">
            <text:p>Powiatowe Centrum Pomocy Rodzinie w Tarnowie</text:p>
          </table:table-cell>
          <table:table-cell table:style-name="ce26" office:value-type="string">
            <text:p>33-100 Tarnów,</text:p>
            <text:p>ul. Szujskiego 66</text:p>
          </table:table-cell>
          <table:table-cell table:style-name="ce26" office:value-type="string">
            <text:p>tel. 14 621 30 40, </text:p>
            <text:p><text:s text:c="5"/>14 621 56 83 </text:p>
            <text:p>fax <text:s/>14 688 91 22</text:p>
          </table:table-cell>
          <table:table-cell table:style-name="ce26" office:value-type="string">
            <text:p>pcpr.tarnow@wp.pl</text:p>
          </table:table-cell>
          <table:table-cell table:style-name="ce26" office:value-type="string">
            <text:p>Aneta Żmuda-Zielińska</text:p>
          </table:table-cell>
          <table:table-cell table:style-name="ce26" office:value-type="string">
            <text:p>7:30-15:30</text:p>
          </table:table-cell>
          <table:table-cell table:style-name="ce26" office:value-type="string">
            <text:p>poradnictwo, wsparcie informacja</text:p>
          </table:table-cell>
          <table:table-cell table:style-name="ce26" office:value-type="string">
            <text:p>psycholog, pracownik socjalny z uprawnieniami pedagoga</text:p>
          </table:table-cell>
          <table:table-cell table:style-name="ce42" table:number-columns-repeated="1013"/>
        </table:table-row>
        <table:table-row table:style-name="ro48">
          <table:table-cell table:style-name="ce9" office:value-type="float" office:value="376">
            <text:p>376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Tarnów Gmina</text:p>
          </table:table-cell>
          <table:table-cell table:style-name="ce14" office:value-type="string">
            <text:p>Ośrodek Pomocy Osobom Pokrzywdzonym Przestępstwem przy Fundacji im.H.J.Tarnowskiego</text:p>
          </table:table-cell>
          <table:table-cell table:style-name="ce14" office:value-type="string">
            <text:p>33-100 Tarnów, ul. Krakowska 13/10</text:p>
          </table:table-cell>
          <table:table-cell table:style-name="ce14" office:value-type="string">
            <text:p>519-820-707 lub 513-066-341</text:p>
          </table:table-cell>
          <table:table-cell table:style-name="ce14" office:value-type="string">
            <text:p>pokrzywdzeni@fundacjatarnowskiego.pl</text:p>
          </table:table-cell>
          <table:table-cell table:style-name="ce14" office:value-type="string">
            <text:p>nie podano</text:p>
          </table:table-cell>
          <table:table-cell table:style-name="ce14" office:value-type="string">
            <text:p>od poniedziałku do piątku od godz.15.00 - 19.00, w I,IV,V soboty od godz.8.00-12.00</text:p>
          </table:table-cell>
          <table:table-cell table:style-name="ce14" office:value-type="string">
            <text:p>pomoc prawna,psychologiczna,mediacje,pokrywanie świadczeń zdrowotnych, wyrobów medycznych, zakupu żywności, odzieży, obuwia, środków czystości, pokrywanie kosztów czasowego zakwaterowania, schronienia, finansowanie dopłat za lokal mieszkalny,pokrywanie kosztów związanych z edukacją, finansowanie przejazdów środkami komunikacji publicznej</text:p>
          </table:table-cell>
          <table:table-cell table:style-name="ce14" office:value-type="string">
            <text:p>psycholog, prawnik, mediator,</text:p>
          </table:table-cell>
          <table:table-cell table:number-columns-repeated="1013"/>
        </table:table-row>
        <table:table-row table:style-name="ro49">
          <table:table-cell table:style-name="ce7" office:value-type="float" office:value="377">
            <text:p>377</text:p>
          </table:table-cell>
          <table:table-cell table:style-name="ce27" office:value-type="string">
            <text:p>tarnowski</text:p>
          </table:table-cell>
          <table:table-cell table:style-name="ce27" office:value-type="string">
            <text:p>Tarnów Gmina</text:p>
          </table:table-cell>
          <table:table-cell table:style-name="ce27" office:value-type="string">
            <text:p>Gminny Ośrodek Pomocy Społecznej w Tarnowie</text:p>
          </table:table-cell>
          <table:table-cell table:style-name="ce30" office:value-type="string">
            <text:p>33-100 Tarnów, ul. Krakwska 19</text:p>
          </table:table-cell>
          <table:table-cell table:style-name="ce34" office:value-type="float" office:value="146880153">
            <text:p>146 880 153</text:p>
          </table:table-cell>
          <table:table-cell table:style-name="ce30" office:value-type="string">
            <text:p>gops@gmina.tarnow.pl</text:p>
          </table:table-cell>
          <table:table-cell table:style-name="ce26" office:value-type="string">
            <text:p>nie podano</text:p>
          </table:table-cell>
          <table:table-cell table:style-name="ce26" office:value-type="string">
            <text:p>od poniedziałku do piątku od 7,30 do 15,30 <text:s text:c="58"/>wtorek do godziny 17,00 <text:s text:c="46"/>środa do godziny 18,00</text:p>
          </table:table-cell>
          <table:table-cell table:style-name="ce38" office:value-type="string">
            <text:p>uczenie kontrolowania emocji, zachowań, program korekcyjno-edukacyjny dla sprawców przemocy,</text:p>
          </table:table-cell>
          <table:table-cell table:style-name="ce40" office:value-type="string">
            <text:p>pedagog, prawnik, psycholog, pracownicy socjalni,policjant, mediator rodzinny</text:p>
          </table:table-cell>
          <table:table-cell table:style-name="ce42" table:number-columns-repeated="1013"/>
        </table:table-row>
        <table:table-row table:style-name="ro7">
          <table:table-cell table:style-name="ce9" office:value-type="float" office:value="378">
            <text:p>378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Tuchów</text:p>
          </table:table-cell>
          <table:table-cell table:style-name="ce14" office:value-type="string">
            <text:p>Ośrodek Pomocy Społecznej </text:p>
            <text:p>w Tuchowie</text:p>
          </table:table-cell>
          <table:table-cell table:style-name="ce14" office:value-type="string">
            <text:p>ul. Jana Pawła II 4</text:p>
            <text:p>33-170 Tuchów</text:p>
          </table:table-cell>
          <table:table-cell table:style-name="ce14" office:value-type="string">
            <text:p>146525489</text:p>
            <text:p>146510169</text:p>
          </table:table-cell>
          <table:table-cell table:style-name="ce14" office:value-type="string">
            <text:p>slowik.ops@op.pl</text:p>
          </table:table-cell>
          <table:table-cell table:style-name="ce14" office:value-type="string">
            <text:p>Słowik Marek</text:p>
          </table:table-cell>
          <table:table-cell table:style-name="ce14" office:value-type="string">
            <text:p>od poniedziałku do piątku</text:p>
            <text:p>od 7.30 do 15.30</text:p>
            <text:p>każdy czwartek miesiąca od 7.30 do 16.30</text:p>
          </table:table-cell>
          <table:table-cell table:style-name="ce14" office:value-type="string">
            <text:p>- poradnictwo</text:p>
            <text:p>- praca socjalna</text:p>
            <text:p>- informacja</text:p>
            <text:p>- pomoc prawna</text:p>
          </table:table-cell>
          <table:table-cell table:style-name="ce14" office:value-type="string">
            <text:p>- konsultant prawny</text:p>
            <text:p>-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79">
            <text:p>379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Wierzchosławice</text:p>
          </table:table-cell>
          <table:table-cell table:style-name="ce14" office:value-type="string">
            <text:p>Gminny Ośrodek Pomocy Społecznej w Wierzchosławicach</text:p>
          </table:table-cell>
          <table:table-cell table:style-name="ce14" office:value-type="string">
            <text:p>Wierzchosławice 550</text:p>
            <text:p>33-122 Wierzchosławice</text:p>
          </table:table-cell>
          <table:table-cell table:style-name="ce14" office:value-type="string">
            <text:p>014 631-90-29</text:p>
            <text:p>798 584 166</text:p>
          </table:table-cell>
          <table:table-cell table:style-name="ce14" office:value-type="string">
            <text:p>gops_wierzchoslawice@vp.pl</text:p>
          </table:table-cell>
          <table:table-cell table:style-name="ce14" office:value-type="string">
            <text:p>Kinga Sroka</text:p>
          </table:table-cell>
          <table:table-cell table:style-name="ce14" office:value-type="string">
            <text:p>7:30 do 15:30</text:p>
          </table:table-cell>
          <table:table-cell table:style-name="ce14" office:value-type="string">
            <text:p>poradnictwo, wsparcie, pomoc finansowa, eduk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380">
            <text:p>380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Wierzchosławice</text:p>
          </table:table-cell>
          <table:table-cell table:style-name="ce14" office:value-type="string">
            <text:p>Punkt Wsparcia i Pomocy dla Osób Dotkniętych Przemocą w Rodzinie</text:p>
          </table:table-cell>
          <table:table-cell table:style-name="ce14" office:value-type="string">
            <text:p>Wierzchosławice 550</text:p>
            <text:p>33-122 Wierzchosławice</text:p>
          </table:table-cell>
          <table:table-cell table:style-name="ce14" office:value-type="string">
            <text:p>798 584 166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Kinga Sroka</text:p>
          </table:table-cell>
          <table:table-cell table:style-name="ce14" office:value-type="string">
            <text:p>od 16:00 do 18:00</text:p>
            <text:p>pierwszy i trzeci wtorek miesiąca oraz ostatni poniedziałek miesiąca</text:p>
          </table:table-cell>
          <table:table-cell table:style-name="ce14" office:value-type="string">
            <text:p>pomoc psychologiczna, prawna poradnictwo i wsparcie</text:p>
          </table:table-cell>
          <table:table-cell table:style-name="ce14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81">
            <text:p>381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Wierzchosławice</text:p>
          </table:table-cell>
          <table:table-cell table:style-name="ce14" office:value-type="string">
            <text:p>Placówka Opiekuńczo Wychowawcza Wsparcia Dziennego <text:s/>dla Dzieci i Młodzieży</text:p>
          </table:table-cell>
          <table:table-cell table:style-name="ce14" office:value-type="string">
            <text:p>Budynek Domu Parafialnego w Wierzchosławicach 33-122 Wierzchosławice</text:p>
          </table:table-cell>
          <table:table-cell table:style-name="ce14" office:value-type="string">
            <text:p>014 675 26 12</text:p>
          </table:table-cell>
          <table:table-cell table:style-name="ce14" office:value-type="string">
            <text:p>powwd@neostrada.pl</text:p>
          </table:table-cell>
          <table:table-cell table:style-name="ce14" office:value-type="string">
            <text:p>Magdalena Bucka</text:p>
          </table:table-cell>
          <table:table-cell table:style-name="ce14" office:value-type="string">
            <text:p>od 14:00 do 18:00 w poniedziałki, środy oraz piątki</text:p>
          </table:table-cell>
          <table:table-cell table:style-name="ce14" office:value-type="string">
            <text:p>wsparcie,opieka i wychowanie, wyrównywanie braków edukacyjnych , rozwijanie zainteresowań</text:p>
          </table:table-cell>
          <table:table-cell table:style-name="ce14" office:value-type="string">
            <text:p>pedagodzy</text:p>
          </table:table-cell>
          <table:table-cell table:number-columns-repeated="1013"/>
        </table:table-row>
        <table:table-row table:style-name="ro7">
          <table:table-cell table:style-name="ce9" office:value-type="float" office:value="382">
            <text:p>382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Wierzchosławice</text:p>
          </table:table-cell>
          <table:table-cell table:style-name="ce14" office:value-type="string">
            <text:p>Placówka Opiekuńczo Wychowawcza Wsparcia Dziennego <text:s/>dla Dzieci i Młodzieży</text:p>
          </table:table-cell>
          <table:table-cell table:style-name="ce14" office:value-type="string">
            <text:p>Budynek Domu Parafialnego w Mikołajowicach </text:p>
            <text:p>33-121 Bogumiłowice</text:p>
          </table:table-cell>
          <table:table-cell table:style-name="ce14" office:value-type="string">
            <text:p>014 675 26 12</text:p>
          </table:table-cell>
          <table:table-cell table:style-name="ce14" office:value-type="string">
            <text:p>powwd@neostrada.pl</text:p>
          </table:table-cell>
          <table:table-cell table:style-name="ce14" office:value-type="string">
            <text:p>Magdalena Bucka</text:p>
          </table:table-cell>
          <table:table-cell table:style-name="ce14" office:value-type="string">
            <text:p>od 14:00 do 18:00 w poniedziałki, środy oraz piątki</text:p>
          </table:table-cell>
          <table:table-cell table:style-name="ce14" office:value-type="string">
            <text:p>wsparcie,opieka i wychowanie, wyrównywanie braków edukacyjnych , rozwijanie zainteresowań</text:p>
          </table:table-cell>
          <table:table-cell table:style-name="ce14" office:value-type="string">
            <text:p>pedagodzy</text:p>
          </table:table-cell>
          <table:table-cell table:number-columns-repeated="1013"/>
        </table:table-row>
        <table:table-row table:style-name="ro7">
          <table:table-cell table:style-name="ce7" office:value-type="float" office:value="383">
            <text:p>383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Wietrzychowice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3-270 Wietrzychowice</text:p>
            <text:p>Wietrzychowice 19</text:p>
          </table:table-cell>
          <table:table-cell table:style-name="ce14" office:value-type="string">
            <text:p>tel/fax 146418150</text:p>
          </table:table-cell>
          <table:table-cell table:style-name="ce14" office:value-type="string">
            <text:p>gops_wietrzychowice@poczta.onet.pl</text:p>
          </table:table-cell>
          <table:table-cell table:style-name="ce14" office:value-type="string">
            <text:p>Dorota Czarna</text:p>
          </table:table-cell>
          <table:table-cell table:style-name="ce14" office:value-type="string">
            <text:p>pon. 8:00-1600</text:p>
            <text:p>wt.-pt. 7:30-15:30</text:p>
          </table:table-cell>
          <table:table-cell table:style-name="ce14" office:value-type="string">
            <text:p>poradnictwo i wsparcie socjalne, informacja</text:p>
          </table:table-cell>
          <table:table-cell table:style-name="ce14" office:value-type="string">
            <text:p>pracownicy socjalni,</text:p>
          </table:table-cell>
          <table:table-cell table:number-columns-repeated="1013"/>
        </table:table-row>
        <table:table-row table:style-name="ro7">
          <table:table-cell table:style-name="ce9" office:value-type="float" office:value="384">
            <text:p>384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Wojnicz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830 Wojnicz ul. Rynek 4</text:p>
          </table:table-cell>
          <table:table-cell table:style-name="ce14" office:value-type="string">
            <text:p>14 6319831, 14 6319841, <text:s text:c="4"/>fax 14 6790 108</text:p>
          </table:table-cell>
          <table:table-cell table:style-name="ce14" office:value-type="string">
            <text:p>gops@wojnicz.pl</text:p>
          </table:table-cell>
          <table:table-cell table:style-name="ce14" office:value-type="string">
            <text:p>Beta Pasierbek</text:p>
            <text:p>Halina Urban</text:p>
          </table:table-cell>
          <table:table-cell table:style-name="ce14" office:value-type="string">
            <text:p>w godzinach pracy Ośrodka: 7.30 do 15.30</text:p>
          </table:table-cell>
          <table:table-cell table:style-name="ce14" office:value-type="string">
            <text:p>poradnictwo, wsparcie, informacj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85">
            <text:p>385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Wojnicz</text:p>
          </table:table-cell>
          <table:table-cell table:style-name="ce14" office:value-type="string">
            <text:p>Punkt Konsultacyjny ds. Przeciwdziałania Przemocy w Rodzinie</text:p>
          </table:table-cell>
          <table:table-cell table:style-name="ce14" office:value-type="string">
            <text:p>32-830 Wojnicz ul. Rynek 4</text:p>
          </table:table-cell>
          <table:table-cell table:style-name="ce14" office:value-type="string">
            <text:p>14 6319831, fax 14 6790108</text:p>
          </table:table-cell>
          <table:table-cell table:style-name="ce14" office:value-type="string">
            <text:p>gops@wojnicz.pl</text:p>
          </table:table-cell>
          <table:table-cell table:style-name="ce14" office:value-type="string">
            <text:p>Beata Pasierbek</text:p>
            <text:p>Halina Urban</text:p>
            <text:p>Piotr Piskozub</text:p>
            <text:p>Katarzyna Sierak</text:p>
          </table:table-cell>
          <table:table-cell table:style-name="ce14" office:value-type="string">
            <text:p>poniedziałek w godz. od 15.30 do 18.00, piątek w godz. od 15.30. do 18.30</text:p>
          </table:table-cell>
          <table:table-cell table:style-name="ce14" office:value-type="string">
            <text:p>porady prawne, terapia leczenia uzależnień, wsparcie pracownika socjalnego, informacje, interwencja</text:p>
          </table:table-cell>
          <table:table-cell table:style-name="ce14" office:value-type="string">
            <text:p>prawnik, terapeuta uzależnień, 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386">
            <text:p>386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Zakliczyn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ul. Jacka Malczewskiego 15, 32-840 Zakliczyn</text:p>
          </table:table-cell>
          <table:table-cell table:style-name="ce14" office:value-type="string">
            <text:p>14 66 52 275</text:p>
          </table:table-cell>
          <table:table-cell table:style-name="ce14" office:value-type="string">
            <text:p>gops@zakliczyn.pl</text:p>
          </table:table-cell>
          <table:table-cell table:style-name="ce14" office:value-type="string">
            <text:p>Zuzanna Filipska</text:p>
          </table:table-cell>
          <table:table-cell table:style-name="ce14" office:value-type="string">
            <text:p>7.30-15.30</text:p>
          </table:table-cell>
          <table:table-cell table:style-name="ce14" office:value-type="string">
            <text:p>poradnictwo, wsparcie, informacja, ośrodek wsparcia dziennego prowadzony przez stowarzyszenie</text:p>
          </table:table-cell>
          <table:table-cell table:style-name="ce14" office:value-type="string">
            <text:p>psycholog, prawnik, terapeuta,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87">
            <text:p>387</text:p>
          </table:table-cell>
          <table:table-cell table:style-name="ce14" office:value-type="string">
            <text:p>tarnowski</text:p>
          </table:table-cell>
          <table:table-cell table:style-name="ce14" office:value-type="string">
            <text:p>Żabno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3-240 Żabno ul. Św. Jana 3a</text:p>
          </table:table-cell>
          <table:table-cell table:style-name="ce14" office:value-type="string">
            <text:p>( 14) 645 64 33 </text:p>
            <text:p>brak numeru telefonu całodobowego</text:p>
            <text:p>nr fax 14 645 64 33</text:p>
          </table:table-cell>
          <table:table-cell table:style-name="ce14" office:value-type="string">
            <text:p>ops@zabno.pl</text:p>
          </table:table-cell>
          <table:table-cell table:style-name="ce14" office:value-type="string">
            <text:p>Wanda Moskal</text:p>
          </table:table-cell>
          <table:table-cell table:style-name="ce14" office:value-type="string">
            <text:p>7.30- 15.00</text:p>
          </table:table-cell>
          <table:table-cell table:style-name="ce14" office:value-type="string">
            <text:p>wsparcie, 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388">
            <text:p>388</text:p>
          </table:table-cell>
          <table:table-cell table:style-name="ce15" office:value-type="string">
            <text:p>tarnowski</text:p>
          </table:table-cell>
          <table:table-cell table:style-name="ce15" office:value-type="string">
            <text:p>Żabno</text:p>
          </table:table-cell>
          <table:table-cell table:style-name="ce15" office:value-type="string">
            <text:p>Punkt Informacyjno-Konsultacyjny</text:p>
          </table:table-cell>
          <table:table-cell table:style-name="ce15" office:value-type="string">
            <text:p>33-240 Żabno ul. Św. Jana 3a</text:p>
          </table:table-cell>
          <table:table-cell table:style-name="ce15" office:value-type="string">
            <text:p>505 439 950 ( brak nr telefonu całodobowego)</text:p>
          </table:table-cell>
          <table:table-cell table:style-name="ce15" office:value-type="string">
            <text:p>ops@zabno.pl</text:p>
          </table:table-cell>
          <table:table-cell table:style-name="ce15" office:value-type="string">
            <text:p>Wanda Moskal</text:p>
          </table:table-cell>
          <table:table-cell table:style-name="ce15" office:value-type="string">
            <text:p>16.30- 19.30</text:p>
          </table:table-cell>
          <table:table-cell table:style-name="ce15" office:value-type="string">
            <text:p>porady prawne, wsparcie psychologiczne, udzielanie informacji</text:p>
          </table:table-cell>
          <table:table-cell table:style-name="ce15" office:value-type="string">
            <text:p>psycholog, prawnik, pracownik socjalny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389">
            <text:p>389</text:p>
          </table:table-cell>
          <table:table-cell table:style-name="ce17" office:value-type="string">
            <text:p>Tarnów Miasto</text:p>
          </table:table-cell>
          <table:table-cell table:number-columns-repeated="2" table:style-name="ce17" office:value-type="string">
            <text:p>Tarnowski Ośrodek Interwencji Kryzysowej i Wsparcia Ofiar Przemocy</text:p>
          </table:table-cell>
          <table:table-cell table:style-name="ce17" office:value-type="string">
            <text:p>ul. Szarych Szeregów 1, 33-100 Tarnów</text:p>
          </table:table-cell>
          <table:table-cell table:style-name="ce17" office:value-type="string">
            <text:p>tel. 14 655 36 36 (całodobowo),</text:p>
            <text:p>fax: 14 655 66 59</text:p>
          </table:table-cell>
          <table:table-cell table:style-name="ce17" office:value-type="string">
            <text:p>oiktarnow@op.pl</text:p>
          </table:table-cell>
          <table:table-cell table:style-name="ce17" office:value-type="string">
            <text:p>Dorota Bogusz/Marta Sowńska-Kantor</text:p>
          </table:table-cell>
          <table:table-cell table:style-name="ce17" office:value-type="string">
            <text:p>całodobowo</text:p>
          </table:table-cell>
          <table:table-cell table:style-name="ce17" office:value-type="string">
            <text:p>poradnictwo, wsparcie, informacja, terapia, grupa wsparcia, całodobowo schronienie.</text:p>
          </table:table-cell>
          <table:table-cell table:style-name="ce17" office:value-type="string">
            <text:p>psycholog, pedagog, prawnik, terapeuta, pracownik socjalny.</text:p>
          </table:table-cell>
          <table:table-cell table:number-columns-repeated="1013"/>
        </table:table-row>
        <table:table-row table:style-name="ro7">
          <table:table-cell table:style-name="ce10" office:value-type="float" office:value="390">
            <text:p>390</text:p>
          </table:table-cell>
          <table:table-cell table:style-name="ce21" office:value-type="string">
            <text:p>Tarnów Miasto</text:p>
          </table:table-cell>
          <table:table-cell table:style-name="ce15" office:value-type="string">
            <text:p><text:s/>Tarnów Miasto</text:p>
          </table:table-cell>
          <table:table-cell table:style-name="ce15" office:value-type="string">
            <text:p>Miejski Ośrodek Pomocy Społecznej w Tarnowie</text:p>
          </table:table-cell>
          <table:table-cell table:style-name="ce15" office:value-type="string">
            <text:p>Al. M. B. Fatimskiej 9,33-100 Tarnów</text:p>
          </table:table-cell>
          <table:table-cell table:style-name="ce15" office:value-type="string">
            <text:p>tel. 14 688 20 20,</text:p>
            <text:p>fax: 14 688 20 35</text:p>
          </table:table-cell>
          <table:table-cell table:style-name="ce15" office:value-type="string">
            <text:p>mops@mops.tarnow.pl</text:p>
          </table:table-cell>
          <table:table-cell table:style-name="ce15" office:value-type="string">
            <text:p>Dyrektor/pracownicy socjalni</text:p>
          </table:table-cell>
          <table:table-cell table:style-name="ce15" office:value-type="string">
            <text:p>Pon. 7.30-18.00,</text:p>
            <text:p>Wt.-Pt. 7.30-15.30</text:p>
          </table:table-cell>
          <table:table-cell table:style-name="ce15" office:value-type="string">
            <text:p>Poradnictwo specjalistyczne, wsparcie, informacja, pomoc finansowa i rzeczowa.</text:p>
          </table:table-cell>
          <table:table-cell table:style-name="ce15" office:value-type="string">
            <text:p>Psycholog, pedagog, prawnik, pracownik socjalny.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22" table:number-columns-repeated="2"/>
          <table:table-cell table:style-name="ce16" table:number-columns-repeated="7"/>
          <table:table-cell table:style-name="ce39"/>
          <table:table-cell table:number-columns-repeated="1013"/>
        </table:table-row>
        <table:table-row table:style-name="ro7">
          <table:table-cell table:style-name="ce7" office:value-type="float" office:value="391">
            <text:p>391</text:p>
          </table:table-cell>
          <table:table-cell table:style-name="ce17" office:value-type="string">
            <text:p>tatrzański</text:p>
          </table:table-cell>
          <table:table-cell table:style-name="ce17" office:value-type="string">
            <text:p>Biały Dunajec</text:p>
          </table:table-cell>
          <table:table-cell table:style-name="ce17" office:value-type="string">
            <text:p>Punkt Informacji Wsparcia i Pomocy dla Osób Dotkniętych Przemocą</text:p>
          </table:table-cell>
          <table:table-cell table:style-name="ce17" office:value-type="string">
            <text:p>34-425 Biały Dunajec, ul. Jana Pawła II 312</text:p>
          </table:table-cell>
          <table:table-cell table:style-name="ce35" office:value-type="float" office:value="182079512">
            <text:p>182 079 512</text:p>
          </table:table-cell>
          <table:table-cell table:style-name="ce17" office:value-type="string">
            <text:p>gops@bialydunajec.com.pl</text:p>
          </table:table-cell>
          <table:table-cell table:style-name="ce17" office:value-type="string">
            <text:p>Eliza Wysocka</text:p>
          </table:table-cell>
          <table:table-cell table:style-name="ce17" office:value-type="string">
            <text:p>7.30-15.30</text:p>
          </table:table-cell>
          <table:table-cell table:style-name="ce17" office:value-type="string">
            <text:p>poradnictwo psychologiczne, poradnictwo prawne, poradnictwo socjalne, informacje</text:p>
          </table:table-cell>
          <table:table-cell table:style-name="ce17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392">
            <text:p>392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Biały Dunajec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425 Biały Dunajec, ul. Jana Pawła II 312</text:p>
          </table:table-cell>
          <table:table-cell table:style-name="ce32" office:value-type="float" office:value="182079512">
            <text:p>182 079 512</text:p>
          </table:table-cell>
          <table:table-cell table:style-name="ce14" office:value-type="string">
            <text:p>gops@bialydunajec.com.pl</text:p>
          </table:table-cell>
          <table:table-cell table:style-name="ce14" office:value-type="string">
            <text:p>Eliza Wysocka</text:p>
          </table:table-cell>
          <table:table-cell table:style-name="ce14" office:value-type="string">
            <text:p>7.30-15.30</text:p>
          </table:table-cell>
          <table:table-cell table:style-name="ce14" office:value-type="string">
            <text:p>poradnictwo psychologiczne, poradnictwo prawne, poradnictwo socjalne, informacje</text:p>
          </table:table-cell>
          <table:table-cell table:style-name="ce14" office:value-type="string">
            <text:p>psycholog, prawnik, pracownik socjalny</text:p>
          </table:table-cell>
          <table:table-cell table:number-columns-repeated="1013"/>
        </table:table-row>
        <table:table-row table:style-name="ro7">
          <table:table-cell table:style-name="ce7" office:value-type="float" office:value="393">
            <text:p>393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Bukowina Tatrzańska</text:p>
          </table:table-cell>
          <table:table-cell table:style-name="ce14" office:value-type="string">
            <text:p>Ośrodek Pomocy Społecznej</text:p>
          </table:table-cell>
          <table:table-cell table:style-name="ce14" office:value-type="string">
            <text:p>34-530 Bukowina Tatrzańska ul. Długa 144</text:p>
          </table:table-cell>
          <table:table-cell table:style-name="ce14" office:value-type="string">
            <text:p>182077110</text:p>
            <text:p>788370549182077110</text:p>
            <text:p>788370549</text:p>
          </table:table-cell>
          <table:table-cell table:style-name="ce14" office:value-type="string">
            <text:p>ops.bukowinatatrzanska@wp.pl</text:p>
            <text:p>ops_bukowinatatrzanska@wp.plops.bukowinatatrzanska@wp.pl</text:p>
            <text:p>ops_bukowinatatrzanska@wp.pl</text:p>
          </table:table-cell>
          <table:table-cell table:style-name="ce14" office:value-type="string">
            <text:p>Anna Turza</text:p>
          </table:table-cell>
          <table:table-cell table:style-name="ce14" office:value-type="string">
            <text:p>14:00-15:30</text:p>
            <text:p>14:15-15:40</text:p>
            <text:p>7:30-10:3014:00-15:30</text:p>
            <text:p>14:15-15:40</text:p>
            <text:p>7:30-10:30</text:p>
          </table:table-cell>
          <table:table-cell table:style-name="ce14" office:value-type="string">
            <text:p>poradnictwo, wsparcie, informacja,</text:p>
            <text:p>grupa wsparciaporadnictwo, wsparcie, informacja,</text:p>
            <text:p>grupa wsparcia</text:p>
          </table:table-cell>
          <table:table-cell table:style-name="ce14" office:value-type="string">
            <text:p>pracownik socjalny</text:p>
            <text:p>psycholog</text:p>
            <text:p>terapeuta uzależnieńpracownik socjalny</text:p>
            <text:p>psycholog</text:p>
            <text:p>terapeuta uzależnień</text:p>
          </table:table-cell>
          <table:table-cell table:number-columns-repeated="1013"/>
        </table:table-row>
        <table:table-row table:style-name="ro7">
          <table:table-cell table:style-name="ce9" office:value-type="float" office:value="394">
            <text:p>394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Kościelisko</text:p>
          </table:table-cell>
          <table:table-cell table:style-name="ce14" office:value-type="string">
            <text:p>Ośrodek Pomocy Społecznej w Kościelisku</text:p>
          </table:table-cell>
          <table:table-cell table:style-name="ce14" office:value-type="string">
            <text:p>ul. Nędzy-Kubińca 140 </text:p>
            <text:p>34-511 Kościeliskoul. Nędzy-Kubińca 140 </text:p>
            <text:p>34-511 Kościelisko</text:p>
          </table:table-cell>
          <table:table-cell table:style-name="ce14" office:value-type="string">
            <text:p>18 20 70 200</text:p>
            <text:p>(pon., wt., śr., piątek: 7.45-15.30 </text:p>
            <text:p>czwartek: 7.45-17.30)18 20 70 200</text:p>
            <text:p>(pon., wt., śr., piątek: 7.45-15.30 </text:p>
            <text:p>czwartek: 7.45-17.30)</text:p>
          </table:table-cell>
          <table:table-cell table:style-name="ce14" office:value-type="string">
            <text:p>gops@koscielisko.com.pl</text:p>
          </table:table-cell>
          <table:table-cell table:style-name="ce14" office:value-type="string">
            <text:p>Janina Paździor</text:p>
          </table:table-cell>
          <table:table-cell table:style-name="ce14" office:value-type="string">
            <text:p>pon., wt., śr., piątek: 7.45-15.30 </text:p>
            <text:p>czwartek: 7.45-17.30pon., wt., śr., piątek: 7.45-15.30 </text:p>
            <text:p>czwartek: 7.45-17.30</text:p>
          </table:table-cell>
          <table:table-cell table:style-name="ce14" office:value-type="string">
            <text:p>poradnictwo,</text:p>
            <text:p>informacja, </text:p>
            <text:p>wsparcieporadnictwo,</text:p>
            <text:p>informacja, </text:p>
            <text:p>wsparcie</text:p>
          </table:table-cell>
          <table:table-cell table:style-name="ce14" office:value-type="string">
            <text:p>pracownik socjalny,</text:p>
            <text:p>psychologpracownik socjalny,</text:p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395">
            <text:p>395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Poronin</text:p>
          </table:table-cell>
          <table:table-cell table:style-name="ce14" office:value-type="string">
            <text:p>Ośrodek Pomocy Społecznej w Poroninie</text:p>
          </table:table-cell>
          <table:table-cell table:style-name="ce14" office:value-type="string">
            <text:p>ul. Piłsudskiego 15, 34-520 Poronin</text:p>
          </table:table-cell>
          <table:table-cell table:style-name="ce14" office:value-type="string">
            <text:p>(18) 20 740 05, fax (18) 20 740-05 wew. 33</text:p>
          </table:table-cell>
          <table:table-cell table:style-name="ce14" office:value-type="string">
            <text:p>ops.poronin@pro.onet.pl</text:p>
          </table:table-cell>
          <table:table-cell table:style-name="ce14" office:value-type="string">
            <text:p>Aneta Czekaj</text:p>
          </table:table-cell>
          <table:table-cell table:style-name="ce14" office:value-type="string">
            <text:p>poniedziałek 7:30- 16:30, wtorek- piątek 7:30- 15:15</text:p>
          </table:table-cell>
          <table:table-cell table:style-name="ce14" office:value-type="string">
            <text:p>poradnictwo, wsparcie, praca socjalna, pomoc finansowa, wszczynanie procedury NK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396">
            <text:p>396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Poronin</text:p>
          </table:table-cell>
          <table:table-cell table:style-name="ce14" office:value-type="string">
            <text:p>Zespół Interdyscyplinarny w Poroninie</text:p>
          </table:table-cell>
          <table:table-cell table:style-name="ce14" office:value-type="string">
            <text:p>ul. Piłsudskiego 15, 34-520 Poronin</text:p>
          </table:table-cell>
          <table:table-cell table:style-name="ce14" office:value-type="string">
            <text:p>(18) 20 740 05, fax (18) 20 740-05 wew. 33</text:p>
          </table:table-cell>
          <table:table-cell table:style-name="ce14" office:value-type="string">
            <text:p>ops.poronin@pro.onet.pl</text:p>
          </table:table-cell>
          <table:table-cell table:style-name="ce14" office:value-type="string">
            <text:p>Aneta Czekaj</text:p>
          </table:table-cell>
          <table:table-cell table:style-name="ce14" office:value-type="string">
            <text:p>poniedziałek 7:30- 15:30, wtorek- piątek 7:30- 14:15</text:p>
          </table:table-cell>
          <table:table-cell table:style-name="ce14" office:value-type="string">
            <text:p>poradnictwo, diagnoza, wsparcie, interwencja, powoływanie Grup Roboczych</text:p>
          </table:table-cell>
          <table:table-cell table:style-name="ce14" office:value-type="string">
            <text:p>Członkowie Zespołu Intedyscyplinarnego</text:p>
          </table:table-cell>
          <table:table-cell table:number-columns-repeated="1013"/>
        </table:table-row>
        <table:table-row table:style-name="ro7">
          <table:table-cell table:style-name="ce7" office:value-type="float" office:value="397">
            <text:p>397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Poronin</text:p>
          </table:table-cell>
          <table:table-cell table:style-name="ce14" office:value-type="string">
            <text:p>Punkt Konsultacyjny w Poroninie</text:p>
          </table:table-cell>
          <table:table-cell table:style-name="ce14" office:value-type="string">
            <text:p>ul. Piłsudskiego 15, 34-520 Poronin</text:p>
          </table:table-cell>
          <table:table-cell table:style-name="ce14" office:value-type="string">
            <text:p>(18) 20 740 05, fax (18) 20 740-05 wew. 33</text:p>
          </table:table-cell>
          <table:table-cell table:style-name="ce14" office:value-type="string">
            <text:p>ops.poronin@pro.onet.pl</text:p>
          </table:table-cell>
          <table:table-cell table:style-name="ce14" office:value-type="string">
            <text:p>Aneta Czekaj</text:p>
          </table:table-cell>
          <table:table-cell table:style-name="ce14" office:value-type="string">
            <text:p>poniedziałek: 7:30-8:30, czwartek 14:00-16:00</text:p>
          </table:table-cell>
          <table:table-cell table:style-name="ce14" office:value-type="string">
            <text:p>poradnictwo prawne i wsparcie psychologiczne</text:p>
          </table:table-cell>
          <table:table-cell table:style-name="ce14" office:value-type="string">
            <text:p>Prawnik i 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398">
            <text:p>398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Poronin</text:p>
          </table:table-cell>
          <table:table-cell table:style-name="ce14" office:value-type="string">
            <text:p>Zespół Szkół w Murzasichlu</text:p>
          </table:table-cell>
          <table:table-cell table:style-name="ce14" office:value-type="string">
            <text:p>ul. Sądelska 31, 34-531 Murzasichle</text:p>
          </table:table-cell>
          <table:table-cell table:style-name="ce14" office:value-type="string">
            <text:p>(18) 20 163-91</text:p>
          </table:table-cell>
          <table:table-cell table:style-name="ce14" office:value-type="string">
            <text:p>zskolmurzasichle@op.pl</text:p>
          </table:table-cell>
          <table:table-cell table:style-name="ce14" office:value-type="string">
            <text:p>Adamska Maria</text:p>
          </table:table-cell>
          <table:table-cell table:style-name="ce14" office:value-type="string">
            <text:p>poniedziałek- piątek: 14:00-16:00</text:p>
          </table:table-cell>
          <table:table-cell table:style-name="ce14" office:value-type="string">
            <text:p>świetlica dla dzieci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7">
          <table:table-cell table:style-name="ce7" office:value-type="float" office:value="399">
            <text:p>399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Poronin</text:p>
          </table:table-cell>
          <table:table-cell table:style-name="ce14" office:value-type="string">
            <text:p>Zespół Szkół w Nowem Bystrem</text:p>
          </table:table-cell>
          <table:table-cell table:style-name="ce14" office:value-type="string">
            <text:p>Nowe Bystre 61, 34-521 Ząb</text:p>
          </table:table-cell>
          <table:table-cell table:style-name="ce14" office:value-type="string">
            <text:p>(18) 20 712-95</text:p>
          </table:table-cell>
          <table:table-cell table:style-name="ce14" office:value-type="string">
            <text:p>zsnbystre@op.pl</text:p>
          </table:table-cell>
          <table:table-cell table:style-name="ce14" office:value-type="string">
            <text:p>Iwona Stokłosa</text:p>
          </table:table-cell>
          <table:table-cell table:style-name="ce14" office:value-type="string">
            <text:p>poniedziałek: 13:20-14:05</text:p>
          </table:table-cell>
          <table:table-cell table:style-name="ce14" office:value-type="string">
            <text:p>świetlica dla dzieci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7">
          <table:table-cell table:style-name="ce9" office:value-type="float" office:value="400">
            <text:p>400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Poronin</text:p>
          </table:table-cell>
          <table:table-cell table:style-name="ce14" office:value-type="string">
            <text:p>Gminna Komisja Rozwiązywania Problemów Alkoholowych w Poroninie</text:p>
          </table:table-cell>
          <table:table-cell table:style-name="ce14" office:value-type="string">
            <text:p>ul. Piłsudskiego 5, 24-520 Poronin</text:p>
          </table:table-cell>
          <table:table-cell table:style-name="ce14" office:value-type="string">
            <text:p>(18) 20 741-12</text:p>
          </table:table-cell>
          <table:table-cell table:style-name="ce14" office:value-type="string">
            <text:p>gmina@poronin.pl</text:p>
          </table:table-cell>
          <table:table-cell table:style-name="ce14" office:value-type="string">
            <text:p>Bafia Teresa</text:p>
          </table:table-cell>
          <table:table-cell table:style-name="ce14" office:value-type="string">
            <text:p>poniedziałek: 15:00-16:00, wtorek 15:00- 17:00</text:p>
          </table:table-cell>
          <table:table-cell table:style-name="ce14" office:value-type="string">
            <text:p>programy wspierające</text:p>
          </table:table-cell>
          <table:table-cell table:style-name="ce14" office:value-type="string">
            <text:p>Członkowie GKRPA</text:p>
          </table:table-cell>
          <table:table-cell table:number-columns-repeated="1013"/>
        </table:table-row>
        <table:table-row table:style-name="ro7">
          <table:table-cell table:style-name="ce7" office:value-type="float" office:value="401">
            <text:p>401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Tatrzański Ośrodek Interwencji Kryzysowej i Wsparcia Ofiar Przemocy w Rodzinie powiat tatrzański</text:p>
          </table:table-cell>
          <table:table-cell table:style-name="ce14" office:value-type="string">
            <text:p>Tatrzański Ośrodek Interwencji Kryzysowej i Wsparcia Ofiar Przemocy w Rodzinie</text:p>
          </table:table-cell>
          <table:table-cell table:style-name="ce14" office:value-type="string">
            <text:p>ul. Makuszyńskiego 9</text:p>
            <text:p>34-500 Zakopaneul. Makuszyńskiego 9</text:p>
            <text:p>34-500 Zakopane</text:p>
          </table:table-cell>
          <table:table-cell table:style-name="ce14" office:value-type="string">
            <text:p>tel/ fax 0 18 20 644 54</text:p>
          </table:table-cell>
          <table:table-cell table:style-name="ce14" office:value-type="string">
            <text:p>oik.zakopane@op.pl</text:p>
          </table:table-cell>
          <table:table-cell table:style-name="ce14" office:value-type="string">
            <text:p>Dyrektor </text:p>
            <text:p>Stanisław PańszczykDyrektor </text:p>
            <text:p>Stanisław Pańszczyk</text:p>
          </table:table-cell>
          <table:table-cell table:style-name="ce14" office:value-type="string">
            <text:p>całodobowo: pracownicy merytorycznie od 8-20 od 20-8 natychmiastowe wsparcie psychologiczne pod nr 531 332 394</text:p>
          </table:table-cell>
          <table:table-cell table:style-name="ce14" office:value-type="string">
            <text:p>informacja, poradnictwo, wsparcie telefoniczne, ambulatoryjne, schronienie - hostel</text:p>
          </table:table-cell>
          <table:table-cell table:style-name="ce14" office:value-type="string">
            <text:p>3 psychologów,</text:p>
            <text:p>1 psychoterapeuta, </text:p>
            <text:p>2 pracowników socjalnych,</text:p>
            <text:p>1 pedagog,</text:p>
            <text:p>1 prawnik3 psychologów,</text:p>
            <text:p>1 psychoterapeuta, </text:p>
            <text:p>2 pracowników socjalnych,</text:p>
            <text:p>1 pedagog,</text:p>
            <text:p>1 prawnik</text:p>
          </table:table-cell>
          <table:table-cell table:number-columns-repeated="1013"/>
        </table:table-row>
        <table:table-row table:style-name="ro7">
          <table:table-cell table:style-name="ce9" office:value-type="float" office:value="402">
            <text:p>402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Zakopane</text:p>
          </table:table-cell>
          <table:table-cell table:style-name="ce14" office:value-type="string">
            <text:p>Miejski Ośrodek Pomocy Społecznej</text:p>
          </table:table-cell>
          <table:table-cell table:style-name="ce14" office:value-type="string">
            <text:p>ul. Jagiellońska 7</text:p>
            <text:p>34-500 Zakopaneul. Jagiellońska 7</text:p>
            <text:p>34-500 Zakopane</text:p>
          </table:table-cell>
          <table:table-cell table:style-name="ce14" office:value-type="string">
            <text:p>18 20 147 33</text:p>
          </table:table-cell>
          <table:table-cell table:style-name="ce14" office:value-type="string">
            <text:p>mops@zakopane.eu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informacja, poradnictwo, wsparcie finansowe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403">
            <text:p>403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Zakopane</text:p>
          </table:table-cell>
          <table:table-cell table:style-name="ce14" office:value-type="string">
            <text:p>Miejski Ośrodek Pomocy Społecznej</text:p>
            <text:p>Punkt Konsultacyjny dla Ofiar Przemocy w RodzinieMiejski Ośrodek Pomocy Społecznej</text:p>
            <text:p>Punkt Konsultacyjny dla Ofiar Przemocy w Rodzinie</text:p>
          </table:table-cell>
          <table:table-cell table:style-name="ce14" office:value-type="string">
            <text:p>ul. Jagiellońska 7</text:p>
            <text:p>34-500 Zakopaneul. Jagiellońska 7</text:p>
            <text:p>34-500 Zakopane</text:p>
          </table:table-cell>
          <table:table-cell table:style-name="ce14" office:value-type="string">
            <text:p>18 20 147 33</text:p>
          </table:table-cell>
          <table:table-cell table:style-name="ce14" office:value-type="string">
            <text:p>bp.odnowa@gmail.com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7.30 - 15.30</text:p>
          </table:table-cell>
          <table:table-cell table:style-name="ce14" office:value-type="string">
            <text:p>informacja, poradnictwo,</text:p>
          </table:table-cell>
          <table:table-cell table:style-name="ce14" office:value-type="string">
            <text:p>inspektor</text:p>
          </table:table-cell>
          <table:table-cell table:number-columns-repeated="1013"/>
        </table:table-row>
        <table:table-row table:style-name="ro7">
          <table:table-cell table:style-name="ce9" office:value-type="float" office:value="404">
            <text:p>404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Zakopane</text:p>
          </table:table-cell>
          <table:table-cell table:style-name="ce14" office:value-type="string">
            <text:p>Gminna Komisja Rozwiązywania Problemów Alkoholowych</text:p>
          </table:table-cell>
          <table:table-cell table:style-name="ce14" office:value-type="string">
            <text:p>ul. Słoneczna 3</text:p>
            <text:p>34-500 Zakopaneul. Słoneczna 3</text:p>
            <text:p>34-500 Zakopane</text:p>
          </table:table-cell>
          <table:table-cell table:style-name="ce14" office:value-type="string">
            <text:p>18 20 623 65</text:p>
          </table:table-cell>
          <table:table-cell table:style-name="ce14" office:value-type="string">
            <text:p>gkrpa@zakopane.eu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8.30 - 15.30</text:p>
          </table:table-cell>
          <table:table-cell table:style-name="ce14" office:value-type="string">
            <text:p>informacja, poradnictwo, instruktor terapii uzależnień, psycholog, radca prawna</text:p>
          </table:table-cell>
          <table:table-cell table:style-name="ce14" office:value-type="string">
            <text:p>psycholog, terapeuta, radca prawna</text:p>
          </table:table-cell>
          <table:table-cell table:number-columns-repeated="1013"/>
        </table:table-row>
        <table:table-row table:style-name="ro7">
          <table:table-cell table:style-name="ce7" office:value-type="float" office:value="405">
            <text:p>405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Zakopane</text:p>
          </table:table-cell>
          <table:table-cell table:style-name="ce14" office:value-type="string">
            <text:p>Gminna Komisja Rozwiązywania Problemów Alkoholowych - Zakopiański Telefon Zaufania</text:p>
          </table:table-cell>
          <table:table-cell table:style-name="ce14" office:value-type="string">
            <text:p>ul. Słoneczna 3</text:p>
            <text:p>34-500 Zakopaneul. Słoneczna 3</text:p>
            <text:p>34-500 Zakopane</text:p>
          </table:table-cell>
          <table:table-cell table:style-name="ce14" office:value-type="string">
            <text:p>18 20 623 65</text:p>
          </table:table-cell>
          <table:table-cell table:style-name="ce14" office:value-type="string">
            <text:p>Skype:</text:p>
            <text:p>zakopianski_telefon_zaufaniaSkype:</text:p>
            <text:p>zakopianski_telefon_zaufania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18.00 - 22.00</text:p>
          </table:table-cell>
          <table:table-cell table:style-name="ce14" office:value-type="string">
            <text:p>Informacja, poradnictwo</text:p>
          </table:table-cell>
          <table:table-cell table:style-name="ce14" office:value-type="string">
            <text:p>psycholog, terapeuta, radca prawny</text:p>
          </table:table-cell>
          <table:table-cell table:number-columns-repeated="1013"/>
        </table:table-row>
        <table:table-row table:style-name="ro7">
          <table:table-cell table:style-name="ce9" office:value-type="float" office:value="406">
            <text:p>406</text:p>
          </table:table-cell>
          <table:table-cell table:style-name="ce14" office:value-type="string">
            <text:p>tatrzański</text:p>
          </table:table-cell>
          <table:table-cell table:style-name="ce14" office:value-type="string">
            <text:p>Zakopane</text:p>
          </table:table-cell>
          <table:table-cell table:style-name="ce14" office:value-type="string">
            <text:p>Gminna Komisja Rozwiązywania Problemów Alkoholowych Punkt Konsultacyjny dla Ofiar Przemocy w Rodzinie</text:p>
          </table:table-cell>
          <table:table-cell table:style-name="ce14" office:value-type="string">
            <text:p>ul. Słoneczna 3</text:p>
            <text:p>34-500 Zakopaneul. Słoneczna 3</text:p>
            <text:p>34-500 Zakopane</text:p>
          </table:table-cell>
          <table:table-cell table:style-name="ce14" office:value-type="string">
            <text:p>18 20 623 65</text:p>
          </table:table-cell>
          <table:table-cell table:style-name="ce14" office:value-type="string">
            <text:p>gkrpa@zakopane.eu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8.30 - 15.30</text:p>
          </table:table-cell>
          <table:table-cell table:style-name="ce14" office:value-type="string">
            <text:p>informacja, poradnictwo, grupa wsparcia</text:p>
          </table:table-cell>
          <table:table-cell table:style-name="ce14" office:value-type="string">
            <text:p>pomoc psychologiczna i pomoc prawna</text:p>
          </table:table-cell>
          <table:table-cell table:number-columns-repeated="1013"/>
        </table:table-row>
        <table:table-row table:style-name="ro7">
          <table:table-cell table:style-name="ce7" office:value-type="float" office:value="407">
            <text:p>407</text:p>
          </table:table-cell>
          <table:table-cell table:style-name="ce15" office:value-type="string">
            <text:p>tatrzański</text:p>
          </table:table-cell>
          <table:table-cell table:style-name="ce15" office:value-type="string">
            <text:p>Zakopane</text:p>
          </table:table-cell>
          <table:table-cell table:style-name="ce15" office:value-type="string">
            <text:p>Szkoły Podstawowe, Gimnazja, Przedszkola Publiczne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string">
            <text:p>8.00 - 15.00</text:p>
          </table:table-cell>
          <table:table-cell table:style-name="ce15" office:value-type="string">
            <text:p>poradnictwo, wsparcie, świetlice dla dzieci</text:p>
          </table:table-cell>
          <table:table-cell table:style-name="ce15" office:value-type="string">
            <text:p>psycholog, pedagog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50">
          <table:table-cell table:style-name="ce7" office:value-type="float" office:value="408">
            <text:p>408</text:p>
          </table:table-cell>
          <table:table-cell table:style-name="ce17" office:value-type="string">
            <text:p>wadowicki</text:p>
          </table:table-cell>
          <table:table-cell table:style-name="ce17" office:value-type="string">
            <text:p>Andrychów</text:p>
          </table:table-cell>
          <table:table-cell table:style-name="ce17" office:value-type="string">
            <text:p>Osrodek Pomocy Społecznej w Andrychowie</text:p>
          </table:table-cell>
          <table:table-cell table:style-name="ce17" office:value-type="string">
            <text:p>Ul Starowiejska 22b</text:p>
            <text:p>34-120 AndrychówUl Starowiejska 22b</text:p>
            <text:p>34-120 Andrychów</text:p>
          </table:table-cell>
          <table:table-cell table:style-name="ce17" office:value-type="string">
            <text:p>(033)875 33 00</text:p>
            <text:p>(033)843 77 77(033)875 33 00</text:p>
            <text:p>(033)843 77 77</text:p>
          </table:table-cell>
          <table:table-cell table:style-name="ce17" office:value-type="string">
            <text:p>ops@um.andrychow.eu</text:p>
          </table:table-cell>
          <table:table-cell table:style-name="ce17" office:value-type="string">
            <text:p>Ewa Białczyk Czechowska</text:p>
            <text:p>Renata WronkaEwa Białczyk Czechowska</text:p>
            <text:p>Renata Wronka</text:p>
          </table:table-cell>
          <table:table-cell table:style-name="ce17" office:value-type="string">
            <text:p>od poniedziałku do piątku 7-15</text:p>
            <text:p>dodatkowo we czwartki 15-18od poniedziałku do piątku 7-15</text:p>
            <text:p>dodatkowo we czwartki 15-18</text:p>
          </table:table-cell>
          <table:table-cell table:style-name="ce17" office:value-type="string">
            <text:p>-indywidualne poradnictwo specjalistyczne, informacja, psychoedukacja,schronienie - hostel</text:p>
          </table:table-cell>
          <table:table-cell table:style-name="ce17" office:value-type="string">
            <text:p>psycholog</text:p>
            <text:p>pedagog, </text:p>
            <text:p>prawnik</text:p>
            <text:p>certyfikowany terapeuta uzależnień</text:p>
            <text:p>specjalista pracy socjalnej - przewodnicząca zespołu Interdyscyplinarnegopsycholog</text:p>
            <text:p>pedagog, </text:p>
            <text:p>prawnik</text:p>
            <text:p>certyfikowany terapeuta uzależnień</text:p>
            <text:p>specjalista pracy socjalnej - przewodnicząca zespołu Interdyscyplinarnego</text:p>
          </table:table-cell>
          <table:table-cell table:number-columns-repeated="1013"/>
        </table:table-row>
        <table:table-row table:style-name="ro7">
          <table:table-cell table:style-name="ce9" office:value-type="float" office:value="409">
            <text:p>409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Andrychów</text:p>
          </table:table-cell>
          <table:table-cell table:style-name="ce14" office:value-type="string">
            <text:p>Osrodek Wspierania Rodziny w Andrychowie</text:p>
          </table:table-cell>
          <table:table-cell table:style-name="ce14" office:value-type="string">
            <text:p>ul. Metalowców 10</text:p>
            <text:p>34-120 Andrychówul. Metalowców 10</text:p>
            <text:p>34-120 Andrychów</text:p>
          </table:table-cell>
          <table:table-cell table:style-name="ce14" office:value-type="string">
            <text:p>(033)875 24 29</text:p>
          </table:table-cell>
          <table:table-cell table:style-name="ce14" office:value-type="string">
            <text:p>owr@andrychow.pl</text:p>
          </table:table-cell>
          <table:table-cell table:style-name="ce14" office:value-type="string">
            <text:p>Marta Kajzer</text:p>
          </table:table-cell>
          <table:table-cell table:style-name="ce14" office:value-type="string">
            <text:p>7-15</text:p>
            <text:p>Świetlica 10-187-15</text:p>
            <text:p>Świetlica 10-18</text:p>
          </table:table-cell>
          <table:table-cell table:style-name="ce14" office:value-type="string">
            <text:p>Świetlica Środowiskowo Socjoterapeutyczna</text:p>
          </table:table-cell>
          <table:table-cell table:style-name="ce14" office:value-type="string">
            <text:p>pedagodzy, socjoterapeuta</text:p>
          </table:table-cell>
          <table:table-cell table:number-columns-repeated="1013"/>
        </table:table-row>
        <table:table-row table:style-name="ro7">
          <table:table-cell table:style-name="ce7" office:value-type="float" office:value="410">
            <text:p>410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Andrychów</text:p>
          </table:table-cell>
          <table:table-cell table:style-name="ce14" office:value-type="string">
            <text:p>Poradnia Psychologiczno-Pedagogiczna w Andrychowie</text:p>
          </table:table-cell>
          <table:table-cell table:style-name="ce14" office:value-type="string">
            <text:p>ul Metalowców 10</text:p>
            <text:p>34-120 Andrychowul Metalowców 10</text:p>
            <text:p>34-120 Andrychow</text:p>
          </table:table-cell>
          <table:table-cell table:style-name="ce14" office:value-type="string">
            <text:p>(033) 875 44 02</text:p>
          </table:table-cell>
          <table:table-cell table:style-name="ce14" office:value-type="string">
            <text:p>porpsychped@wp.pl</text:p>
          </table:table-cell>
          <table:table-cell table:style-name="ce14" office:value-type="string">
            <text:p>Krystyna Rajs</text:p>
          </table:table-cell>
          <table:table-cell table:style-name="ce14" office:value-type="string">
            <text:p>8-15</text:p>
          </table:table-cell>
          <table:table-cell table:style-name="ce14" office:value-type="string">
            <text:p>Poradnictwo, diagnoza, terapia</text:p>
          </table:table-cell>
          <table:table-cell table:style-name="ce14" office:value-type="string">
            <text:p>pedagodzy, psycholodzy</text:p>
          </table:table-cell>
          <table:table-cell table:number-columns-repeated="1013"/>
        </table:table-row>
        <table:table-row table:style-name="ro7">
          <table:table-cell table:style-name="ce9" office:value-type="float" office:value="411">
            <text:p>411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Andrychów</text:p>
          </table:table-cell>
          <table:table-cell table:style-name="ce14" office:value-type="string">
            <text:p>Katolicka poradnia życia Rodzinnego w Andrychowie</text:p>
          </table:table-cell>
          <table:table-cell table:style-name="ce14" office:value-type="string">
            <text:p>ANDRYCHÓW - Parafia Św. Stanisława</text:p>
            <text:p>ul. Starowiejska 30</text:p>
            <text:p>34-120 AndrychówANDRYCHÓW - Parafia Św. Stanisława</text:p>
            <text:p>ul. Starowiejska 30</text:p>
            <text:p>34-120 Andrychów</text:p>
          </table:table-cell>
          <table:table-cell table:style-name="ce14" office:value-type="string">
            <text:p>600 693 158</text:p>
          </table:table-cell>
          <table:table-cell table:style-name="ce14" office:value-type="string">
            <text:p>poradnia1katolicka@gmail.com</text:p>
          </table:table-cell>
          <table:table-cell table:style-name="ce14" office:value-type="string">
            <text:p>Magdalena Brońka</text:p>
          </table:table-cell>
          <table:table-cell table:style-name="ce14" office:value-type="string">
            <text:p>piątek 18-19</text:p>
            <text:p>sobota 17-18piątek 18-19</text:p>
            <text:p>sobota 17-18</text:p>
          </table:table-cell>
          <table:table-cell table:style-name="ce14" office:value-type="string">
            <text:p>konsultacja wsparcie</text:p>
          </table:table-cell>
          <table:table-cell table:style-name="ce14" office:value-type="string">
            <text:p>psycholog,doradca życia rodzinnego</text:p>
          </table:table-cell>
          <table:table-cell table:number-columns-repeated="1013"/>
        </table:table-row>
        <table:table-row table:style-name="ro7">
          <table:table-cell table:style-name="ce7" office:value-type="float" office:value="412">
            <text:p>412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Andrychów</text:p>
          </table:table-cell>
          <table:table-cell table:style-name="ce14" office:value-type="string">
            <text:p>Poradnie w Parafialnym Domu Katolickim</text:p>
          </table:table-cell>
          <table:table-cell table:style-name="ce14" office:value-type="string">
            <text:p>34-120 Andrychów, <text:s/>budynek starego kina, ul. Krakowska 132</text:p>
          </table:table-cell>
          <table:table-cell table:style-name="ce14" office:value-type="string">
            <text:p>532 590 421</text:p>
          </table:table-cell>
          <table:table-cell table:style-name="ce14" office:value-type="string">
            <text:p>andrychow@bielsko.opoka.org.pl</text:p>
          </table:table-cell>
          <table:table-cell table:style-name="ce14" office:value-type="string">
            <text:p>Barbara Jastrzębska</text:p>
          </table:table-cell>
          <table:table-cell table:style-name="ce14" office:value-type="string">
            <text:p>- piątki od 17.15 - 19.15</text:p>
          </table:table-cell>
          <table:table-cell table:style-name="ce14" office:value-type="string">
            <text:p>Naturalne planowanie rodziny, konsultacje psychologiczne</text:p>
          </table:table-cell>
          <table:table-cell table:style-name="ce14" office:value-type="string">
            <text:p>psycholog, </text:p>
            <text:p>instruktor naturalnego planowania rodzinypsycholog, </text:p>
            <text:p>instruktor naturalnego planowania rodziny</text:p>
          </table:table-cell>
          <table:table-cell table:number-columns-repeated="1013"/>
        </table:table-row>
        <table:table-row table:style-name="ro7">
          <table:table-cell table:style-name="ce9" office:value-type="float" office:value="413">
            <text:p>413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Brzeźnic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Brzeźnica, ul. Krakowska 111, 34-114 Brzeźnica</text:p>
          </table:table-cell>
          <table:table-cell table:style-name="ce14" office:value-type="string">
            <text:p>tel. 33 8792029 wew. 14 i 33</text:p>
            <text:p>fax 33 8792092tel. 33 8792029 wew. 14 i 33</text:p>
            <text:p>fax 33 8792092</text:p>
          </table:table-cell>
          <table:table-cell table:style-name="ce14" office:value-type="string">
            <text:p>mopsbrzeznica@pro.onet.pl</text:p>
          </table:table-cell>
          <table:table-cell table:style-name="ce14" office:value-type="string">
            <text:p>Maria Leśniak</text:p>
          </table:table-cell>
          <table:table-cell table:style-name="ce14" office:value-type="string">
            <text:p>pon., wt., czw. - 7.30 - 15.30,</text:p>
            <text:p>śr. - 7.30 - 17.00</text:p>
            <text:p>pt. - 7.30 - 14.00pon., wt., czw. - 7.30 - 15.30,</text:p>
            <text:p>śr. - 7.30 - 17.00</text:p>
            <text:p>pt. - 7.30 - 14.00</text:p>
          </table:table-cell>
          <table:table-cell table:style-name="ce14" office:value-type="string">
            <text:p>poradnictwo,</text:p>
            <text:p>informacjaporadnictwo,</text:p>
            <text:p>informacja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414">
            <text:p>414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Brzeźnica</text:p>
          </table:table-cell>
          <table:table-cell table:style-name="ce14" office:value-type="string">
            <text:p>Punkt Konsultacyjny działający przy Gminnej Komisji Rozwiązywania Problemów Alkoholowych</text:p>
          </table:table-cell>
          <table:table-cell table:style-name="ce14" office:value-type="string">
            <text:p>Brzeźnica, ul. Krakowska 111, 34-114 Brzeźnica</text:p>
          </table:table-cell>
          <table:table-cell table:style-name="ce14" office:value-type="string">
            <text:p>33 8792029 wew. 28</text:p>
          </table:table-cell>
          <table:table-cell table:style-name="ce14" office:value-type="string">
            <text:p>gkrp@brzeznica.pl</text:p>
          </table:table-cell>
          <table:table-cell table:style-name="ce14" office:value-type="string">
            <text:p>Alicja Bugiel</text:p>
          </table:table-cell>
          <table:table-cell table:style-name="ce14" office:value-type="string">
            <text:p>każdy piątek - 15.30 - 19.30</text:p>
          </table:table-cell>
          <table:table-cell table:style-name="ce14" office:value-type="string">
            <text:p>poradnictwo,</text:p>
            <text:p>wsparcie,</text:p>
            <text:p>informacjaporadnictwo,</text:p>
            <text:p>wsparcie,</text:p>
            <text:p>informacja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415">
            <text:p>415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Kalwaria Zebrzydowska</text:p>
          </table:table-cell>
          <table:table-cell table:style-name="ce14" office:value-type="string">
            <text:p>Miejsko-Gminny Ośrodek Pomocy Społecznej</text:p>
          </table:table-cell>
          <table:table-cell table:style-name="ce14" office:value-type="string">
            <text:p>Al. Jana Pawła II 7, 34-130 Kalwaria Zebrzydowska</text:p>
          </table:table-cell>
          <table:table-cell table:style-name="ce14" office:value-type="string">
            <text:p>33 876 51 66,(całodobowego -brak)</text:p>
            <text:p>fax 33 876 47 6533 876 51 66,(całodobowego -brak)</text:p>
            <text:p>fax 33 876 47 65</text:p>
          </table:table-cell>
          <table:table-cell table:style-name="ce14" office:value-type="string">
            <text:p>mgopskalwariaz@poczta.fm</text:p>
          </table:table-cell>
          <table:table-cell table:style-name="ce14" office:value-type="string">
            <text:p>Izabela Jurek</text:p>
          </table:table-cell>
          <table:table-cell table:style-name="ce14" office:value-type="string">
            <text:p>- od poniedziałku do czwartku o d7.30 do 15.30 (co drugi wtorek do 18.00)</text:p>
            <text:p>- piątek od 7.30 do 18.00- od poniedziałku do czwartku o d7.30 do 15.30 (co drugi wtorek do 18.00)</text:p>
            <text:p>- piątek od 7.30 do 18.00</text:p>
          </table:table-cell>
          <table:table-cell table:style-name="ce14" office:value-type="string">
            <text:p>poradnictwo,</text:p>
            <text:p>wsparcie,</text:p>
            <text:p>informacja,poradnictwo,</text:p>
            <text:p>wsparcie,</text:p>
            <text:p>informacja,</text:p>
          </table:table-cell>
          <table:table-cell table:style-name="ce14" office:value-type="string">
            <text:p>- psycholog, prawnik, pracownicy socjalni</text:p>
          </table:table-cell>
          <table:table-cell table:number-columns-repeated="1013"/>
        </table:table-row>
        <table:table-row table:style-name="ro7">
          <table:table-cell table:style-name="ce7" office:value-type="float" office:value="416">
            <text:p>416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Lanckorona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ul. 3 Maja 587</text:p>
            <text:p>34-143 Lanckorona33 8763591ul. 3 Maja 587</text:p>
            <text:p>34-143 Lanckorona33 8763591</text:p>
          </table:table-cell>
          <table:table-cell table:style-name="ce14" office:value-type="string">
            <text:p>33 8763591</text:p>
            <text:p>503812670 - całodobowy</text:p>
            <text:p>33 8763591 - fax33 8763591</text:p>
            <text:p>503812670 - całodobowy</text:p>
            <text:p>33 8763591 - fax</text:p>
          </table:table-cell>
          <table:table-cell table:style-name="ce14" office:value-type="string">
            <text:p>gops.lan@op.pl</text:p>
          </table:table-cell>
          <table:table-cell table:style-name="ce14" office:value-type="string">
            <text:p>Iwona Gaura-Pieronkiewicz</text:p>
          </table:table-cell>
          <table:table-cell table:style-name="ce14" office:value-type="string">
            <text:p>poniedziałek 7.30 - 17.00</text:p>
            <text:p>wtorek- piątek 7.30-15.00poniedziałek 7.30 - 17.00</text:p>
            <text:p>wtorek- piątek 7.30-15.00</text:p>
          </table:table-cell>
          <table:table-cell table:style-name="ce14" office:value-type="string">
            <text:p>wsparcie, informacje,</text:p>
          </table:table-cell>
          <table:table-cell table:style-name="ce14" office:value-type="string">
            <text:p>pracownicy socjalni</text:p>
          </table:table-cell>
          <table:table-cell table:number-columns-repeated="1013"/>
        </table:table-row>
        <table:table-row table:style-name="ro7">
          <table:table-cell table:style-name="ce9" office:value-type="float" office:value="417">
            <text:p>417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Lanckorona</text:p>
          </table:table-cell>
          <table:table-cell table:style-name="ce14" office:value-type="string">
            <text:p>Punkt Informacyjno - konsultacyjny</text:p>
          </table:table-cell>
          <table:table-cell table:style-name="ce14" office:value-type="string">
            <text:p>ul. 3 Maja 587</text:p>
            <text:p>34-143 Lanckoronaul. 3 Maja 587</text:p>
            <text:p>34-143 Lanckorona</text:p>
          </table:table-cell>
          <table:table-cell table:style-name="ce14" office:value-type="string">
            <text:p>33 8763438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Magdalena Czajka</text:p>
          </table:table-cell>
          <table:table-cell table:style-name="ce14" office:value-type="string">
            <text:p>środa- piątek 15.00 - 18.00</text:p>
          </table:table-cell>
          <table:table-cell table:style-name="ce14" office:value-type="string">
            <text:p>poradnictwo,wsparcie psychologiczne,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418">
            <text:p>418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Mucharz</text:p>
          </table:table-cell>
          <table:table-cell table:style-name="ce14" office:value-type="string">
            <text:p>Gminny Ośrodek Pomocy Społecznej w Mucharzu</text:p>
          </table:table-cell>
          <table:table-cell table:style-name="ce14" office:value-type="string">
            <text:p>Mucharz 226, 34-106 Mucharz</text:p>
          </table:table-cell>
          <table:table-cell table:style-name="ce14" office:value-type="string">
            <text:p>33 876-16-12</text:p>
          </table:table-cell>
          <table:table-cell table:style-name="ce14" office:value-type="string">
            <text:p>gopsmucharz@wp.pl</text:p>
          </table:table-cell>
          <table:table-cell table:style-name="ce14" office:value-type="string">
            <text:p>Elwira Nowak</text:p>
            <text:p>Barbara FortunaElwira Nowak</text:p>
            <text:p>Barbara Fortuna</text:p>
          </table:table-cell>
          <table:table-cell table:style-name="ce14" office:value-type="string">
            <text:p>w godzinach funkcjonowania Ośrodka :poniedziałek , środa ,czwartek , piątek od 7-15-ej , wtorki od 8-16-tej.</text:p>
          </table:table-cell>
          <table:table-cell table:style-name="ce14" office:value-type="string">
            <text:p>poradnictwo, indywidualne konsultacje.</text:p>
          </table:table-cell>
          <table:table-cell table:style-name="ce14" office:value-type="string">
            <text:p>psycholog , pracownik socjalny ,członkowie Zespołu Interdyscyplinarnego</text:p>
          </table:table-cell>
          <table:table-cell table:number-columns-repeated="1013"/>
        </table:table-row>
        <table:table-row table:style-name="ro7">
          <table:table-cell table:style-name="ce9" office:value-type="float" office:value="419">
            <text:p>419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Spytkowice k. Wad.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4-116 SPYTKOWICE</text:p>
            <text:p>UL. ZAMKOWA 1234-116 SPYTKOWICE</text:p>
            <text:p>UL. ZAMKOWA 12</text:p>
          </table:table-cell>
          <table:table-cell table:style-name="ce14" office:value-type="string">
            <text:p>33-8791715 (TEL.,FAX)</text:p>
          </table:table-cell>
          <table:table-cell table:style-name="ce14" office:value-type="string">
            <text:p>gops.spytkowice@pro.onet.pl</text:p>
          </table:table-cell>
          <table:table-cell table:style-name="ce14" office:value-type="string">
            <text:p>Halina Wójcik</text:p>
          </table:table-cell>
          <table:table-cell table:style-name="ce14" office:value-type="string">
            <text:p>poniedziałek,czwartek 7,30 do 15,30</text:p>
            <text:p>wtorek 7,30 do 19,00</text:p>
            <text:p>środa 7,30 do 17,00</text:p>
            <text:p>piątek 7,3 do 14,00poniedziałek,czwartek 7,30 do 15,30</text:p>
            <text:p>wtorek 7,30 do 19,00</text:p>
            <text:p>środa 7,30 do 17,00</text:p>
            <text:p>piątek 7,3 do 14,00</text:p>
          </table:table-cell>
          <table:table-cell table:style-name="ce14" office:value-type="string">
            <text:p>poradnictwo prawne, psychologiczne i socjalne</text:p>
          </table:table-cell>
          <table:table-cell table:style-name="ce14" office:value-type="string">
            <text:p>pracownicy socjalni, prawni, 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420">
            <text:p>420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Stryszów</text:p>
          </table:table-cell>
          <table:table-cell table:style-name="ce14" office:value-type="string">
            <text:p>Gminny Ośrodek Pomocy Społecznej w Stryszowie</text:p>
          </table:table-cell>
          <table:table-cell table:style-name="ce14" office:value-type="string">
            <text:p>34-146 Stryszów 557</text:p>
          </table:table-cell>
          <table:table-cell table:style-name="ce14" office:value-type="string">
            <text:p>338797150</text:p>
            <text:p>511650854338797150</text:p>
            <text:p>511650854</text:p>
          </table:table-cell>
          <table:table-cell table:style-name="ce14" office:value-type="string">
            <text:p>stryszow@poczta.onet.pl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1) 7:30-15:30 (pon.-piąt.)</text:p>
            <text:p>15:30-17:30 (w każdą środę)</text:p>
            <text:p>2) 12:00-14:00 (w piątki co 2 tygodnie)1) 7:30-15:30 (pon.-piąt.)</text:p>
            <text:p>15:30-17:30 (w każdą środę)</text:p>
            <text:p>2) 12:00-14:00 (w piątki co 2 tygodnie)</text:p>
          </table:table-cell>
          <table:table-cell table:style-name="ce14" office:value-type="string">
            <text:p>1) poradnictwo, wsparcie</text:p>
            <text:p>2) poradnictwo, pomoc prawna1) poradnictwo, wsparcie</text:p>
            <text:p>2) poradnictwo, pomoc prawna</text:p>
          </table:table-cell>
          <table:table-cell table:style-name="ce14" office:value-type="string">
            <text:p>1) pracownicy socjalni</text:p>
            <text:p>2) radca prawny1) pracownicy socjalni</text:p>
            <text:p>2) radca prawny</text:p>
          </table:table-cell>
          <table:table-cell table:number-columns-repeated="1013"/>
        </table:table-row>
        <table:table-row table:style-name="ro7">
          <table:table-cell table:style-name="ce9" office:value-type="float" office:value="421">
            <text:p>421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Stryszów</text:p>
          </table:table-cell>
          <table:table-cell table:style-name="ce14" office:value-type="string">
            <text:p>Punkt Konsultacyjny</text:p>
          </table:table-cell>
          <table:table-cell table:style-name="ce14" office:value-type="string">
            <text:p>34-146 Stryszów 553</text:p>
          </table:table-cell>
          <table:table-cell table:style-name="ce14" office:value-type="string">
            <text:p>338797150</text:p>
            <text:p>511650854338797150</text:p>
            <text:p>511650854</text:p>
          </table:table-cell>
          <table:table-cell table:style-name="ce14" office:value-type="string">
            <text:p>stryszow@poczta.onet.pl</text:p>
          </table:table-cell>
          <table:table-cell table:style-name="ce14" office:value-type="string">
            <text:p>Aneta Adamczyk</text:p>
          </table:table-cell>
          <table:table-cell table:style-name="ce14" office:value-type="string">
            <text:p>1) 13:30-16:30 (w trzy pierwsze czwartki miesiąca)</text:p>
            <text:p>2) 13:00-15:00 (w każdy piątek)1) 13:30-16:30 (w trzy pierwsze czwartki miesiąca)</text:p>
            <text:p>2) 13:00-15:00 (w każdy piątek)</text:p>
          </table:table-cell>
          <table:table-cell table:style-name="ce14" office:value-type="string">
            <text:p>1,2) poradnictwo, wsparcie</text:p>
            <text:p>2) konsultacje terapeutyczne z ofiarami i sprawcami przemocy domowej1,2) poradnictwo, wsparcie</text:p>
            <text:p>2) konsultacje terapeutyczne z ofiarami i sprawcami przemocy domowej</text:p>
          </table:table-cell>
          <table:table-cell table:style-name="ce14" office:value-type="string">
            <text:p>1) psycholog</text:p>
            <text:p>2) terapeuta1) psycholog</text:p>
            <text:p>2) terapeuta</text:p>
          </table:table-cell>
          <table:table-cell table:number-columns-repeated="1013"/>
        </table:table-row>
        <table:table-row table:style-name="ro36">
          <table:table-cell table:style-name="ce7" office:value-type="float" office:value="422">
            <text:p>422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Tomice</text:p>
          </table:table-cell>
          <table:table-cell table:style-name="ce14" office:value-type="string">
            <text:p>1.Gminny Ośrodek Pomocy Społecznej w Tomicach</text:p>
            <text:p>2. Punkt Wsparcia i Pomocy dla osób dotkniętych przemocą w rodzinie</text:p>
            <text:p>3. Punkt Konsultacyjny dla osób uzależnionych od alkoholu, członków ich rodzin oraz ofiar przemocy.1.Gminny Ośrodek Pomocy Społecznej w Tomicach</text:p>
            <text:p>2. Punkt Wsparcia i Pomocy dla osób dotkniętych przemocą w rodzinie</text:p>
            <text:p>3. Punkt Konsultacyjny dla osób uzależnionych od alkoholu, członków ich rodzin oraz ofiar przemocy.</text:p>
          </table:table-cell>
          <table:table-cell table:style-name="ce14" office:value-type="string">
            <text:p>1. GOPS, 34-100 Tomice, ul. Wadowicka 49</text:p>
            <text:p>2. PW oraz PK, 34-100 Tomice, ul. Wadowicka 511. GOPS, 34-100 Tomice, ul. Wadowicka 49</text:p>
            <text:p>2. PW oraz PK, 34-100 Tomice, ul. Wadowicka 51</text:p>
          </table:table-cell>
          <table:table-cell table:style-name="ce14" office:value-type="string">
            <text:p>33 823 26 47</text:p>
            <text:p>GOPS tel/fax</text:p>
            <text:p>33 823 32 10</text:p>
            <text:p>GOPS tel.</text:p>
            <text:p>33 823 33 79 wew.19</text:p>
            <text:p>PK tel.</text:p>
            <text:p>515 139 565 </text:p>
            <text:p>PW tel. kom.33 823 26 47</text:p>
            <text:p>GOPS tel/fax</text:p>
            <text:p>33 823 32 10</text:p>
            <text:p>GOPS tel.</text:p>
            <text:p>33 823 33 79 wew.19</text:p>
            <text:p>PK tel.</text:p>
            <text:p>515 139 565 </text:p>
            <text:p>PW tel. kom.</text:p>
          </table:table-cell>
          <table:table-cell table:style-name="ce14" office:value-type="string">
            <text:p>ops_tomice@poczta.onet.pl</text:p>
          </table:table-cell>
          <table:table-cell table:style-name="ce14" office:value-type="string">
            <text:p>Dorota Gołąb</text:p>
            <text:p>Barbara BatkoDorota Gołąb</text:p>
            <text:p>Barbara Batko</text:p>
          </table:table-cell>
          <table:table-cell table:style-name="ce14" office:value-type="string">
            <text:p>8.00 - 16.00 w poniedziałki</text:p>
            <text:p>7.00-15.00 od wtorku do piątku8.00 - 16.00 w poniedziałki</text:p>
            <text:p>7.00-15.00 od wtorku do piątku</text:p>
          </table:table-cell>
          <table:table-cell table:style-name="ce14" office:value-type="string">
            <text:p>- poradnictwo socjalne</text:p>
            <text:p>- wsparcie</text:p>
            <text:p>- informacja- poradnictwo socjalne</text:p>
            <text:p>- wsparcie</text:p>
            <text:p>- informacja</text:p>
          </table:table-cell>
          <table:table-cell table:style-name="ce14" office:value-type="string">
            <text:p>pracownicy socjalni, instruktor terapii uzależnień, pełnomocnik ds profilaktyki i rozwiązywania problemów alkoholowych oraz przeciwdziałania narkomanii</text:p>
          </table:table-cell>
          <table:table-cell table:number-columns-repeated="1013"/>
        </table:table-row>
        <table:table-row table:style-name="ro51">
          <table:table-cell table:style-name="ce9" office:value-type="float" office:value="423">
            <text:p>423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Wadowice</text:p>
          </table:table-cell>
          <table:table-cell table:style-name="ce14" office:value-type="string">
            <text:p>Miejski Ośrodek Pomocy Społecznej w Wadowicach</text:p>
          </table:table-cell>
          <table:table-cell table:style-name="ce14" office:value-type="string">
            <text:p>ul.E.i K. Wojtyłów 4, 34-100 Wadowice</text:p>
          </table:table-cell>
          <table:table-cell table:style-name="ce14" office:value-type="string">
            <text:p>33 823 43 39</text:p>
            <text:p>33 823 28 1833 823 43 39</text:p>
            <text:p>33 823 28 18</text:p>
          </table:table-cell>
          <table:table-cell table:style-name="ce14" office:value-type="string">
            <text:p>mops@wadowice.pl</text:p>
          </table:table-cell>
          <table:table-cell table:style-name="ce14" office:value-type="string">
            <text:p>Cecylia Wojtyła- kierownik MOPS</text:p>
            <text:p>Jadwiga Grygiel- Przewodnicząca Zespołu Interdyscyplinarnego</text:p>
            <text:p>Barbara Madoń- specjalista pracy socjalnejCecylia Wojtyła- kierownik MOPS</text:p>
            <text:p>Jadwiga Grygiel- Przewodnicząca Zespołu Interdyscyplinarnego</text:p>
            <text:p>Barbara Madoń- specjalista pracy socjalnej</text:p>
          </table:table-cell>
          <table:table-cell table:style-name="ce14" office:value-type="string">
            <text:p>od pon.do czwartku od 8.00 do 16.00, piątek od 9.00 do 17.00 </text:p>
            <text:p>w pon. od 9.30- 13.30 można porozmawiać z psychologiem dyżurującym w Punkcie Informacji, Wsparcia i Pomocy dla Osób Dotkniętych Przemocą <text:s/>w Rodzinie.od pon.do czwartku od 8.00 do 16.00, piątek od 9.00 do 17.00 </text:p>
            <text:p>w pon. od 9.30- 13.30 można porozmawiać z psychologiem dyżurującym w Punkcie Informacji, Wsparcia i Pomocy dla Osób Dotkniętych Przemocą <text:s/>w Rodzinie.</text:p>
          </table:table-cell>
          <table:table-cell table:style-name="ce14" office:value-type="string">
            <text:p>-udzielanie informacji na temat mechanizmu działania przemocy,</text:p>
            <text:p>-wsparcie pracownika socjalnego</text:p>
            <text:p>-praca socjalna</text:p>
            <text:p>-pomoc w załatwieniu schronienia</text:p>
            <text:p>-realizacja procedury Niebieskiej Karty</text:p>
            <text:p>-współpraca z innymi instytucjami zajmującymi się problemem przemocy </text:p>
            <text:p>-konsultacje indywidualne z psychologiem-udzielanie informacji na temat mechanizmu działania przemocy,</text:p>
            <text:p>-wsparcie pracownika socjalnego</text:p>
            <text:p>-praca socjalna</text:p>
            <text:p>-pomoc w załatwieniu schronienia</text:p>
            <text:p>-realizacja procedury Niebieskiej Karty</text:p>
            <text:p>-współpraca z innymi instytucjami zajmującymi się problemem przemocy </text:p>
            <text:p>-konsultacje indywidualne z psychologiem</text:p>
          </table:table-cell>
          <table:table-cell table:style-name="ce14" office:value-type="string">
            <text:p>- pracownicy socjalni, specjaliści pracy socjalnej, psycholog</text:p>
          </table:table-cell>
          <table:table-cell table:number-columns-repeated="1013"/>
        </table:table-row>
        <table:table-row table:style-name="ro52">
          <table:table-cell table:style-name="ce7" office:value-type="float" office:value="424">
            <text:p>424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Wadowice</text:p>
          </table:table-cell>
          <table:table-cell table:style-name="ce14" office:value-type="string">
            <text:p>Centrum Profilaktyki Społecznej</text:p>
          </table:table-cell>
          <table:table-cell table:style-name="ce14" office:value-type="string">
            <text:p>Wadowice, ul. E.K. Wojtyłów 4</text:p>
            <text:p>/wejście od tyłu budynku MOPS/</text:p>
            <text:p>34-100 Wadowice</text:p>
          </table:table-cell>
          <table:table-cell table:style-name="ce14" office:value-type="string">
            <text:p>692 781 928</text:p>
          </table:table-cell>
          <table:table-cell table:style-name="ce14" office:value-type="string">
            <text:p>cpswadowice@gmail.com</text:p>
          </table:table-cell>
          <table:table-cell table:style-name="ce14" office:value-type="string">
            <text:p>Dorota Oboza</text:p>
          </table:table-cell>
          <table:table-cell table:style-name="ce14" office:value-type="string">
            <text:p>Poniedziałek <text:s text:c="5"/>15.00 - 19.00</text:p>
            <text:p>Wtorek <text:s text:c="11"/>15.00 - 20.00</text:p>
            <text:p>Środa <text:s text:c="14"/>15.00 - 19.00</text:p>
            <text:p>Czwartek <text:s text:c="9"/>15.00 - 19.00</text:p>
            <text:p>Piątek <text:s text:c="13"/>konsultacje i interwencje w terenie po ustaleniu telefonicznym <text:s/>- nr. tel. 692 439 762</text:p>
            <text:p><text:s text:c="22"/>w sytuacjach trudnych pomagamy poza wyznaczonymi godzinami dyżurów - nr. tel. 692 439 762</text:p>
          </table:table-cell>
          <table:table-cell table:style-name="ce14" office:value-type="string">
            <text:p>pomoc pedagogiczna – porady, konsultacje, edukacja wychowawcza, praca z rodziną, prowadzenie grup psychoedukacyjnych o charakterze rozwojowym i korekcyjnym dla dzieci młodzieży</text:p>
            <text:p>pomoc psychologiczna – porady, konsultacje, diagnoza psychologiczna, psychoedukacja, pomoc w kontakcie indywidualnym, praca z rodziną</text:p>
            <text:p>pomoc specjalisty ds. narkomanii – porady, konsultacje, diagnoza problemowa w zakresie uzależnienia, motywowanie do terapii, psychoedukacja, pomoc w kontakcie indywidualnym, praca z rodziną, prowadzenie grup psychoedukacyjnych dla osób zagrożonych uzależnieniem, uzależnionych i współuzależnionych</text:p>
            <text:p>pomoc doradcy rodzinnego – porady i konsultacje w zakresie problemów wychowawczych i rodzinnych, trening umiejętności rodzicielskich, prowadzenie grupy psychoedukacyjnych dla rodziców</text:p>
            <text:p>pomoc konsultanta ds. prawnych – porady, konsultacje, edukacja w zakresie prawa rodzinnego, opiekuńczego, karnego oraz w zakresie problematyki związanej z narkomanią</text:p>
          </table:table-cell>
          <table:table-cell table:style-name="ce14" office:value-type="string">
            <text:p>psycholog , pedagog</text:p>
          </table:table-cell>
          <table:table-cell table:number-columns-repeated="1013"/>
        </table:table-row>
        <table:table-row table:style-name="ro53">
          <table:table-cell table:style-name="ce9" office:value-type="float" office:value="425">
            <text:p>425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Wadowice</text:p>
          </table:table-cell>
          <table:table-cell table:style-name="ce14" office:value-type="string">
            <text:p>Wadowickie Stowarzyszenie Integracji Społecznej</text:p>
            <text:p>Klub Abstynentów</text:p>
            <text:p>„VICTORIA”</text:p>
          </table:table-cell>
          <table:table-cell table:style-name="ce14" office:value-type="string">
            <text:p>ul.Lwowska 7,34-100 Wadowice</text:p>
          </table:table-cell>
          <table:table-cell table:style-name="ce14" office:value-type="string">
            <text:p>33 873 33 20</text:p>
            <text:p>33 873 33 21</text:p>
          </table:table-cell>
          <table:table-cell table:style-name="ce14" office:value-type="string">
            <text:p>klub@victoria.org.pl</text:p>
          </table:table-cell>
          <table:table-cell table:style-name="ce14" office:value-type="string">
            <text:p>Marek Ciepły</text:p>
          </table:table-cell>
          <table:table-cell table:style-name="ce14" office:value-type="string">
            <text:p>od poniedziałku do piątku od 9.00 - 20.00</text:p>
          </table:table-cell>
          <table:table-cell table:style-name="ce14" office:value-type="string">
            <text:p>Przeprowadzenie interwencji ( I kontakt ) i działań motywujących do podjęcia leczenia w stosunku do osób uzależnionych i nadmiernie pijących, prowadzona w miejscach szczególnie często odwiedzanych przez te osoby.</text:p>
            <text:p/>
            <text:p>2. Prowadzenie działań podtrzymujących abstynencję osób uzależnionych, profilaktyka trzeciego stopnia oraz działania na rzecz członków rodzin wspierających osoby uzależnione.</text:p>
            <text:p/>
            <text:p>3. Zwiększenie dostępności pomocy terapeutycznej dla osób uzależnionych od alkoholu udzielanie rodzinom, w których występują problemy alkoholowe pomocy psychospołecznej i prawnej, a w szczególności ochrony przed przemocą domową, w tym prowadzenie punktu konsultacyjnego.</text:p>
          </table:table-cell>
          <table:table-cell table:style-name="ce14" office:value-type="string">
            <text:p>a) <text:s text:c="3"/>pedagog</text:p>
            <text:p>b) <text:s text:c="3"/>psycholog</text:p>
            <text:p>c) <text:s text:c="3"/>psychoterapeuta, instruktor terapii uzależnień</text:p>
            <text:p>d) <text:s text:c="3"/>specjalista ds. nieletnich</text:p>
            <text:p>e) <text:s text:c="3"/>prawnik</text:p>
            <text:p>f) <text:s text:c="3"/>osoby przeszkolone (zaświadczenia, certyfikaty) – pomoc w uzależnieniach-profilaktyka w gminie</text:p>
          </table:table-cell>
          <table:table-cell table:number-columns-repeated="1013"/>
        </table:table-row>
        <table:table-row table:style-name="ro54">
          <table:table-cell table:style-name="ce7" office:value-type="float" office:value="426">
            <text:p>426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Wadowice</text:p>
          </table:table-cell>
          <table:table-cell table:style-name="ce14" office:value-type="string">
            <text:p>Zespół Zakładów Opieki Zdrowotnej w Wadowicach,Poradnia Terapii Uzależnień</text:p>
          </table:table-cell>
          <table:table-cell table:style-name="ce14" office:value-type="string">
            <text:p>ul.Karmelicka 5,34-100 Wadowice</text:p>
          </table:table-cell>
          <table:table-cell table:style-name="ce14" office:value-type="string">
            <text:p>33 872 12 00</text:p>
            <text:p>33 872 13 90</text:p>
          </table:table-cell>
          <table:table-cell table:style-name="ce14" office:value-type="string">
            <text:p>sekretariat@zzozwadowice.pl</text:p>
          </table:table-cell>
          <table:table-cell table:style-name="ce14" office:value-type="string">
            <text:p>B.Góra-Kraus</text:p>
            <text:p>R.Muranowicz</text:p>
            <text:p>A.Sochacki</text:p>
            <text:p>E.Stepień</text:p>
            <text:p>I.Turek-Widlarz</text:p>
          </table:table-cell>
          <table:table-cell table:style-name="ce14" office:value-type="string">
            <text:p>pon.- wtorek 15.00-20.00</text:p>
            <text:p>środa 15.15-16.15</text:p>
            <text:p>piątek 7.00- 15.00</text:p>
          </table:table-cell>
          <table:table-cell table:style-name="ce14" office:value-type="string">
            <text:p>świadczenia z zakresu leczenia uzależnień od alkoholu</text:p>
            <text:p>-konsultacje i poradnictwo w sytuacjach problemowych,</text:p>
            <text:p>-działalność profilaktyczna</text:p>
          </table:table-cell>
          <table:table-cell table:style-name="ce14" office:value-type="string">
            <text:p>lekarze psychiatrzy</text:p>
            <text:p>specjalista terapii uzależnień</text:p>
          </table:table-cell>
          <table:table-cell table:number-columns-repeated="1013"/>
        </table:table-row>
        <table:table-row table:style-name="ro33">
          <table:table-cell table:style-name="ce9" office:value-type="float" office:value="427">
            <text:p>427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Wadowice</text:p>
          </table:table-cell>
          <table:table-cell table:style-name="ce14" office:value-type="string">
            <text:p>Dom Samotnej Matki Zgromadzenia Sióstr Albertynek</text:p>
          </table:table-cell>
          <table:table-cell table:style-name="ce14" office:value-type="string">
            <text:p>ul.Sadowa 1</text:p>
            <text:p>34-100 Wadowice</text:p>
          </table:table-cell>
          <table:table-cell table:style-name="ce14" office:value-type="string">
            <text:p>33 823 57 17</text:p>
          </table:table-cell>
          <table:table-cell table:style-name="ce14" office:value-type="string">
            <text:p>dsmwadow@poczta.fm</text:p>
          </table:table-cell>
          <table:table-cell table:style-name="ce14" office:value-type="string">
            <text:p>siostra Elżbieta Maria Prokop</text:p>
          </table:table-cell>
          <table:table-cell table:style-name="ce14" office:value-type="string">
            <text:p>placówka całodobowa</text:p>
          </table:table-cell>
          <table:table-cell table:style-name="ce14" office:value-type="string">
            <text:p>pomoc dla kobiet znajdujących się w trudnej sytuacji życiowej, spowodowanej m.in.zjawiskiem przemocy w rodzinie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428">
            <text:p>428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Wadowice</text:p>
          </table:table-cell>
          <table:table-cell table:style-name="ce14" office:value-type="string">
            <text:p>Sąd Rejonowy w Wadowicach</text:p>
          </table:table-cell>
          <table:table-cell table:style-name="ce14" office:value-type="string">
            <text:p>34-100 Wadowice</text:p>
            <text:p>ul. Żwirki i Wigury 9</text:p>
          </table:table-cell>
          <table:table-cell table:style-name="ce14" office:value-type="string">
            <text:p>33 875-70-34</text:p>
          </table:table-cell>
          <table:table-cell table:style-name="ce14" office:value-type="string">
            <text:p>kuratorzy.rodzinni@wadowice.sr.gov.pl</text:p>
          </table:table-cell>
          <table:table-cell table:style-name="ce14" office:value-type="string">
            <text:p>Henryka Porzycka</text:p>
          </table:table-cell>
          <table:table-cell table:style-name="ce14" office:value-type="string">
            <text:p>pracownicy Obsługi Biurowej Zespołu Kuratorskiego przyjmują w godzinach pracy Sadu Rejonowego w Wadowicach.</text:p>
            <text:p>Poniedziałek- piątek w godz.od 7.30-15.30</text:p>
          </table:table-cell>
          <table:table-cell table:style-name="ce14" office:value-type="string">
            <text:p>Poradnictwo i konsultacje w sprawie wykonywania orzeczeń w <text:s/>sprawach rodzinnych i nieletnich</text:p>
          </table:table-cell>
          <table:table-cell table:style-name="ce14" office:value-type="string">
            <text:p>Kierownik Zespołu kuratorskiego, kuratorzy zawodowi</text:p>
          </table:table-cell>
          <table:table-cell table:number-columns-repeated="1013"/>
        </table:table-row>
        <table:table-row table:style-name="ro55">
          <table:table-cell table:style-name="ce9" office:value-type="float" office:value="429">
            <text:p>429</text:p>
          </table:table-cell>
          <table:table-cell table:style-name="ce14" office:value-type="string">
            <text:p>wadowicki</text:p>
          </table:table-cell>
          <table:table-cell table:style-name="ce14" office:value-type="string">
            <text:p>Wadowice</text:p>
          </table:table-cell>
          <table:table-cell table:style-name="ce14" office:value-type="string">
            <text:p>Komenda Powiatowa Policji w Wadowicach</text:p>
          </table:table-cell>
          <table:table-cell table:style-name="ce14" office:value-type="string">
            <text:p>ul.Lwowska 13</text:p>
            <text:p>34-100 Wadowicach</text:p>
          </table:table-cell>
          <table:table-cell table:style-name="ce14" office:value-type="string">
            <text:p>33 872 92 00</text:p>
          </table:table-cell>
          <table:table-cell table:style-name="ce14" office:value-type="string">
            <text:p>komendant@wadowice.policja.gov.pl</text:p>
          </table:table-cell>
          <table:table-cell table:style-name="ce14" office:value-type="string">
            <text:p>mł.insp.Piotr Dziekanowski</text:p>
          </table:table-cell>
          <table:table-cell table:style-name="ce14" office:value-type="string">
            <text:p>pomoc całodobowa</text:p>
          </table:table-cell>
          <table:table-cell table:style-name="ce14" office:value-type="string">
            <text:p>interwencje w miejscu zamieszkania</text:p>
            <text:p>-zakładanie i prowadzenie procedury Niebieskiej Karty</text:p>
            <text:p>-monitoring dzielnicowych w rejonach </text:p>
            <text:p>- współpraca z MOPS</text:p>
            <text:p>prowadzenie akcji profilaktycznych w szkołach</text:p>
          </table:table-cell>
          <table:table-cell table:style-name="ce14" office:value-type="string">
            <text:p>dzielnicowi,funkcjonariusze Zespołu do Spraw Nieletnich Wydziału Prewencji KPP W-ce</text:p>
          </table:table-cell>
          <table:table-cell table:number-columns-repeated="1013"/>
        </table:table-row>
        <table:table-row table:style-name="ro7">
          <table:table-cell table:style-name="ce7" office:value-type="float" office:value="430">
            <text:p>430</text:p>
          </table:table-cell>
          <table:table-cell table:style-name="ce14" office:value-type="string">
            <text:p>wadowicki</text:p>
          </table:table-cell>
          <table:table-cell table:number-columns-repeated="2" table:style-name="ce14" office:value-type="string">
            <text:p>Ośrodek Interwencji Kryzysowej w Radoczy powiat wadowicki</text:p>
          </table:table-cell>
          <table:table-cell table:style-name="ce14" office:value-type="string">
            <text:p>Radocza, ul. Dworska 9 , 34-100 Tomice</text:p>
          </table:table-cell>
          <table:table-cell table:style-name="ce14" office:value-type="string">
            <text:p>tel/fax 33 873-10-01 (poniedziałek - piątek 8:00 - 20:00)</text:p>
          </table:table-cell>
          <table:table-cell table:style-name="ce14" office:value-type="string">
            <text:p>kontakt@oik.radocza.pl</text:p>
          </table:table-cell>
          <table:table-cell table:style-name="ce14" office:value-type="string">
            <text:p>Barbara Warchał</text:p>
          </table:table-cell>
          <table:table-cell table:style-name="ce14" office:value-type="string">
            <text:p>poniedziałek - piątek 8:00 - 20:00</text:p>
          </table:table-cell>
          <table:table-cell table:style-name="ce14" office:value-type="string">
            <text:p>poradnictwo, wsparcie, edukacja, profilaktyka, grupa wsparcia, hostel</text:p>
          </table:table-cell>
          <table:table-cell table:style-name="ce14" office:value-type="string">
            <text:p>Psycholog (2 osoby - 1,5 etatu); specjalista pracy z rodziną (1 osoba - 1 etat); radca prawny</text:p>
          </table:table-cell>
          <table:table-cell table:number-columns-repeated="1013"/>
        </table:table-row>
        <table:table-row table:style-name="ro56">
          <table:table-cell table:style-name="ce9" office:value-type="float" office:value="431">
            <text:p>431</text:p>
          </table:table-cell>
          <table:table-cell table:style-name="ce15" office:value-type="string">
            <text:p>wadowicki</text:p>
          </table:table-cell>
          <table:table-cell table:style-name="ce15" office:value-type="string">
            <text:p>Wieprz</text:p>
          </table:table-cell>
          <table:table-cell table:style-name="ce15" office:value-type="string">
            <text:p>Gminny Ośrodek Pomocy Społecznej w Wieprzu</text:p>
          </table:table-cell>
          <table:table-cell table:style-name="ce15" office:value-type="string">
            <text:p>ul.Wadowicka 4 34-122 Wieprz</text:p>
          </table:table-cell>
          <table:table-cell table:style-name="ce15" office:value-type="string">
            <text:p>33 8755 415</text:p>
          </table:table-cell>
          <table:table-cell table:style-name="ce15" office:value-type="string">
            <text:p>gopswieprz@poczta.onet.pl</text:p>
          </table:table-cell>
          <table:table-cell table:style-name="ce15" office:value-type="string">
            <text:p>pracownicy socjalni psycholog, prawnik</text:p>
          </table:table-cell>
          <table:table-cell table:style-name="ce15" office:value-type="string">
            <text:p>pon.7.00-15.00</text:p>
            <text:p>wtorek 7.00-16.00</text:p>
            <text:p>środda 7.00-17.00</text:p>
            <text:p>czwartek 7.00-15.00</text:p>
            <text:p>piatek 7.00-14.00</text:p>
          </table:table-cell>
          <table:table-cell table:style-name="ce15" office:value-type="string">
            <text:p>informacja poradnictwo prawne i psychologiczne,socjalne</text:p>
          </table:table-cell>
          <table:table-cell table:style-name="ce15" office:value-type="string">
            <text:p>psycholog, prawnik, pracownik socjalny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57">
          <table:table-cell table:style-name="ce7" office:value-type="float" office:value="432">
            <text:p>432</text:p>
          </table:table-cell>
          <table:table-cell table:style-name="ce17" office:value-type="string">
            <text:p>wielicki</text:p>
          </table:table-cell>
          <table:table-cell table:style-name="ce17" office:value-type="string">
            <text:p>Biskupice</text:p>
          </table:table-cell>
          <table:table-cell table:style-name="ce17" office:value-type="string">
            <text:p>Gminny Ośrodek Pomocy Społecznej w Biskupicach z siedzibą w Trąbkach</text:p>
          </table:table-cell>
          <table:table-cell table:style-name="ce17" office:value-type="string">
            <text:p>Trąbki 340</text:p>
            <text:p>32-020 Wieliczka</text:p>
          </table:table-cell>
          <table:table-cell table:style-name="ce17" office:value-type="string">
            <text:p>12 250-65-11</text:p>
            <text:p>fax 12 284-09-23</text:p>
            <text:p>502-753-066</text:p>
          </table:table-cell>
          <table:table-cell table:style-name="ce17" office:value-type="string">
            <text:p>gops.biskupice@poczta.onet.pl</text:p>
          </table:table-cell>
          <table:table-cell table:style-name="ce17" office:value-type="string">
            <text:p>Jadwiga Turchan</text:p>
          </table:table-cell>
          <table:table-cell table:style-name="ce17" office:value-type="string">
            <text:p>poniedziałek :9.00 do 17,00</text:p>
            <text:p>wtorek: 7.30 do 15.30</text:p>
            <text:p>środa: 7.30 do 15.30</text:p>
            <text:p>czwartek: 7.30 do 15.30</text:p>
            <text:p>piątek: 7.30 do 15.30</text:p>
          </table:table-cell>
          <table:table-cell table:style-name="ce17" office:value-type="string">
            <text:p>poradnictwo ,</text:p>
            <text:p>wsparcie,</text:p>
            <text:p>informacja</text:p>
          </table:table-cell>
          <table:table-cell table:style-name="ce17" office:value-type="string">
            <text:p>pracownik socjalny, </text:p>
            <text:p>prawnik ,</text:p>
            <text:p>psycholog</text:p>
          </table:table-cell>
          <table:table-cell table:number-columns-repeated="1013"/>
        </table:table-row>
        <table:table-row table:style-name="ro15">
          <table:table-cell table:style-name="ce9" office:value-type="float" office:value="433">
            <text:p>433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Biskupice</text:p>
          </table:table-cell>
          <table:table-cell table:style-name="ce14" office:value-type="string">
            <text:p>Punkt Informacyjno Konsultacyjny</text:p>
          </table:table-cell>
          <table:table-cell table:style-name="ce14" office:value-type="string">
            <text:p>Trąbki 340</text:p>
            <text:p>32-020 Wieliczka</text:p>
          </table:table-cell>
          <table:table-cell table:style-name="ce14" office:value-type="string">
            <text:p>12 250-65-11</text:p>
            <text:p>fax 12 284-09-23</text:p>
            <text:p>502-753-066</text:p>
          </table:table-cell>
          <table:table-cell table:style-name="ce14" office:value-type="string">
            <text:p>gops.biskupice@poczta.onet.pl</text:p>
          </table:table-cell>
          <table:table-cell table:style-name="ce14" office:value-type="string">
            <text:p>Jadwiga Turchan</text:p>
          </table:table-cell>
          <table:table-cell table:style-name="ce14" office:value-type="string">
            <text:p>1 i 3 poniedziałek od 10.00-14.00</text:p>
            <text:p>2 i 4 poniedziałek od 12.00 do 15.00</text:p>
            <text:p>3 i4 wtorek od 8.00 do 12.00</text:p>
            <text:p>poniedziałek od 14.00 do 17.00</text:p>
            <text:p>czwartek od 14.00 do 15.30</text:p>
          </table:table-cell>
          <table:table-cell table:style-name="ce14" office:value-type="string">
            <text:p>poradnictwo prawne, psychologiczne </text:p>
            <text:p>i socjalne</text:p>
          </table:table-cell>
          <table:table-cell table:style-name="ce14" office:value-type="string">
            <text:p>pracownik socjalny, </text:p>
            <text:p>prawnik ,</text:p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434">
            <text:p>434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Gdów</text:p>
          </table:table-cell>
          <table:table-cell table:style-name="ce14" office:value-type="string">
            <text:p>Gminny Ośrodek Pomocy Społecznej</text:p>
          </table:table-cell>
          <table:table-cell table:style-name="ce14" office:value-type="string">
            <text:p>32-420 Gdów 145</text:p>
          </table:table-cell>
          <table:table-cell table:style-name="ce31" office:value-type="float" office:value="122514831">
            <text:p>122 514 831</text:p>
          </table:table-cell>
          <table:table-cell table:style-name="ce14" office:value-type="string">
            <text:p>gops@gdow.pl</text:p>
          </table:table-cell>
          <table:table-cell table:style-name="ce14" office:value-type="string">
            <text:p>Małgorzata Mikuła</text:p>
          </table:table-cell>
          <table:table-cell table:style-name="ce14" office:value-type="string">
            <text:p>poniedziałek 7.30- 16.30, pozostałe dni robocze od 7.30 do 15.30</text:p>
          </table:table-cell>
          <table:table-cell table:style-name="ce14" office:value-type="string">
            <text:p>informacje, praca socjalna</text:p>
          </table:table-cell>
          <table:table-cell table:style-name="ce14" office:value-type="string">
            <text:p>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435">
            <text:p>435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Gdów</text:p>
          </table:table-cell>
          <table:table-cell table:style-name="ce14" office:value-type="string">
            <text:p>Punkt Wsparcia Dla Osób Doznających Przemocy</text:p>
          </table:table-cell>
          <table:table-cell table:style-name="ce14" office:value-type="string">
            <text:p>32-420 Gdów 145</text:p>
          </table:table-cell>
          <table:table-cell table:style-name="ce31" office:value-type="float" office:value="122514238">
            <text:p>122 514 238</text:p>
          </table:table-cell>
          <table:table-cell table:style-name="ce14" office:value-type="string">
            <text:p>gops@gdow.pl</text:p>
          </table:table-cell>
          <table:table-cell table:style-name="ce14" office:value-type="string">
            <text:p>Chanek Krystyna</text:p>
          </table:table-cell>
          <table:table-cell table:style-name="ce14" office:value-type="string">
            <text:p>poniedziałek 7.30-19.00</text:p>
            <text:p>piątek 8.00-11.00</text:p>
            <text:p>codziennie w godzinach pracy GOPS</text:p>
          </table:table-cell>
          <table:table-cell table:style-name="ce14" office:value-type="string">
            <text:p>dyżury:pracownicy socjalni, terapeuta uzależnień, terapeuci rodziny, interwent kryzysowy</text:p>
          </table:table-cell>
          <table:table-cell table:style-name="ce14" office:value-type="string">
            <text:p>pracownicy socjalni, terapeuci</text:p>
          </table:table-cell>
          <table:table-cell table:number-columns-repeated="1013"/>
        </table:table-row>
        <table:table-row table:style-name="ro7">
          <table:table-cell table:style-name="ce7" office:value-type="float" office:value="436">
            <text:p>436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Kłaj</text:p>
          </table:table-cell>
          <table:table-cell table:style-name="ce14" office:value-type="string">
            <text:p>Placówka wsparcia dziennego "Jaskółka"</text:p>
          </table:table-cell>
          <table:table-cell table:style-name="ce14" office:value-type="string">
            <text:p>Szarów 346</text:p>
            <text:p>32-014 Brzezie</text:p>
          </table:table-cell>
          <table:table-cell table:style-name="ce14" office:value-type="string">
            <text:p>783-150-638</text:p>
          </table:table-cell>
          <table:table-cell table:style-name="ce14" office:value-type="string">
            <text:p>kontakt@zyczliwadlon.org</text:p>
          </table:table-cell>
          <table:table-cell table:style-name="ce14" office:value-type="string">
            <text:p>Magdalena Baster</text:p>
          </table:table-cell>
          <table:table-cell table:style-name="ce14" office:value-type="string">
            <text:p>12:30 - 16:30</text:p>
          </table:table-cell>
          <table:table-cell table:style-name="ce14" office:value-type="string">
            <text:p>- Poradnictwo</text:p>
            <text:p>- Wsparcie</text:p>
            <text:p>- Świetlica</text:p>
            <text:p>- Zajęcia dla dzieci</text:p>
          </table:table-cell>
          <table:table-cell table:style-name="ce14" office:value-type="string">
            <text:p>- Pedagog</text:p>
            <text:p>- Psycholog</text:p>
            <text:p>- Pracownik socjalny</text:p>
          </table:table-cell>
          <table:table-cell table:number-columns-repeated="1013"/>
        </table:table-row>
        <table:table-row table:style-name="ro7">
          <table:table-cell table:style-name="ce9" office:value-type="float" office:value="437">
            <text:p>437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Kłaj</text:p>
          </table:table-cell>
          <table:table-cell table:style-name="ce14" office:value-type="string">
            <text:p>Gminny Ośrodek Pomocy Społecznej w Kłaju</text:p>
          </table:table-cell>
          <table:table-cell table:style-name="ce14" office:value-type="string">
            <text:p>Kłaj 652</text:p>
            <text:p>32-015 Kłaj</text:p>
          </table:table-cell>
          <table:table-cell table:style-name="ce14" office:value-type="string">
            <text:p>12 284-15-66</text:p>
          </table:table-cell>
          <table:table-cell table:style-name="ce14" office:value-type="string">
            <text:p>gops@klaj.pl</text:p>
          </table:table-cell>
          <table:table-cell table:style-name="ce14" office:value-type="string">
            <text:p>Bogdan Czyż - Kierownik GOPS w Kłaju</text:p>
          </table:table-cell>
          <table:table-cell table:style-name="ce14" office:value-type="string">
            <text:p>Poniedziałek: 8:30 - 16:30</text:p>
            <text:p>Wtorek - Piątek: 7:00 - 15:00</text:p>
          </table:table-cell>
          <table:table-cell table:style-name="ce14" office:value-type="string">
            <text:p>- Poradnictwo</text:p>
            <text:p>- Wsparcie</text:p>
            <text:p>- Inne</text:p>
          </table:table-cell>
          <table:table-cell table:style-name="ce14" office:value-type="string">
            <text:p>- Pracownicy socjalni</text:p>
          </table:table-cell>
          <table:table-cell table:number-columns-repeated="1013"/>
        </table:table-row>
        <table:table-row table:style-name="ro58">
          <table:table-cell table:style-name="ce7" office:value-type="float" office:value="438">
            <text:p>438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Kłaj</text:p>
          </table:table-cell>
          <table:table-cell table:style-name="ce14" office:value-type="string">
            <text:p>Punkt Informacyjno-Konsultacyjny ds. Przeciwdziałania Przemocy w Rodzinie</text:p>
          </table:table-cell>
          <table:table-cell table:style-name="ce14" office:value-type="string">
            <text:p>Kłaj 652</text:p>
            <text:p>32-015 Kłaj</text:p>
          </table:table-cell>
          <table:table-cell table:style-name="ce14" office:value-type="string">
            <text:p>12 284-15-66</text:p>
          </table:table-cell>
          <table:table-cell table:style-name="ce14" office:value-type="string">
            <text:p>gops@klaj.pl</text:p>
          </table:table-cell>
          <table:table-cell table:style-name="ce14" office:value-type="string">
            <text:p>Bogdan Czyż - Kierownik GOPS w Kłaju</text:p>
          </table:table-cell>
          <table:table-cell table:style-name="ce14" office:value-type="string">
            <text:p>Czwartek: 15:00 - 19:00</text:p>
          </table:table-cell>
          <table:table-cell table:style-name="ce14" office:value-type="string">
            <text:p>- Porady prawne</text:p>
            <text:p>- Wsparcie psychologa</text:p>
            <text:p>- Wsparcie terapeuty ds. uzależnień,</text:p>
            <text:p>- Wsparcie pracownika socjalnego</text:p>
          </table:table-cell>
          <table:table-cell table:style-name="ce14" office:value-type="string">
            <text:p>- Pracownik socjalny</text:p>
            <text:p>- Prawnik</text:p>
            <text:p>- Psycholog </text:p>
            <text:p>- Terapeuta</text:p>
          </table:table-cell>
          <table:table-cell table:number-columns-repeated="1013"/>
        </table:table-row>
        <table:table-row table:style-name="ro7">
          <table:table-cell table:style-name="ce9" office:value-type="float" office:value="439">
            <text:p>439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Niepołomice</text:p>
          </table:table-cell>
          <table:table-cell table:style-name="ce14" office:value-type="string">
            <text:p>Miejsko-Gminny Ośrodek Pomocy Społecznej</text:p>
          </table:table-cell>
          <table:table-cell table:style-name="ce14" office:value-type="string">
            <text:p>ul. Bocheńska 26 32-005 Niepołomice</text:p>
          </table:table-cell>
          <table:table-cell table:style-name="ce14" office:value-type="string">
            <text:p>tel: 12-2848725 fax: 12-2848700</text:p>
          </table:table-cell>
          <table:table-cell table:style-name="ce14" office:value-type="string">
            <text:p>mgops@niepolomice.com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07:00-15:00</text:p>
          </table:table-cell>
          <table:table-cell table:style-name="ce14" office:value-type="string">
            <text:p>Poradnictwo, wsparcie, informacja, praca socjalna</text:p>
          </table:table-cell>
          <table:table-cell table:style-name="ce14" office:value-type="string">
            <text:p>pracownik socjalny, koordynator ds. przeciwdziałania przemocy w rodzinie, prawnik, 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440">
            <text:p>440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Niepołomice</text:p>
          </table:table-cell>
          <table:table-cell table:style-name="ce14" office:value-type="string">
            <text:p>Punkt Informacji i Pomocy Ofiarom Przemocy Domowej przy Miejsko-Gminnym Ośrodku Pomocy Społecznej w Niepołomicach</text:p>
          </table:table-cell>
          <table:table-cell table:style-name="ce14" office:value-type="string">
            <text:p>ul. Bocheńska 26 32-005 Niepołomice</text:p>
          </table:table-cell>
          <table:table-cell table:style-name="ce14" office:value-type="string">
            <text:p>tel: 12-2848725 fax: 12-2848700</text:p>
          </table:table-cell>
          <table:table-cell table:style-name="ce14" office:value-type="string">
            <text:p>mgops@niepolomice.com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wtorek, czwartek 15:30-17:30</text:p>
          </table:table-cell>
          <table:table-cell table:style-name="ce14" office:value-type="string">
            <text:p>konsultacje, poradnictwo, wsparcie indywidualne</text:p>
          </table:table-cell>
          <table:table-cell table:style-name="ce14" office:value-type="string">
            <text:p>prawnik, psycholog</text:p>
          </table:table-cell>
          <table:table-cell table:number-columns-repeated="1013"/>
        </table:table-row>
        <table:table-row table:style-name="ro7">
          <table:table-cell table:style-name="ce9" office:value-type="float" office:value="441">
            <text:p>441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Niepołomice</text:p>
          </table:table-cell>
          <table:table-cell table:style-name="ce14" office:value-type="string">
            <text:p>Punkt Konsultacyjny dla Osób Doznających Przemocy</text:p>
          </table:table-cell>
          <table:table-cell table:style-name="ce14" office:value-type="string">
            <text:p>ul. Bocheńska 26 32-005 Niepołomice</text:p>
          </table:table-cell>
          <table:table-cell table:style-name="ce14" office:value-type="string">
            <text:p>tel: 12-2812255 12-250946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poniedziałek 17-20, środa 16-20</text:p>
          </table:table-cell>
          <table:table-cell table:style-name="ce14" office:value-type="string">
            <text:p>konsultacje, poradnictwo, terapia indywidualna, terapia par, terapia rodzinna, terapia więzi matka-dziecko</text:p>
          </table:table-cell>
          <table:table-cell table:style-name="ce14" office:value-type="string">
            <text:p>psycholog</text:p>
          </table:table-cell>
          <table:table-cell table:number-columns-repeated="1013"/>
        </table:table-row>
        <table:table-row table:style-name="ro7">
          <table:table-cell table:style-name="ce7" office:value-type="float" office:value="442">
            <text:p>442</text:p>
          </table:table-cell>
          <table:table-cell table:style-name="ce14" office:value-type="string">
            <text:p>wielicki</text:p>
          </table:table-cell>
          <table:table-cell table:style-name="ce25" office:value-type="string">
            <text:p>Powiatowe Centrum Pomocy Rodzinie w Wieliczce</text:p>
          </table:table-cell>
          <table:table-cell table:style-name="ce14" office:value-type="string">
            <text:p>Punkt Interwencji Kryzysowej przy Powiatowym Centrum Pomocy Rodzinie w Wieliczce</text:p>
          </table:table-cell>
          <table:table-cell table:style-name="ce14" office:value-type="string">
            <text:p>32-020 Wieliczka</text:p>
            <text:p>ul. Daniłowicza 12</text:p>
          </table:table-cell>
          <table:table-cell table:style-name="ce14" office:value-type="string">
            <text:p>12 288 02 20</text:p>
            <text:p>519 488 154- całodobowo</text:p>
          </table:table-cell>
          <table:table-cell table:style-name="ce14" office:value-type="string">
            <text:p>pik.wieliczka@gmail.com</text:p>
          </table:table-cell>
          <table:table-cell table:style-name="ce14" office:value-type="string">
            <text:p>Anna Sladkowska</text:p>
          </table:table-cell>
          <table:table-cell table:style-name="ce14" office:value-type="string">
            <text:p>pon 7.30-20.00</text:p>
            <text:p>wt. 7.30-20.00</text:p>
            <text:p>śr. 7.30-18.00</text:p>
            <text:p>czw. 7.30-18.00</text:p>
            <text:p>pt. 7.30-18.00</text:p>
          </table:table-cell>
          <table:table-cell table:style-name="ce14" office:value-type="string">
            <text:p>poradnictwo</text:p>
            <text:p>wsparcie</text:p>
            <text:p>informacja</text:p>
            <text:p>grupa wsparcia</text:p>
          </table:table-cell>
          <table:table-cell table:style-name="ce14" office:value-type="string">
            <text:p>prawnik</text:p>
            <text:p>psycholog</text:p>
            <text:p>interwent kryzysowy</text:p>
            <text:p>psychoterapeuta uzależnień</text:p>
            <text:p>psychoterapeuta rodzinny</text:p>
            <text:p>coach, doradca</text:p>
          </table:table-cell>
          <table:table-cell table:number-columns-repeated="1013"/>
        </table:table-row>
        <table:table-row table:style-name="ro7">
          <table:table-cell table:style-name="ce9" office:value-type="float" office:value="443">
            <text:p>443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Wieliczka</text:p>
          </table:table-cell>
          <table:table-cell table:style-name="ce14" office:value-type="string">
            <text:p>Miejsko Gminny Ośrodek Pomocy Społecznej w Wieliczce</text:p>
          </table:table-cell>
          <table:table-cell table:style-name="ce14" office:value-type="string">
            <text:p>32-020 Wieliczka,</text:p>
            <text:p>ul. Sienkiewicza 26</text:p>
          </table:table-cell>
          <table:table-cell table:style-name="ce14" office:value-type="string">
            <text:p>tel. / fax 12 278 38 72 lub 12 278 21 40,</text:p>
            <text:p>kom. 501-793-511</text:p>
          </table:table-cell>
          <table:table-cell table:style-name="ce14" office:value-type="string">
            <text:p>przeciwprzemocy@mgopswieliczka.pl</text:p>
          </table:table-cell>
          <table:table-cell table:style-name="ce14" office:value-type="string">
            <text:p>Elżbieta Sikora</text:p>
          </table:table-cell>
          <table:table-cell table:style-name="ce14" office:value-type="string">
            <text:p>8-16</text:p>
          </table:table-cell>
          <table:table-cell table:style-name="ce14" office:value-type="string">
            <text:p>-poradnictwo</text:p>
            <text:p>- wsparcie</text:p>
            <text:p>-informacja</text:p>
          </table:table-cell>
          <table:table-cell table:style-name="ce14" office:value-type="string">
            <text:p>Specjalista pracy socjalnej</text:p>
          </table:table-cell>
          <table:table-cell table:number-columns-repeated="1013"/>
        </table:table-row>
        <table:table-row table:style-name="ro7">
          <table:table-cell table:style-name="ce7" office:value-type="float" office:value="444">
            <text:p>444</text:p>
          </table:table-cell>
          <table:table-cell table:style-name="ce14" office:value-type="string">
            <text:p>wielicki</text:p>
          </table:table-cell>
          <table:table-cell table:style-name="ce14" office:value-type="string">
            <text:p>Wieliczka</text:p>
          </table:table-cell>
          <table:table-cell table:style-name="ce14" office:value-type="string">
            <text:p>Zespół Profilaktyki, Ochrony Zdrowia i Osób Niepełnosprawnych Urząd Miasta i Gminy Wieliczka</text:p>
          </table:table-cell>
          <table:table-cell table:style-name="ce14" office:value-type="string">
            <text:p>32-020 Wieliczka,</text:p>
            <text:p>ul. Pocztowa 1,</text:p>
          </table:table-cell>
          <table:table-cell table:style-name="ce14" office:value-type="string">
            <text:p>12 263-43-12</text:p>
          </table:table-cell>
          <table:table-cell table:style-name="ce14" office:value-type="string">
            <text:p>profilaktyka@wieliczka.eu</text:p>
          </table:table-cell>
          <table:table-cell table:style-name="ce14" office:value-type="string">
            <text:p>Artur Tebień,</text:p>
            <text:p>Izabela Jałocha</text:p>
          </table:table-cell>
          <table:table-cell table:style-name="ce14" office:value-type="string">
            <text:p>8-15</text:p>
            <text:p>16-20</text:p>
          </table:table-cell>
          <table:table-cell table:style-name="ce14" office:value-type="string">
            <text:p>-poradnictwo</text:p>
            <text:p>-wsparcie</text:p>
            <text:p>-informacja</text:p>
          </table:table-cell>
          <table:table-cell table:style-name="ce14" office:value-type="string">
            <text:p>pedagog</text:p>
          </table:table-cell>
          <table:table-cell table:number-columns-repeated="1013"/>
        </table:table-row>
        <table:table-row table:style-name="ro7">
          <table:table-cell table:style-name="ce9" office:value-type="float" office:value="445">
            <text:p>445</text:p>
          </table:table-cell>
          <table:table-cell table:style-name="ce15" office:value-type="string">
            <text:p>wielicki</text:p>
          </table:table-cell>
          <table:table-cell table:style-name="ce15" office:value-type="string">
            <text:p>Wieliczka</text:p>
          </table:table-cell>
          <table:table-cell table:style-name="ce29" office:value-type="string">
            <text:p>Punkt konsultacyjny</text:p>
          </table:table-cell>
          <table:table-cell table:style-name="ce29" office:value-type="string">
            <text:p>32-020 Wieliczka,</text:p>
            <text:p>ul. Sienkiewicza 26</text:p>
          </table:table-cell>
          <table:table-cell table:style-name="ce29" office:value-type="string">
            <text:p>tel. / fax 12 278 38 72 lub 12 278 21 40,</text:p>
            <text:p>kom. 501-793-511</text:p>
          </table:table-cell>
          <table:table-cell table:style-name="ce29" office:value-type="string">
            <text:p>przeciwprzemocy@mgopswieliczka.pl</text:p>
          </table:table-cell>
          <table:table-cell table:style-name="ce29" office:value-type="string">
            <text:p>Elżbieta Sikora</text:p>
          </table:table-cell>
          <table:table-cell table:style-name="ce29" office:value-type="string">
            <text:p>8-16</text:p>
          </table:table-cell>
          <table:table-cell table:style-name="ce29" office:value-type="string">
            <text:p>- wsparcie i pomoc dla osób dotkniętych przemocą w rodzinie</text:p>
          </table:table-cell>
          <table:table-cell table:style-name="ce29" office:value-type="string">
            <text:p>Specjalista pracy socjalnej</text:p>
          </table:table-cell>
          <table:table-cell table:number-columns-repeated="1013"/>
        </table:table-row>
        <table:table-row table:style-name="ro11">
          <table:table-cell table:style-name="ce12"/>
          <table:table-cell table:style-name="ce28" table:number-columns-repeated="9"/>
          <table:table-cell table:style-name="ce41"/>
          <table:table-cell table:number-columns-repeated="1013"/>
        </table:table-row>
        <table:table-row table:style-name="ro1" table:number-rows-repeated="10481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14.07.2016</text:date>, <text:time>13:32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08" meta:object-count="0"/>
    <meta:generator>OpenOffice/4.1.0$Win32 OpenOffice.org_project/410m18$Build-9764</meta:generator>
  </office:meta>
</office:document-meta>
</file>