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omy徑nie" style:master-page-name="MPF0" style:family="paragraph">
      <style:paragraph-properties fo:break-before="page" fo:text-align="center"/>
    </style:style>
    <style:style style:name="T10" style:parent-style-name="Domyślnaczcionkaakapitu" style:family="text">
      <style:text-properties style:font-name-asian="SimSun" fo:font-weight="bold" style:font-weight-asian="bold" fo:font-size="11pt" style:font-size-asian="11pt" style:font-size-complex="11pt"/>
    </style:style>
    <style:style style:name="P11" style:parent-style-name="Domy徑nie" style:family="paragraph">
      <style:paragraph-properties fo:text-align="center"/>
      <style:text-properties fo:font-size="11pt" style:font-size-asian="11pt" style:font-size-complex="11pt"/>
    </style:style>
    <style:style style:name="P12" style:parent-style-name="Domy徑nie" style:family="paragraph">
      <style:paragraph-properties fo:text-align="justify"/>
    </style:style>
    <style:style style:name="T13" style:parent-style-name="Domyślnaczcionkaakapitu" style:family="text">
      <style:text-properties style:font-name-asian="SimSun" fo:font-size="11pt" style:font-size-asian="11pt"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style:font-name-asian="SimSun" fo:font-size="11pt" style:font-size-asian="11pt" style:font-size-complex="11pt"/>
    </style:style>
    <style:style style:name="P17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18" style:parent-style-name="Domy徑nie" style:family="paragraph">
      <style:paragraph-properties fo:text-align="justify"/>
    </style:style>
    <style:style style:name="T19" style:parent-style-name="Domyślnaczcionkaakapitu" style:family="text">
      <style:text-properties style:font-name-asian="SimSun" fo:font-size="11pt" style:font-size-asian="11pt" style:font-size-complex="11pt"/>
    </style:style>
    <style:style style:name="P20" style:parent-style-name="Domy徑nie" style:family="paragraph">
      <style:text-properties style:font-name-asian="SimSun" fo:font-size="11pt" style:font-size-asian="11pt" style:font-size-complex="11pt"/>
    </style:style>
    <style:style style:name="T21" style:parent-style-name="Domyślnaczcionkaakapitu" style:family="text">
      <style:text-properties style:font-name-asian="SimSun" fo:font-size="11pt" style:font-size-asian="11pt" style:font-size-complex="11pt"/>
    </style:style>
    <style:style style:name="P22" style:parent-style-name="Domy徑nie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SimSun" fo:font-size="11pt" style:font-size-asian="11pt" style:font-size-complex="11pt"/>
    </style:style>
    <style:style style:name="T24" style:parent-style-name="Domyślnaczcionkaakapitu" style:family="text">
      <style:text-properties style:font-name-asian="SimSun" fo:font-size="11pt" style:font-size-asian="11pt" style:font-size-complex="11pt"/>
    </style:style>
    <style:style style:name="T25" style:parent-style-name="Domyślnaczcionkaakapitu" style:family="text">
      <style:text-properties style:font-name-asian="SimSun" fo:font-size="11pt" style:font-size-asian="11pt" style:font-size-complex="11pt"/>
    </style:style>
    <style:style style:name="P26" style:parent-style-name="Domy徑ni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letter-kerning="false" fo:font-size="12pt" style:font-size-asian="12pt" style:font-size-complex="12pt"/>
    </style:style>
    <style:style style:name="T31" style:parent-style-name="Domyślnaczcionkaakapitu" style:family="text">
      <style:text-properties style:letter-kerning="false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letter-kerning="false" fo:font-size="12pt" style:font-size-asian="12pt" style:font-size-complex="12pt"/>
    </style:style>
    <style:style style:name="T34" style:parent-style-name="Domyślnaczcionkaakapitu" style:family="text">
      <style:text-properties style:letter-kerning="false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/>
      <style:text-properties style:font-name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38" style:parent-style-name="Akapitzlistą" style:family="paragraph">
      <style:paragraph-properties fo:text-align="justify" style:vertical-align="auto"/>
      <style:text-properties style:font-name="Times New Roman" style:font-name-complex="Times New Roman" style:font-weight-complex="bold" fo:font-size="12pt" style:font-size-asian="12pt" style:font-size-complex="12pt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letter-kerning="false" fo:font-size="12pt" style:font-size-asian="12pt" style:font-size-complex="12pt"/>
    </style:style>
    <style:style style:name="T42" style:parent-style-name="Domyślnaczcionkaakapitu" style:family="text">
      <style:text-properties style:letter-kerning="false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P44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text-align="justify" style:vertical-align="auto"/>
      <style:text-properties fo:hyphenate="true"/>
    </style:style>
    <style:style style:name="T47" style:parent-style-name="Domyślnaczcionkaakapitu" style:family="text">
      <style:text-properties style:letter-kerning="false" fo:font-size="12pt" style:font-size-asian="12pt" style:font-size-complex="12pt"/>
    </style:style>
    <style:style style:name="T48" style:parent-style-name="Domyślnaczcionkaakapitu" style:family="text">
      <style:text-properties style:letter-kerning="false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" style:parent-style-name="Domyślnaczcionkaakapitu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" style:parent-style-name="Normalny" style:family="paragraph">
      <style:paragraph-properties fo:text-align="justify" style:vertical-align="auto"/>
      <style:text-properties fo:hyphenate="true"/>
    </style:style>
    <style:style style:name="P52" style:parent-style-name="Normalny" style:family="paragraph">
      <style:paragraph-properties fo:text-align="justify" style:vertical-align="auto"/>
      <style:text-properties fo:font-weight="bold" style:font-weight-asian="bold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" style:parent-style-name="Domyślnaczcionkaakapitu" style:family="text">
      <style:text-properties style:font-weight-complex="bold" style:letter-kerning="false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7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8" style:parent-style-name="Normalny" style:family="paragraph">
      <style:paragraph-properties fo:text-align="justify" style:vertical-align="auto"/>
      <style:text-properties fo:hyphenate="true"/>
    </style:style>
    <style:style style:name="P59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0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1" style:parent-style-name="Normalny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2" style:parent-style-name="Normalny" style:family="paragraph">
      <style:paragraph-properties fo:widows="2" fo:orphans="2" style:vertical-align="auto" fo:margin-right="0.0354in"/>
      <style:text-properties style:letter-kerning="false" fo:font-size="12pt" style:font-size-asian="12pt" style:font-size-complex="12pt" fo:hyphenate="true"/>
    </style:style>
    <style:style style:name="P63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64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65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T66" style:parent-style-name="Domyślnaczcionkaakapitu" style:family="text">
      <style:text-properties fo:color="#000000" style:letter-kerning="false" fo:font-size="12pt" style:font-size-asian="12pt" style:font-size-complex="12pt"/>
    </style:style>
    <style:style style:name="P67" style:parent-style-name="Akapitzlistą" style:family="paragraph">
      <style:paragraph-properties fo:text-align="justify" style:vertical-align="auto" fo:margin-right="0.0354in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6" style:parent-style-name="Akapitzlistą" style:family="paragraph">
      <style:paragraph-properties fo:text-align="justify" style:vertical-align="auto" fo:margin-right="0.0354in"/>
      <style:text-properties fo:hyphenate="true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-1.8027in"/>
          <style:tab-stop style:type="left" style:position="1.5437in"/>
        </style:tab-stops>
      </style:paragraph-properties>
      <style:text-properties fo:color="#000000" style:letter-kerning="false" fo:font-size="12pt" style:font-size-asian="12pt" style:font-size-complex="12pt" fo:hyphenate="true"/>
    </style:style>
    <style:style style:name="P83" style:parent-style-name="Akapitzlistą" style:family="paragraph">
      <style:paragraph-properties fo:text-align="justify" style:vertical-align="auto">
        <style:tab-stops>
          <style:tab-stop style:type="left" style:position="-0.3027in"/>
          <style:tab-stop style:type="left" style:position="3.0437in"/>
        </style:tab-stops>
      </style:paragraph-properties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87" style:parent-style-name="Akapitzlistą" style:family="paragraph">
      <style:paragraph-properties fo:text-align="justify" style:vertical-align="auto" fo:margin-right="0.0354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88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0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3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94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5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96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7" style:parent-style-name="Normalny" style:family="paragraph">
      <style:paragraph-properties fo:widows="2" fo:orphans="2" fo:text-align="center" style:vertical-align="auto" fo:margin-right="0.0354in"/>
      <style:text-properties style:letter-kerning="false" fo:font-size="12pt" style:font-size-asian="12pt" style:font-size-complex="12pt" fo:hyphenate="true"/>
    </style:style>
    <style:style style:name="P98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99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1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2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3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4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5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6" style:parent-style-name="Normalny" style:family="paragraph">
      <style:paragraph-properties fo:widows="2" fo:orphans="2" fo:text-align="justify" style:vertical-align="auto" fo:margin-right="0.0354in"/>
      <style:text-properties style:letter-kerning="false" fo:font-size="12pt" style:font-size-asian="12pt" style:font-size-complex="12pt" fo:hyphenate="true"/>
    </style:style>
    <style:style style:name="P107" style:parent-style-name="Normalny" style:family="paragraph">
      <style:paragraph-properties fo:widows="2" fo:orphans="2" fo:text-align="justify" style:vertical-align="auto" fo:margin-right="0.0354in"/>
      <style:text-properties fo:hyphenate="true"/>
    </style:style>
    <style:style style:name="T108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110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111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112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P113" style:parent-style-name="Normalny" style:family="paragraph">
      <style:paragraph-properties fo:widows="2" fo:orphans="2" style:text-autospace="none" style:vertical-align="auto" fo:text-indent="0.4916in"/>
      <style:text-properties style:letter-kerning="false" fo:font-size="9pt" style:font-size-asian="9pt" style:font-size-complex="9pt" fo:hyphenate="true"/>
    </style:style>
    <style:style style:name="P114" style:parent-style-name="Normalny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T115" style:parent-style-name="Domyślnaczcionkaakapitu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><text:span text:style-name="T10">Umowa wzór</text:span></text:p>
      <text:p text:style-name="P11"/>
      <text:p text:style-name="P12"><text:span text:style-name="T13">Zawarta w dniu <text:s/>……………….. <text:s/>pomiędzy:<text:s/></text:span><text:span text:style-name="T14">Gminą Wojnicz z siedzibą ul. Rynek 1, 32-830 Wojnicz, NIP 8732630130 reprezentowaną przez Panią Agatę Biernacką Dyrektora Gminnego<text:s/></text:span><text:span text:style-name="T15">Ośrodka Pomocy Społecznej w Wojniczu z siedzibą ul. Krzywa 16, 32-830 Wojnicz, przy kontrasygnacie głównego księgowego Pani Barbary Śmistek,<text:s/></text:span><text:span text:style-name="T16">zwaną w dalszej części umowy „Zamawiającym”<text:s/></text:span></text:p>
      <text:p text:style-name="P17"/>
      <text:p text:style-name="P18"><text:span text:style-name="T19"><text:s/>a<text:s/></text:span></text:p>
      <text:p text:style-name="P20"><text:bookmark-start text:name="__DdeLink__1089_1579840047"/><text:bookmark-end text:name="__DdeLink__1089_1579840047"/>……………………………………………………</text:p>
      <text:p text:style-name="Domy徑nie"><text:span text:style-name="T21">……………………………………………………</text:span></text:p>
      <text:p text:style-name="P22"/>
      <text:p text:style-name="Domy徑nie"><text:span text:style-name="T23">zwanym dalej „Wykonawc</text:span><text:span text:style-name="T24">ą”, z siedzibą - 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Domy徑nie"><text:span text:style-name="T25"><text:s text:c="69"/></text:span></text:p>
      <text:p text:style-name="P26"/>
      <text:p text:style-name="P27">§ l</text:p>
      <text:p text:style-name="P28"/>
      <text:p text:style-name="P29"><text:span text:style-name="T30"><text:s/>Wykonawca zobowiązuje się do zrealizowania na rzecz Zamawiającego zadania</text:span><text:span text:style-name="T31">:<text:s/></text:span><text:span text:style-name="T32">„Organizacja wypoczynku jedno i kilkudniowego dla dzieci z terenu Gminy Wojnicz "<text:s/></text:span><text:span text:style-name="T33">w zakresie<text:s/></text:span><text:span text:style-name="T34">części :</text:span></text:p>
      <text:p text:style-name="P35"/>
      <text:list text:style-name="LFO49" text:continue-numbering="true">
        <text:list-item>
          <text:p text:style-name="P36"><text:s/>I : <text:s/>organizacja 2 jednodniowych wycieczek<text:s/></text:p>
        </text:list-item>
      </text:list>
      <text:p text:style-name="P37"/>
      <text:list text:style-name="LFO49" text:continue-numbering="true">
        <text:list-item>
          <text:p text:style-name="P38">II : <text:s/>organizacji kolonii<text:s/></text:p>
        </text:list-item>
      </text:list>
      <text:p text:style-name="P39"/>
      <text:p text:style-name="P40"><text:span text:style-name="T41">Projekt realizowany jest w ramach Osi Priorytetowej 9, Działania 9.2 Usługi Społeczne i Zdrowotne, Poddział</text:span><text:span text:style-name="T42">ania 9.2.1 Usługi społeczne i zdrowotne w regionie, Regionalnego Programu Operacyjnego Województwa Małopolskiego na lata 2014-2020, <text:s/>współfinansowany z Europejskiego Funduszu Społecznego</text:span><text:span text:style-name="T43">.</text:span></text:p>
      <text:p text:style-name="P44"><text:s text:c="68"/><text:s text:c="4"/>§2</text:p>
      <text:p text:style-name="P45">1.Do zadań Wykonawcy<text:s/>należy</text:p>
      <text:p text:style-name="P46"><text:span text:style-name="T47">a)<text:s/></text:span><text:span text:style-name="T48"><text:s/></text:span><text:span text:style-name="T49">organizacja 2 jednodniowych wycieczek</text:span><text:span text:style-name="T50"><text:s/></text:span></text:p>
      <text:p text:style-name="P51"/>
      <text:p text:style-name="P52">……………………………………………….. <text:s/></text:p>
      <text:p text:style-name="P53"/>
      <text:p text:style-name="P54"><text:span text:style-name="T55">b)</text:span><text:span text:style-name="T56"><text:s/></text:span><text:span text:style-name="T57">organizacji kolonii<text:s/></text:span></text:p>
      <text:p text:style-name="P58">…………………………………………………………</text:p>
      <text:p text:style-name="P59"/>
      <text:p text:style-name="P60">2. Okres realizacji zamówienia przewidziany jest na<text:s/><text:s/>…………………………...<text:s/></text:p>
      <text:p text:style-name="P61"/>
      <text:p text:style-name="P62"><text:s text:c="71"/></text:p>
      <text:p text:style-name="P63">§3</text:p>
      <text:list text:style-name="LFO47" text:continue-numbering="true">
        <text:list-item>
          <text:p text:style-name="P64"><text:span text:style-name="T65">Wynagrodzenie za wykonanie przedmiotu umowy określonego w § 1 strony ustalają w <text:s text:c="2"/>kwocie <text:s/></text:span><text:span text:style-name="T66">:</text:span></text:p>
        </text:list-item>
      </text:list>
      <text:list text:style-name="LFO50" text:continue-numbering="true">
        <text:list-item>
          <text:p text:style-name="P67"><text:span text:style-name="T68">Dla części I. <text:s text:c="4"/></text:span><text:span text:style-name="T69">……………..złotych (brutto), (słownie: …………………</text:span><text:span text:style-name="T70">…..)</text:span><text:span text:style-name="T71"><text:s/></text:span><text:span text:style-name="T72">w tym podatek<text:s/></text:span><text:span text:style-name="T73">VAT 23%<text:s/></text:span><text:span text:style-name="T74">w wysokości ………….zł .</text:span><text:span text:style-name="T75"><text:s/></text:span></text:p>
        </text:list-item>
        <text:list-item>
          <text:p text:style-name="P76"><text:span text:style-name="T77">Dla części<text:s/></text:span><text:span text:style-name="T78">II .<text:s/></text:span><text:span text:style-name="T79">……………..złotych (brutto), (słownie: ……………………..) w tym podatek<text:s/></text:span><text:span text:style-name="T80">VAT 23%<text:s/></text:span><text:span text:style-name="T81">w wysokości ………….zł .</text:span></text:p>
        </text:list-item>
      </text:list>
      <text:list text:style-name="LFO47" text:continue-numbering="true">
        <text:list-item>
          <text:p text:style-name="P82">Kwota<text:s/>określona w ust. 1 stanowi maksymalną kwotę jaka Zamawiający zapłaci Wykonawcy w ramach <text:s/>zamówienia objętego postępowaniem.</text:p>
        </text:list-item>
        <text:list-item>
          <text:p text:style-name="P83">Wynagrodzenie określone w ust. 1 zostało ustalone na podstawie Formularza Ofertowego, w<text:s/>tym ustalonej z Zamawiającym ostatecznej liczbie uczniów<text:s/>uczestniczących w wycieczce / kolonii.</text:p>
        </text:list-item>
        <text:list-item>
          <text:p text:style-name="P84">Za termin zapłaty przyjmuje się dzień, w którym zostało obciążone konto bankowe Zamawiającego.</text:p>
        </text:list-item>
      </text:list>
      <text:p text:style-name="P85"/>
      <text:p text:style-name="P86">§ 4</text:p>
      <text:list text:style-name="LFO48" text:continue-numbering="true">
        <text:list-item>
          <text:p text:style-name="P87">Zamawiający przewiduje karę umowną w wysokości 20% łącznego<text:s/>wynagrodzenia Wykonawcy – w przypadku braku możliwości realizowania umowy na rzecz Zamawiającego.<text:s/></text:p>
        </text:list-item>
        <text:list-item>
          <text:p text:style-name="P88">Kary umowne zostaną uregulowane do 7 dni od powzięcia informacji o powstałych nieprawidłowościach lub zostaną potrącone z<text:s/>należności Wykonawcy.</text:p>
        </text:list-item>
        <text:list-item>
          <text:p text:style-name="P89">W przypadku nieterminowego uregulowania należności Wykonawca zapłaci Zamawiającemu kary umowne wraz z ustawowymi odsetkami.</text:p>
        </text:list-item>
      </text:list>
      <text:p text:style-name="P90"/>
      <text:p text:style-name="P91">§ 5</text:p>
      <text:p text:style-name="P92">Zamawiającemu przysługuje prawo do dochodzenia odszkodowania przewyższającego karę umowną.</text:p>
      <text:p text:style-name="P93">§ 6</text:p>
      <text:p text:style-name="P94">W sprawach<text:s/>nie unormowanych niniejszą umową mają zastosowanie przepisy Kodeksu Cywilnego.</text:p>
      <text:p text:style-name="P95">§ 7</text:p>
      <text:p text:style-name="P96">Ewentualne spory, jakie mogą wyniknąć z realizacji umowy, strony poddają rozstrzygnięciu Sądowi Powszechnemu.</text:p>
      <text:p text:style-name="P97">§ 8</text:p>
      <text:p text:style-name="P98">Umowa została spisana w 2 egzemplarzach, po 1 egzemplarzu<text:s/>dla Zamawiającego i Wykonawcy.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ZAMAWIAJĄCY <text:s text:c="16"/></text:span><text:span text:style-name="T109"><text:tab/></text:span><text:span text:style-name="T110"><text:tab/></text:span><text:span text:style-name="T111"><text:tab/></text:span><text:span text:style-name="T112"><text:tab/><text:s text:c="33"/>WYKONAWCA</text:span></text:p>
      <text:p text:style-name="P113"/>
      <text:p text:style-name="P114"/>
      <text:p text:style-name="Domy徑nie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" svg:font-family="Helv" style:font-family-generic="swiss" style:font-pitch="variable" svg:panose-1="2 11 6 4 2 2 2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default-outline-level="5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8" style:display-name="WW_OutlineListStyle_1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omy徑nie" style:display-name="Domy徑nie" style:family="paragraph">
      <style:paragraph-properties style:vertical-align="auto"/>
      <style:text-properties fo:font-size="12pt" style:font-size-asian="12pt" style:font-size-complex="12pt" style:language-asian="zh" style:country-asian="CN" style:language-complex="hi" style:country-complex="IN" fo:hyphenate="tru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5" style:display-name="ListLabel 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 fo:font-style="normal" style:font-style-asian="normal"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7" style:display-name="WW_OutlineListStyle_1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6" style:display-name="WW_OutlineListStyle_16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5" style:display-name="WW_OutlineListStyle_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4" style:display-name="WW_OutlineListStyle_1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3" style:display-name="WW_OutlineListStyle_1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2" style:display-name="WW_OutlineListStyle_12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1" style:display-name="WW_OutlineListStyle_1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0" style:display-name="WW_OutlineListStyle_10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9" style:display-name="WW_OutlineListStyle_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8" style:display-name="WW_OutlineListStyle_8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7" style:display-name="WW_OutlineListStyle_7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6" style:display-name="WW_OutlineListStyle_6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5" style:display-name="WW_OutlineListStyle_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4" style:display-name="WW_OutlineListStyle_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3" style:display-name="WW_OutlineListStyle_3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2" style:display-name="WW_OutlineListStyle_2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0pt" style:font-size-asian="10pt"/>
    </style:style>
    <text:list-style style:name="Outline" style:display-name="Outline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fo:font-weight="bold" style:font-weight-asian="bold" fo:font-style="normal" style:font-style-asian="normal" fo:font-size="10pt" style:font-size-asian="10pt"/>
    </style:style>
    <text:list-style style:name="WWNum3" style:display-name="WWNum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25LVL2" style:family="text">
      <style:text-properties style:font-name="Times New Roman" fo:font-weight="normal" style:font-weight-asian="normal" fo:font-size="10pt" style:font-size-asian="10pt"/>
    </style:style>
    <style:style style:name="WW_CharLFO25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4" style:display-name="WWNum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26LVL2" style:family="text">
      <style:text-properties style:font-name="Times New Roman" fo:font-weight="normal" style:font-weight-asian="normal" fo:font-size="10pt" style:font-size-asian="10pt"/>
    </style:style>
    <style:style style:name="WW_CharLFO26LVL5" style:family="text">
      <style:text-properties style:font-name-complex="Helv" fo:font-weight="normal" style:font-weight-asian="normal" fo:font-style="normal" style:font-style-asian="normal" fo:font-size="9pt" style:font-size-asian="9pt" style:font-size-complex="9pt"/>
    </style:style>
    <text:list-style style:name="WWNum5" style:display-name="WWNum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7LVL5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text:list-style style:name="WWNum6" style:display-name="WWNum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tyle="italic" style:font-style-asian="italic"/>
    </style:style>
    <text:list-style style:name="WWNum9" style:display-name="WWNum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2" style:display-name="WWNum12">
      <text:list-level-style-number text:level="1" text:style-name="WW_CharLFO3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3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bullet text:level="2" text:style-name="WW_CharLFO42LVL2" text:bullet-char="-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0pt" style:font-size-asian="10pt" style:font-size-complex="10pt"/>
    </style:style>
    <text:list-style style:name="WWNum23" style:display-name="WWNum2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fo:font-style="normal" style:font-style-asian="normal" fo:font-size="10pt" style:font-size-asian="10pt"/>
    </style:style>
    <style:style style:name="WW_CharLFO45LVL2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729in" text:min-label-width="0.75in" text:list-level-position-and-space-mode="label-alignment">
          <style:list-level-label-alignment text:label-followed-by="listtab" fo:margin-left="1.2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305in" text:min-label-width="0.75in" text:list-level-position-and-space-mode="label-alignment">
          <style:list-level-label-alignment text:label-followed-by="listtab" fo:margin-left="1.3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81in" text:min-label-width="1in" text:list-level-position-and-space-mode="label-alignment">
          <style:list-level-label-alignment text:label-followed-by="listtab" fo:margin-left="1.788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458in" text:min-label-width="1in" text:list-level-position-and-space-mode="label-alignment">
          <style:list-level-label-alignment text:label-followed-by="listtab" fo:margin-left="1.9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034in" text:min-label-width="1.25in" text:list-level-position-and-space-mode="label-alignment">
          <style:list-level-label-alignment text:label-followed-by="listtab" fo:margin-left="2.353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611in" text:min-label-width="1.25in" text:list-level-position-and-space-mode="label-alignment">
          <style:list-level-label-alignment text:label-followed-by="listtab" fo:margin-left="2.5111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_19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9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50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 fo:margin-right="0.25in"/>
    </style:style>
    <style:style style:name="T3" style:parent-style-name="Domyślnaczcionkaakapitu" style:family="text">
      <style:text-properties fo:font-style="italic" style:font-style-asian="italic" fo:font-size="7pt" style:font-size-asian="7pt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69in" svg:width="0.01528in" svg:height="0.01528in" style:rel-width="scale" style:rel-height="scale"><draw:text-box><text:p text:style-name="Nagłówek"/></draw:text-box><svg:title/><svg:desc/></draw:frame></text:span><draw:frame draw:style-name="a1" draw:name="Obraz 3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4"><draw:frame draw:style-name="a2" draw:name="Obraz 8" text:anchor-type="as-char" svg:x="0in" svg:y="0in" svg:width="6.41597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BGKiOŚ - 2214/5/2/99</dc:title>
    <meta:initial-creator>UM Grybów</meta:initial-creator>
    <dc:creator>Dariusz Knapik</dc:creator>
    <meta:creation-date>2018-02-20T09:10:00Z</meta:creation-date>
    <dc:date>2018-06-12T08:04:00Z</dc:date>
    <meta:print-date>2017-07-26T06:06:00Z</meta:print-date>
    <meta:template xlink:href="Normal" xlink:type="simple"/>
    <meta:editing-cycles>69</meta:editing-cycles>
    <meta:editing-duration>PT7800S</meta:editing-duration>
    <meta:user-defined meta:name="AppVersion">12.0000</meta:user-defined>
    <meta:user-defined meta:name="Company">UM Gryb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1" meta:character-count="3157" meta:row-count="22" meta:non-whitespace-character-count="2712"/>
  </office:meta>
</office:document-meta>
</file>