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76cm" fo:margin-bottom="0.176cm" fo:line-height="100%"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2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1pt" fo:font-weight="bold" style:font-name-asian="Times New Roman1" style:font-size-asian="11pt" style:font-weight-asian="bold" style:font-name-complex="Arial2" style:font-size-complex="11pt"/>
    </style:style>
    <style:style style:name="P3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1pt" style:font-size-asian="11pt" style:language-asian="hi" style:country-asian="IN" style:font-name-complex="Arial2" style:font-size-complex="11pt" style:language-complex="hi" style:country-complex="IN"/>
    </style:style>
    <style:style style:name="P5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1pt" style:text-underline-style="none" fo:background-color="#ffffff" style:font-name-asian="Times New Roman1" style:font-size-asian="11pt" style:font-name-complex="Arial2" style:font-size-complex="11pt"/>
    </style:style>
    <style:style style:name="P6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1pt" style:font-name-asian="Times New Roman1" style:font-size-asian="11pt" style:font-name-complex="Arial2" style:font-size-complex="11pt"/>
    </style:style>
    <style:style style:name="P7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loext:contextual-spacing="false" fo:margin-top="0.176cm" fo:margin-bottom="0.176cm" fo:line-height="100%" fo:text-align="justify" style:justify-single-word="false" fo:background-color="#ffffff">
        <style:background-image/>
      </style:paragraph-properties>
      <style:text-properties style:font-name="Arial1" fo:font-size="11pt" style:text-underline-style="none" fo:background-color="#ffffff" style:font-name-asian="Times New Roman1" style:font-size-asian="11pt" style:font-name-complex="Arial2" style:font-size-complex="11pt"/>
    </style:style>
    <style:style style:name="P9" style:family="paragraph" style:parent-style-name="Tre_3f__3f__20_tekstu">
      <style:paragraph-properties loext:contextual-spacing="false" fo:margin-top="0.176cm" fo:margin-bottom="0.176cm" fo:text-align="justify" style:justify-single-word="false"/>
    </style:style>
    <style:style style:name="P10" style:family="paragraph" style:parent-style-name="List_20_Paragraph">
      <style:paragraph-properties loext:contextual-spacing="false" fo:margin-top="0.176cm" fo:margin-bottom="0.176cm"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1pt" style:font-name-asian="Times New Roman1" style:font-size-asian="11pt" style:font-name-complex="Arial2" style:font-size-complex="11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1" fo:font-size="11pt" fo:font-weight="bold" style:font-name-asian="Cambria1" style:font-size-asian="11pt" style:font-weight-asian="bold" style:font-name-complex="Arial2" style:font-size-complex="11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5" style:family="paragraph" style:parent-style-name="Standard">
      <style:paragraph-properties loext:contextual-spacing="false" fo:margin-top="0.212cm" fo:margin-bottom="0.212cm" fo:line-height="100%"/>
    </style:style>
    <style:style style:name="P16" style:family="paragraph" style:parent-style-name="Standard">
      <style:paragraph-properties loext:contextual-spacing="false" fo:margin-left="6.241cm" fo:margin-right="0cm" fo:margin-top="0cm" fo:margin-bottom="0cm" fo:line-height="100%" fo:text-indent="1.251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Standard">
      <style:paragraph-properties loext:contextual-spacing="false" fo:margin-left="6.241cm" fo:margin-right="0cm" fo:margin-top="0cm" fo:margin-bottom="0cm" fo:line-height="100%" fo:text-indent="1.251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loext:contextual-spacing="false" fo:margin-left="-0.318cm" fo:margin-right="0cm" fo:margin-top="0.176cm" fo:margin-bottom="0.176cm" fo:line-height="100%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kst_20_podstawowy_20_31">
      <style:paragraph-properties loext:contextual-spacing="false" fo:margin-left="0cm" fo:margin-right="0.12cm" fo:margin-top="0.176cm" fo:margin-bottom="0.176cm" fo:text-indent="0cm" style:auto-text-indent="false" fo:background-color="#e0e0e0">
        <style:background-image/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Tekst_20_podstawowy_20_31">
      <style:paragraph-properties loext:contextual-spacing="false" fo:margin-left="0cm" fo:margin-right="0.12cm" fo:margin-top="0.176cm" fo:margin-bottom="0.176cm" fo:text-indent="0cm" style:auto-text-indent="false" fo:background-color="#e0e0e0">
        <style:background-image/>
      </style:paragraph-properties>
      <style:text-properties style:font-name="Arial1" fo:font-size="11pt" fo:font-style="italic" style:font-size-asian="11pt" style:font-style-asian="italic" style:font-name-complex="Arial2" style:font-size-complex="11pt" style:font-weight-complex="bold"/>
    </style:style>
    <style:style style:name="P21" style:family="paragraph" style:parent-style-name="Text_20_body_20_indent">
      <style:paragraph-properties loext:contextual-spacing="false" fo:margin-left="0.499cm" fo:margin-right="0cm" fo:margin-top="0.176cm" fo:margin-bottom="0.176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2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1" fo:font-size="10.5pt" style:font-name-asian="Times New Roman1" style:font-size-asian="10.5pt" style:font-name-complex="Arial2" style:font-size-complex="10.5pt"/>
    </style:style>
    <style:style style:name="P24" style:family="paragraph" style:parent-style-name="Standard">
      <style:paragraph-properties loext:contextual-spacing="false" fo:margin-top="0.176cm" fo:margin-bottom="0.176cm" fo:line-height="100%" fo:text-align="end" style:justify-single-word="false"/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9pt" style:font-name-asian="Times New Roman1" style:font-size-asian="9pt" style:font-name-complex="Arial2" style:font-size-complex="9pt"/>
    </style:style>
    <style:style style:name="P26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7" style:family="paragraph" style:parent-style-name="Standard">
      <style:paragraph-properties loext:contextual-spacing="false" fo:margin-top="0.176cm" fo:margin-bottom="0.176cm" fo:line-height="10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8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loext:contextual-spacing="false" fo:margin-top="0.176cm" fo:margin-bottom="0.176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1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Standard">
      <style:paragraph-properties loext:contextual-spacing="false" fo:margin-top="0.176cm" fo:margin-bottom="0.176cm" fo:line-height="100%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0.5pt" style:text-underline-style="none" fo:background-color="#ffffff" style:font-size-asian="10.5pt" style:font-name-complex="Arial2" style:font-size-complex="10.5pt"/>
    </style:style>
    <style:style style:name="P34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0.5pt" style:text-underline-style="none" style:font-size-asian="10.5pt" style:font-name-complex="Arial2" style:font-size-complex="10.5pt"/>
    </style:style>
    <style:style style:name="P35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style:font-name="Arial1" fo:font-size="10.5pt" style:font-name-asian="Times New Roman1" style:font-size-asian="10.5pt" style:font-name-complex="Arial2" style:font-size-complex="10.5pt"/>
    </style:style>
    <style:style style:name="P36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fo:font-size="9pt" style:font-size-asian="9pt" style:font-size-complex="9pt"/>
    </style:style>
    <style:style style:name="P37" style:family="paragraph" style:parent-style-name="Standard">
      <style:paragraph-properties loext:contextual-spacing="false" fo:margin-top="0.176cm" fo:margin-bottom="0.176cm" fo:line-height="100%" fo:text-align="justify" style:justify-single-word="false"/>
      <style:text-properties fo:font-size="10.5pt" style:font-size-asian="10.5pt" style:font-size-complex="10.5pt"/>
    </style:style>
    <style:style style:name="P38" style:family="paragraph" style:parent-style-name="Standard">
      <style:paragraph-properties loext:contextual-spacing="false" fo:margin-top="0.176cm" fo:margin-bottom="0.176cm" fo:line-height="100%" fo:text-align="justify" style:justify-single-word="false" fo:background-color="#ffffff">
        <style:background-image/>
      </style:paragraph-properties>
      <style:text-properties style:font-name="Arial1" fo:font-size="10.5pt" style:text-underline-style="none" fo:background-color="#ffffff" style:font-size-asian="10.5pt" style:font-name-complex="Arial2" style:font-size-complex="10.5pt"/>
    </style:style>
    <style:style style:name="P39" style:family="paragraph" style:parent-style-name="Standard">
      <style:paragraph-properties loext:contextual-spacing="false" fo:margin-top="0.176cm" fo:margin-bottom="0.176cm" fo:line-height="100%" fo:text-align="justify" style:justify-single-word="false" fo:background-color="#ffffff">
        <style:background-image/>
      </style:paragraph-properties>
      <style:text-properties style:font-name="Arial1" fo:font-size="10.5pt" style:text-underline-style="none" fo:background-color="#ffffff" style:font-size-asian="10.5pt" style:language-asian="hi" style:country-asian="IN" style:font-name-complex="Arial2" style:font-size-complex="10.5pt" style:language-complex="hi" style:country-complex="IN"/>
    </style:style>
    <style:style style:name="P40" style:family="paragraph" style:parent-style-name="Standard">
      <style:paragraph-properties loext:contextual-spacing="false" fo:margin-top="0.176cm" fo:margin-bottom="0.176cm" fo:line-height="100%" fo:text-align="justify" style:justify-single-word="false" fo:background-color="#ffffff">
        <style:background-image/>
      </style:paragraph-properties>
      <style:text-properties fo:font-size="10.5pt" style:font-size-asian="10.5pt" style:font-size-complex="10.5pt"/>
    </style:style>
    <style:style style:name="P41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/>
      <style:text-properties style:font-name="Arial1" fo:font-size="11pt" fo:font-weight="bold" style:font-size-asian="11pt" style:language-asian="en" style:country-asian="US" style:font-weight-asian="bold" style:font-name-complex="Arial2" style:font-size-complex="11pt"/>
    </style:style>
    <style:style style:name="P42" style:family="paragraph" style:parent-style-name="Standard">
      <style:paragraph-properties loext:contextual-spacing="false" fo:margin-top="0cm" fo:margin-bottom="0cm" fo:line-height="100%"/>
      <style:text-properties style:font-name="Arial1" fo:font-size="10.5pt" style:font-size-asian="10.5pt" style:font-name-complex="Arial2" style:font-size-complex="10.5pt"/>
    </style:style>
    <style:style style:name="P4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4" style:family="paragraph" style:parent-style-name="Standard" style:list-style-name="WWNum2">
      <style:paragraph-properties loext:contextual-spacing="false" fo:margin-left="1.588cm" fo:margin-right="0cm" fo:margin-top="0.079cm" fo:margin-bottom="0.18cm" fo:line-height="100%" fo:text-align="justify" style:justify-single-word="false" fo:orphans="2" fo:widows="2" fo:text-indent="-0.836cm" style:auto-text-indent="false">
        <style:tab-stops>
          <style:tab-stop style:position="1.588cm"/>
          <style:tab-stop style:position="2.54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45" style:family="paragraph" style:parent-style-name="Standard" style:list-style-name="WWNum2">
      <style:paragraph-properties loext:contextual-spacing="false" fo:margin-left="1.588cm" fo:margin-right="0cm" fo:margin-top="0.079cm" fo:margin-bottom="0.18cm" fo:line-height="100%" fo:text-align="justify" style:justify-single-word="false" fo:orphans="2" fo:widows="2" fo:text-indent="-0.836cm" style:auto-text-indent="false">
        <style:tab-stops>
          <style:tab-stop style:position="1.588cm"/>
          <style:tab-stop style:position="2.54cm"/>
        </style:tab-stops>
      </style:paragraph-properties>
      <style:text-properties style:font-name="Arial1" fo:font-size="9pt" style:font-name-asian="Cambria1" style:font-size-asian="9pt" style:font-size-complex="9pt"/>
    </style:style>
    <style:style style:name="P46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7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8" style:family="paragraph" style:parent-style-name="Standard">
      <style:paragraph-properties loext:contextual-spacing="false" fo:margin-top="0.212cm" fo:margin-bottom="0.212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49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50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Arial1" fo:font-size="10.5pt" style:font-name-asian="Times New Roman1" style:font-size-asian="10.5pt" style:font-name-complex="Arial2" style:font-size-complex="10.5pt"/>
    </style:style>
    <style:style style:name="P51" style:family="paragraph" style:parent-style-name="Standard">
      <style:paragraph-properties loext:contextual-spacing="false" fo:margin-top="0.212cm" fo:margin-bottom="0.212cm" fo:line-height="100%"/>
      <style:text-properties style:font-name="Arial1" fo:font-size="10.5pt" style:font-name-asian="Times New Roman1" style:font-size-asian="10.5pt" style:font-name-complex="Arial2" style:font-size-complex="10.5pt"/>
    </style:style>
    <style:style style:name="P52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fo:font-size="10.5pt" style:font-size-asian="10.5pt" style:font-size-complex="10.5pt"/>
    </style:style>
    <style:style style:name="P53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Standard">
      <style:paragraph-properties loext:contextual-spacing="false" fo:margin-top="0.212cm" fo:margin-bottom="0.212cm" fo:line-height="100%" fo:background-color="#ffffff">
        <style:background-image/>
      </style:paragraph-properties>
      <style:text-properties fo:font-size="10.5pt" style:font-size-asian="10.5pt" style:font-size-complex="10.5pt"/>
    </style:style>
    <style:style style:name="P55" style:family="paragraph" style:parent-style-name="Standard">
      <style:paragraph-properties loext:contextual-spacing="false" fo:margin-left="0cm" fo:margin-right="0.123cm" fo:margin-top="0.176cm" fo:margin-bottom="0.176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56" style:family="paragraph" style:parent-style-name="Standard">
      <style:paragraph-properties loext:contextual-spacing="false" fo:margin-left="0cm" fo:margin-right="0.123cm" fo:margin-top="0.176cm" fo:margin-bottom="0.176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loext:contextual-spacing="false" fo:margin-left="0cm" fo:margin-right="-1.752cm" fo:margin-top="0.176cm" fo:margin-bottom="0.176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58" style:family="paragraph" style:parent-style-name="Standard">
      <style:paragraph-properties loext:contextual-spacing="false" fo:margin-left="8.752cm" fo:margin-right="0cm" fo:margin-top="0.176cm" fo:margin-bottom="0.176cm" fo:line-height="100%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59" style:family="paragraph" style:parent-style-name="List" style:list-style-name="WWNum1">
      <style:paragraph-properties loext:contextual-spacing="false" fo:margin-left="0.751cm" fo:margin-right="0cm" fo:margin-top="0.176cm" fo:margin-bottom="0.176cm" fo:line-height="100%" fo:text-align="justify" style:justify-single-word="false" fo:text-indent="-0.751cm" style:auto-text-indent="false">
        <style:tab-stops>
          <style:tab-stop style:position="1.252cm"/>
        </style:tab-stops>
      </style:paragraph-properties>
      <style:text-properties style:font-name="Arial1" fo:font-size="9pt" style:font-size-asian="9pt" style:font-size-complex="9pt"/>
    </style:style>
    <style:style style:name="P60" style:family="paragraph" style:parent-style-name="List" style:list-style-name="WWNum3">
      <style:paragraph-properties loext:contextual-spacing="false" fo:margin-left="0.751cm" fo:margin-right="0cm" fo:margin-top="0.176cm" fo:margin-bottom="0.176cm" fo:line-height="100%" fo:text-align="justify" style:justify-single-word="false" fo:text-indent="-0.751cm" style:auto-text-indent="false">
        <style:tab-stops>
          <style:tab-stop style:position="0.25cm"/>
          <style:tab-stop style:position="2.54cm"/>
        </style:tab-stops>
      </style:paragraph-properties>
      <style:text-properties style:font-name="Arial1" fo:font-size="9pt" style:font-size-asian="9pt" style:font-size-complex="9pt"/>
    </style:style>
    <style:style style:name="P61" style:family="paragraph" style:parent-style-name="List" style:list-style-name="WWNum3">
      <style:paragraph-properties fo:margin-left="0.751cm" fo:margin-right="0cm" fo:margin-top="0.176cm" fo:margin-bottom="0.176cm" fo:line-height="100%" fo:text-align="justify" style:justify-single-word="false" fo:text-indent="-0.751cm" style:auto-text-indent="false">
        <style:tab-stops>
          <style:tab-stop style:position="0.25cm"/>
          <style:tab-stop style:position="2.54cm"/>
        </style:tab-stops>
      </style:paragraph-properties>
      <style:text-properties fo:font-size="9pt" style:font-size-asian="9pt" style:font-size-complex="9pt"/>
    </style:style>
    <style:style style:name="P62" style:family="paragraph" style:parent-style-name="footnote_20_text" style:master-page-name="Converted1">
      <style:paragraph-properties style:page-number="auto"/>
    </style:style>
    <style:style style:name="P63" style:family="paragraph" style:parent-style-name="Heading_20_2">
      <style:paragraph-properties loext:contextual-spacing="false" fo:margin-top="0.176cm" fo:margin-bottom="0.176cm" fo:text-align="center" style:justify-single-word="false"/>
      <style:text-properties style:font-name="Arial1" fo:font-size="11pt" fo:font-weight="normal" style:font-size-asian="11pt" style:font-weight-asian="normal" style:font-name-complex="Arial2" style:font-size-complex="11pt"/>
    </style:style>
    <style:style style:name="P64" style:family="paragraph" style:parent-style-name="List_20_Paragraph" style:list-style-name="WWNum7">
      <style:paragraph-properties loext:contextual-spacing="false" fo:margin-left="0cm" fo:margin-right="0cm" fo:margin-top="0.176cm" fo:margin-bottom="0.176cm" fo:line-height="10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65" style:family="paragraph" style:parent-style-name="List_20_Paragraph" style:list-style-name="WWNum4">
      <style:paragraph-properties loext:contextual-spacing="false" fo:margin-left="0cm" fo:margin-right="0cm" fo:margin-top="0.176cm" fo:margin-bottom="0.176cm" fo:line-height="100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66" style:family="paragraph" style:parent-style-name="List_20_Paragraph">
      <style:paragraph-properties loext:contextual-spacing="false" fo:margin-top="0.176cm" fo:margin-bottom="0.176cm" fo:line-height="10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67" style:family="paragraph" style:parent-style-name="List_20_Paragraph" style:list-style-name="WWNum8">
      <style:paragraph-properties loext:contextual-spacing="false" fo:margin-top="0.176cm" fo:margin-bottom="0.176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68" style:family="paragraph" style:parent-style-name="List_20_Paragraph" style:list-style-name="WWNum4">
      <style:paragraph-properties loext:contextual-spacing="false" fo:margin-top="0.176cm" fo:margin-bottom="0.176cm" fo:line-height="10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 style:font-name-complex="Arial2" style:font-size-complex="11pt" style:font-weight-complex="normal"/>
    </style:style>
    <style:style style:name="T4" style:family="text">
      <style:text-properties fo:color="#000000" style:font-name="Arial1" style:font-name-complex="Arial2" style:font-weight-complex="normal"/>
    </style:style>
    <style:style style:name="T5" style:family="text">
      <style:text-properties fo:color="#000000" style:font-name="Arial1" fo:font-size="10.5pt" style:font-size-asian="10.5pt" style:font-name-complex="Arial2" style:font-size-complex="10.5pt" style:font-weight-complex="normal"/>
    </style:style>
    <style:style style:name="T6" style:family="text">
      <style:text-properties style:language-asian="hi" style:country-asian="IN" style:language-complex="hi" style:country-complex="IN"/>
    </style:style>
    <style:style style:name="T7" style:family="text">
      <style:text-properties style:font-name="Arial1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style:font-name-complex="Arial2" style:font-weight-complex="bold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style:font-name-asian="Times New Roman1" style:font-name-complex="Arial2"/>
    </style:style>
    <style:style style:name="T12" style:family="text">
      <style:text-properties style:font-name="Arial1" style:font-name-asian="Times New Roman1" style:font-name-complex="Arial2"/>
    </style:style>
    <style:style style:name="T13" style:family="text">
      <style:text-properties style:font-name="Arial1" fo:font-weight="bold" style:font-weight-asian="bold" style:font-name-complex="Arial2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T15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16" style:family="text">
      <style:text-properties style:font-name="Arial1" style:font-name-asian="Cambria1"/>
    </style:style>
    <style:style style:name="T17" style:family="text">
      <style:text-properties style:font-name="Arial1"/>
    </style:style>
    <style:style style:name="T18" style:family="text">
      <style:text-properties style:font-name="Arial1" fo:font-weight="normal" style:font-weight-asian="normal" style:font-name-complex="Arial2" style:font-weight-complex="normal"/>
    </style:style>
    <style:style style:name="T19" style:family="text">
      <style:text-properties style:font-name="Arial1" fo:font-size="10.5pt" style:font-name-asian="Times New Roman1" style:font-size-asian="10.5pt" style:font-name-complex="Arial2" style:font-size-complex="10.5pt"/>
    </style:style>
    <style:style style:name="T20" style:family="text">
      <style:text-properties fo:background-color="#ffffff" loext:char-shading-value="0"/>
    </style:style>
    <style:style style:name="T21" style:family="text">
      <style:text-properties style:font-name-asian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PYTANIE OFERTOWE</text:p>
      <text:p text:style-name="P28">I. Zamawiający:</text:p>
      <text:p text:style-name="P42">Gmina Wojnicz </text:p>
      <text:p text:style-name="P42">ul. Rynek 1, 32-830 Wojnicz</text:p>
      <text:p text:style-name="P42">NIP 873-263-01-30</text:p>
      <text:p text:style-name="P42"/>
      <text:p text:style-name="P43">Gminny Ośrodek Pomocy Społecznej w Wojniczu</text:p>
      <text:p text:style-name="P43">ul. Krzywa 16, <text:s/>32-830 Wojnicz</text:p>
      <text:p text:style-name="P43">Tel. <text:s/>14/666 <text:s/>42 30 lub 791 130 566 ; 786 130 566</text:p>
      <text:p text:style-name="P43"/>
      <text:p text:style-name="P30">Zaprasza do złożenia ofert cenowych na:</text:p>
      <text:p text:style-name="P30"/>
      <text:p text:style-name="P27">DOŻYWIANIE DZIECI I MŁODZIEŻY W SZKOŁACH NA TERENIE GMINY WOJNICZ </text:p>
      <text:p text:style-name="P27">W 2020 ROKU</text:p>
      <text:p text:style-name="P28">II. Opis przedmiotu zamówienia:</text:p>
      <text:list xml:id="list1150064960017093348" text:style-name="WWNum7">
        <text:list-item>
          <text:p text:style-name="P64">Przedmiotem zamówienia jest przygotowanie, dostarczenie oraz wydanie posiłków (obiad dwudaniowy) <text:s/>łącznie dla około 20 dzieci i młodzieży w niżej wymienionych placówkach oświatowych funkcjonujących na terenie gminy Wojnicz:</text:p>
        </text:list-item>
      </text:list>
      <text:p text:style-name="P30">- Szkoła Podstawowa w Biadolinach Radłowskich,</text:p>
      <text:p text:style-name="P30">- Szkoła Podstawowa <text:s/>w Grabnie,</text:p>
      <text:p text:style-name="P30">- Publiczna Szkoła Podstawowa Stowarzyszenia Przyjaciół Szkół Katolickich w  Łoponiu.</text:p>
      <text:p text:style-name="P30">- Publiczna Szkoła Podstawowa Stowarzyszenia Przyjaciół Szkół Katolickich w  Milówce.</text:p>
      <text:p text:style-name="P33">- oraz przygotowanie i dostarczenie posiłków dwudaniowych dla osób dorosłych <text:s/></text:p>
      <text:p text:style-name="P30">2. Zamówienie obejmuje:przygotowanie, transport i wydanie posiłków w siedzibach placówek oświatowych dla dzieci i młodzieży z terenu gminy Wojnicz, <text:s/>o gramaturze: zupa ok. 200 – 250 ml oraz drugie danie ok.400 g. Wykonawca dostarcza również jednorazowe naczynia, na których wydawane będą posiłki, oraz sztućce.</text:p>
      <text:p text:style-name="P38">- przygotowanie i dostarczenie posiłków dwudaniowych dla osób dorosłych wydawanych w dni nauki szkolnej dla podopiecznych GOPS Wojnicz , którym decyzją Dyrektora przyznano pomoc<text:line-break/>w formie gorącego posiłku oraz osobom wskazanym przez GOPS, które własnym staraniem nie mogą go sobie same zapewnić ale należność za obiady mogą opłacać z własnych środków finansowych Wykonawca dostarcza posiłki w naczyniach jednorazowych.</text:p>
      <text:p text:style-name="P38">Gramatura dla osób dorosłych: zupa ok. 450 ml. drugie danie ok.400 g. </text:p>
      <text:p text:style-name="P39">3. <text:s/>Rozliczenie z GOPS Wojnicz dotyczące osób dorosłych, którym wydano decyzję przyznającą pomoc, będzie następowało raz w miesiącu na podstawie faktury VAT wystawionej oddzielnie dla każdej osoby dorosłej z wyszczególnieniem ilości wydanych posiłków, stanowiące załącznik nr 1 umowy.</text:p>
      <text:p text:style-name="P38"><text:span text:style-name="T6">4. Rozliczenie dotyczące osób dorosłych wskazanych przez GOPS Wojnicz, które będą pokrywały koszty posiłków z własnych środków finansowych będzie odbywało się bezpośrednio <text:s/><text:line-break/>z Wykonawcą bez udziału GOPS Wojnicz. <text:s/></text:span><text:s/></text:p>
      <text:p text:style-name="P37"><text:span text:style-name="T8">5. </text:span><text:span text:style-name="T11">Wykonawca zobowiązany jest do przygotowania i dostarczenia posiłków o najwyższym standardzie, na bazie produktów najwyższej jakości i bezpieczeństwa zgodnie z normami HACCP.</text:span></text:p>
      <text:p text:style-name="P35">6. Posiłki powinny być przygotowane w oparciu o Rozporządzenie Ministra Zdrowia z dnia 26 lipca 2016 r. w sprawie grup środków spożywczych przeznaczonych do sprzedaży dzieciom i młodzieży <text:line-break/><text:soft-page-break/>w jednostkach systemu oświaty oraz wymagań, jakie muszą spełniać środki spożywcze stosowane <text:line-break/>w ramach żywienia zbiorowego dzieci i młodzieży w tych jednostkach (Dz.U. z 2016 r. poz. 1154).</text:p>
      <text:p text:style-name="P35">7. Przygotowanie posiłków ze świeżych, pełnowartościowych artykułów spożywczych posiadających aktualne terminy przydatności do spożycia; zgodnie z wymogami <text:s/>sztuki kulinarnej <text:line-break/>i sanitarnej dla żywienia zbiorowego tj. posiłki powinny być przygotowane zgodnie z zasadami racjonalnego żywienia Dzieci i Młodzieży zalecanymi przez Instytut Żywności i Żywienia; dowóz ciepłych obiadów do szkół w samochodzie spełniającym warunki sanitarne zatwierdzone przez Państwową Stację Sanitarno - Epidemiologiczną; transport obiadów w atestowanych termosach i/lub <text:s/>naczyniach jednorazowych <text:s/>gwarantujących utrzymanie odpowiedniej temperatury oraz jakości przewożonych potraw. Posiłki muszą być urozmaicone oraz wysokiej jakości.<text:bookmark text:name="2"/></text:p>
      <text:p text:style-name="P35">8. Proponowane menu (zawarte w załączniku nr 2) stanowi jedynie otwarty katalog posiłków i może zostać poszerzone o dodatkowe pozycje w uzgodnieniu pomiędzy Zamawiającym i Wykonawcą. Wykonawca może zaoferować odmienne menu lecz o równoważnej wartości energetycznej poszczególnych składników żywieniowych. Wykonawca zapewni urozmaicony jadłospis (posiłki nie powinny powtarzać się w ciągu 1 tygodnia). Do złożonej oferty Wykonawca załączy proponowany jadłospis, uwzględniający wytyczne Zamawiającego wynikające z zapytania ofertowego.</text:p>
      <text:p text:style-name="P35">9. Wszystkie etapy procesu produkcyjnego powinny przebiegać bez zbędnych przestojów, celem zabezpieczenia przed zanieczyszczeniem, zepsuciem i rozwojem drobnoustrojów chorobotwórczych.</text:p>
      <text:p text:style-name="P37"><text:span text:style-name="T11">10. </text:span><text:span text:style-name="T8">Obowiązkiem Wykonawcy jest przechowywanie próbek ze wszystkich przygotowanych i dostarczonych posiłków, każdego dnia przez okres 72 godzin w ilość 150g, z oznaczeniem daty, godziny, zawartości próbki pokarmowej z podpisem osoby odpowiedzialnej za pobieranie tych próbek.</text:span></text:p>
      <text:p text:style-name="P34">11. Formy dostarczenia posiłków dla osób dorosłych, którym decyzją Dyrektora przyznano pomoc:</text:p>
      <text:p text:style-name="P34">- dowiezienie przez firmę cateringową pod wskazany adres i / lub</text:p>
      <text:p text:style-name="P34">- dowiezienie do ustalonego miejsca tj. szkoła , sklep itp., z którego posiłek zostanie odebrany osobiście przez osobę lub osobę upoważnioną.<text:span text:style-name="T20"> </text:span></text:p>
      <text:p text:style-name="P33">O sposobie dostarczania posiłku dla osób dorosłych, Zamawiający poinformuje Wykonawcę.</text:p>
      <text:p text:style-name="P34">12. Formę dostarczenia posiłków dla osób opłacających posiłek z własnych środków , osoby <text:s text:c="2"/>uzgadniają <text:s/>osobiście z Wykonawcą. </text:p>
      <text:p text:style-name="P23">13. Posiłki będą dostarczane i wydawane przez pięć dni w tygodniu od poniedziałku do piątku, wyłącznie w dni, w których odbywa się nauka w szkołach w pomieszczeniach do tego wyznaczonych przez dyrektora placówki. Jeśli dzieci będą uczęszczać do szkoły w inny dzień <text:line-break/>np. odpracowywać zajęcia szkolne, dzieci objęte są tą formą pomocy lecz ten fakt szkoły zgłaszają <text:line-break/>z 3 dniowym wyprzedzeniem dowożącemu i wydającemu posiłki.</text:p>
      <text:p text:style-name="P35">14. Zmiana ilości posiłków jest możliwa po uzgodnieniu z dyrektorem placówki i zatwierdzeniu <text:line-break/>tej zmiany przez GOPS.</text:p>
      <text:p text:style-name="P35">15. Zamawiający zastrzega, że podana liczba osób korzystających z posiłków jest ilością szacunkową<text:line-break/> i może ulec zmianie w trakcie obowiązywania umowy, w zależności od ilości uczniów uprawnionych do otrzymywania posiłków. Liczba dzieci może być weryfikowana z 1 dniowym wyprzedzeniem.</text:p>
      <text:p text:style-name="P37"><text:span text:style-name="T11">16. </text:span><text:span text:style-name="T8">Ewentualne zmiany ilości zamawianych posiłków osoby wyznaczone przez dyrektorów szkół </text:span><text:span text:style-name="T8">zgłaszać będą Wykonawcy najpóźniej do godziny 9:00 danego dnia.</text:span></text:p>
      <text:p text:style-name="P37"><text:span text:style-name="T8">17. </text:span><text:span text:style-name="T11">Godzina wydawania posiłków w szkołach jest ustalana przez Wykonawcę indywidualnie <text:line-break/>dla każdej placówki bezpośrednio z dyrekcją szkoły.</text:span></text:p>
      <text:p text:style-name="P35">18. W pomieszczeniach wydawania posiłków w miejscu widocznym dostarczający wywiesza aktualne menu.</text:p>
      <text:p text:style-name="P35">19. Zamawiający nie dopuszcza składania ofert częściowych na realizację zamówienia.</text:p>
      <text:p text:style-name="P35">20. Płatność za wykonane zamówienie będzie realizowana w okresach miesięcznych, <text:line-break/><text:soft-page-break/>po wystawieniu faktur VAT przez Wykonawcę, w terminie do 14 dni od daty wpływu FVAT <text:line-break/>do Zamawiającego.</text:p>
      <text:p text:style-name="P54"><text:span text:style-name="T13">Termin</text:span><text:span text:style-name="T8">: <text:s/>od 2.01.2020 r do 31.12.2020 r - a okresie ferii zimowych oraz w okresie wakacji – <text:s/>w dni robocze od poniedziałku do piątku - <text:s/>a okresie roku szkolnego w dniach nauki szkolnej.</text:span></text:p>
      <text:p text:style-name="P52"><text:span text:style-name="T13">Miejsce: </text:span><text:span text:style-name="T8">Placówki oświatowe funkcjonujące na terenie gminy Wojnicz:</text:span></text:p>
      <text:p text:style-name="P47">- Szkoła Podstawowa w Biadolinach Radłowskich,</text:p>
      <text:p text:style-name="P47">- Szkoła Podstawowa <text:s/>w Grabnie,</text:p>
      <text:p text:style-name="P47">- Publiczna Szkoła Podstawowa Stowarzyszenia Przyjaciół Szkół Katolickich w  Łoponiu.</text:p>
      <text:p text:style-name="P30">- Publiczna Szkoła Podstawowa Stowarzyszenia Przyjaciół Szkół Katolickich w  Milówce.</text:p>
      <text:p text:style-name="P48">IV. Wykonawca związany jest ofertą 60 dni. Bieg terminu związania ofertą rozpoczyna <text:line-break/>się wraz z upływem terminu składania ofert.</text:p>
      <text:p text:style-name="P49">V. Dokumenty, jakie wykonawca powinien załączyć do oferty:</text:p>
      <text:p text:style-name="P52"><text:span text:style-name="T8">1.  Wypełniony i podpisany przez Wykonawcę formularz cenowo – ofertowy wg załączonego wzoru,</text:span></text:p>
      <text:p text:style-name="P52"><text:span text:style-name="T8">2. Dokument wydany przez </text:span><text:span text:style-name="T11">Sanepid potwierdzający posiadanie zezwolenia na prowadzenie usługi cateringowej (oryginał lub kopia dokumentu poświadczona za zgodność z oryginałem przez osobę upoważnioną do reprezentacji Wykonawcy),</text:span></text:p>
      <text:p text:style-name="P50">3. Proponowany jadłospis obejmujący okres 1 dekady,</text:p>
      <text:p text:style-name="P50">4. Aktualny odpis z właściwego rejestru albo aktualne zaświadczenie o wpisie do ewidencji działalności gospodarczej, jeżeli odrębne przepisy wymagają wpisu do rejestru lub zgłoszenia <text:line-break/>do ewidencji działalności gospodarczej – wystawiony nie wcześniej niż 6 miesięcy przed upływem terminu składania wniosków o dopuszczenie do udziału w postępowaniu (oryginał lub kopia dokumentu poświadczona za zgodność z oryginałem przez osobę upoważnioną do reprezentacji Wykonawcy),</text:p>
      <text:p text:style-name="P50">5. Co najmniej 3 referencje potwierdzające wykonywanie usług o charakterze będącym przedmiotem niniejszego zamówienia (oryginał lub kopia dokumentu poświadczona za zgodność <text:line-break/>z oryginałem przez osobę upoważnioną do reprezentacji Wykonawcy).</text:p>
      <text:p text:style-name="P49">VI. Informacja o sposobie porozumiewania się Zamawiającego z Wykonawcami oraz przekazywania oświadczeń i dokumentów</text:p>
      <text:p text:style-name="P50">1. W postępowaniu o udzielenie zamówienia oświadczenia, wnioski, zawiadomienia oraz informacje Zamawiający i Wykonawcy przekazują pisemnie lub za pośrednictwem poczty elektronicznej w języku polskim.</text:p>
      <text:p text:style-name="P50">2. Jeżeli Zamawiający lub Wykonawca przekazują oświadczenia, wnioski, zawiadomienia oraz informacje pocztą elektroniczną, każda ze stron na żądanie drugiej jest zobowiązana <text:line-break/>do niezwłocznego potwierdzenia faktu jego otrzymania.</text:p>
      <text:p text:style-name="P50">3. W przypadku braku potwierdzenia otrzymania wiadomości przez Wykonawcę, Zamawiający domniema, iż pismo wysłane przez Zamawiającego na adres poczty elektronicznej podany przez Wykonawcę zostało doręczone w sposób umożliwiający zapoznanie się Wykonawcy z treścią pisma.</text:p>
      <text:p text:style-name="P50">4. Korespondencję związaną z niniejszym postępowaniem, należy kierować na adres</text:p>
      <text:p text:style-name="P51">Gminny Ośrodek Pomocy Społecznej w Wojniczu</text:p>
      <text:p text:style-name="P51">ul. Krzywa 16, 32- 830 Wojnicz</text:p>
      <text:p text:style-name="P51"><text:soft-page-break/>Numer telefonu: 14/ 666 42 30 wew. 20; 21; 22 <text:s/>lub <text:s/>786 130 566 ; <text:s/>791 130 560</text:p>
      <text:p text:style-name="P15"><text:span text:style-name="T19">e-mail: </text:span><text:a xlink:type="simple" xlink:href="mailto:gops@wojnicz.pl" text:style-name="Internet_20_link" text:visited-style-name="Visited_20_Internet_20_Link"><text:span text:style-name="Internet_20_link"><text:span text:style-name="T19">gops@wojnicz.pl</text:span></text:span></text:a></text:p>
      <text:p text:style-name="P15"><text:span text:style-name="T19">Zapytanie ofertowe zamieszczono na stronie www Zamawiającego pod adresem: </text:span><text:a xlink:type="simple" xlink:href="http://www.gops.wojnicz.pl/" text:style-name="Internet_20_link" text:visited-style-name="Visited_20_Internet_20_Link"><text:span text:style-name="Internet_20_link"><text:span text:style-name="T19">www.gops.wojnicz.pl</text:span></text:span></text:a></text:p>
      <text:p text:style-name="P29">VII. Osoby po stronie Zamawiającego uprawnione do kontaktu z Wykonawcą:</text:p>
      <text:p text:style-name="P32">Osoba uprawniona do kontaktów z Wykonawcami z ramienia Zamawiającego:</text:p>
      <text:p text:style-name="P32">Katarzyna Krawczyk , tel. 14/666 42 30 <text:s/>wew. 22 </text:p>
      <text:p text:style-name="P29">VIII. Miejsce i termin składania ofert</text:p>
      <text:p text:style-name="P40"><text:span text:style-name="T13">Ofertę z dopiskiem: „Oferta cenowa na DOŻYWIANIE DZIECI I MŁODZIEŻY W SZKOŁACH NA TERENIE GMINY WOJNICZ W 2020 ROKU”</text:span><text:span text:style-name="T8"> należy złożyć w siedzibie Zamawiającego - Gminnego Ośrodka Pomocy Społecznej w Wojniczu, ul. Krzywa 16, 32-830 Wojnicz - osobiście (dziennik podawczy pokój nr 1) lub za pośrednictwem poczty </text:span><text:span text:style-name="T14">w terminie do dnia 08.11.2019 <text:s text:c="7"/>roku do godziny 15.00 </text:span><text:span text:style-name="T8">(decyduje data i godzina wpływu do GOPS).</text:span></text:p>
      <text:p text:style-name="P30"><text:span text:style-name="T1">IX. Opis sposobu obliczania ceny:</text:span></text:p>
      <text:p text:style-name="P30">Na załączonym formularzu cenowo – ofertowym należy przedstawić cenę netto i brutto za jeden posiłek – obiad dwudaniowy - oraz podać stawkę i wysokość podatku VAT.</text:p>
      <text:p text:style-name="P30">Wartość cenową należy podać w złotych polskich cyfrą z dokładnością do dwóch miejsc <text:line-break/>po przecinku <text:s/>oraz słownie.</text:p>
      <text:p text:style-name="P30">Cena powinna zawierać wszelkie koszty związane z wykonaniem zamówienia.</text:p>
      <text:p text:style-name="P28">X. Opis kryteriów, którymi Zamawiający kierował się będzie przy wyborze oferty:</text:p>
      <text:p text:style-name="P30">Cena – 100%</text:p>
      <text:p text:style-name="P30"><text:span text:style-name="T1">XI. Informacje o formalnościach.</text:span></text:p>
      <text:p text:style-name="P30">Wykonawca, którego oferta zostanie wybrana, zostanie powiadomiony przez Zamawiającego. Zamawiający zleci wykonanie zamówienia – zawrze umowę z wybranym wykonawcą w terminie związania ofertą. Wykonawcy nie przysługują środki ochrony prawnej określone w przepisach ustawy – Prawo zamówień publicznych.</text:p>
      <text:p text:style-name="P9"><text:span text:style-name="Mocno_20_wyr_30fb_niony"><text:span text:style-name="T5">Zamawiający zastrzega sobie prawo do odstąpienia od wyboru oferty, bez podania przyczyny i ponoszenia jakichkolwiek skutków prawnych i finansowych.</text:span></text:span></text:p>
      <text:p text:style-name="P30">Postępowanie prowadzone jest na zasadach opartych na wewnętrznych uregulowaniach organizacyjnych Zamawiającego i nie mają zastosowania przepisy ustawy Prawo zamówień publicznych.</text:p>
      <text:p text:style-name="P30">Załączniki:</text:p>
      <text:list xml:id="list7587486819562284353" text:style-name="WWNum8">
        <text:list-header>
          <text:p text:style-name="P67">1. Szczegółowy opis przedmiotu zamówienia </text:p>
        </text:list-header>
      </text:list>
      <text:list xml:id="list5871464125891096048" text:style-name="WWNum4">
        <text:list-header>
          <text:p text:style-name="P65"><text:s text:c="12"/>2. Formularz cenowo – ofertowy</text:p>
          <text:p text:style-name="P68">3. Projekt umowy </text:p>
        </text:list-header>
      </text:list>
      <text:p text:style-name="P10"/>
      <text:p text:style-name="P10"/>
      <text:p text:style-name="P10"/>
      <text:p text:style-name="P10"/>
      <text:p text:style-name="P24"><text:soft-page-break/><text:span text:style-name="T1">Załącznik nr 1</text:span></text:p>
      <text:p text:style-name="P2">SZCZEGÓŁOWY OPIS PRZEDMIOTU ZAMÓWIENIA</text:p>
      <text:p text:style-name="P6">1. Przygotowanie, dostarczenie i wydawanie ciepłych posiłków (obiad dwudaniowy) w placówkach oświatowych:</text:p>
      <text:p text:style-name="P3">- Szkoła Podstawowa w Biadolinach Radłowskich,</text:p>
      <text:p text:style-name="P3">- Szkoła Podstawowa w Grabnie, <text:s text:c="10"/></text:p>
      <text:p text:style-name="P7"><text:span text:style-name="T8">- Publiczna Szkoła Podstawowa Stowarzyszenia Przyjaciół Szkół Katolickich w</text:span><text:span text:style-name="T11"> <text:s/>Łoponiu,</text:span></text:p>
      <text:p text:style-name="P3">- Publiczna Szkoła Podstawowa Stowarzyszenia Przyjaciół Szkół Katolickich w  Milówce.</text:p>
      <text:p text:style-name="P5">oraz przygotowanie i dostarczenie posiłków dwudaniowych dla osób dorosłych <text:s/></text:p>
      <text:p text:style-name="P6">Zamówienie obejmuje dożywianie łącznie około 20 dzieci objętych tą formą pomocy w okresie <text:line-break/>od 02.01.2020 r do 31.12.2020 r.</text:p>
      <text:p text:style-name="P6">2. Proponowane menu w zakresie gorących posiłków oczekiwane przez Zamawiającego dla dzieci powinno obejmować posiłki o gramaturze: zupa ok. 200 – 250 ml, drugie danie ok. 400 g:</text:p>
      <text:p text:style-name="P8">- gramatura dla osób dorosłych: zupa ok. 450 ml. drugie danie ok.400 g. </text:p>
      <text:p text:style-name="P6">PROPONOWANE MENU:</text:p>
      <text:p text:style-name="P12">- zupa kminkowa z grzankami, kotlet drobiowy, ziemniaki, surówka z marchwi,</text:p>
      <text:p text:style-name="P12">- zupa pomidorowa z makaronem, schab pieczony <text:s/>w sosie, ziemniaki, sałatka z czerwonej kapusty,</text:p>
      <text:p text:style-name="P12"><text:s/>- rosół z tartym ciastem, łazanki z kapustą,</text:p>
      <text:p text:style-name="P12"><text:s/>- zupa kalafiorowa z ziemniakami, zrazy wieprzowe w sosie np. koperkowym, buraczki z chrzanem,</text:p>
      <text:p text:style-name="P12">- zupa ogórkowa z ziemniakami, racuchy,</text:p>
      <text:p text:style-name="P12">- rosół z makaronem, sznycel drobiowy, ziemniaki, surówka z marchwi i jabłek,</text:p>
      <text:p text:style-name="P12">- zupa jarzynowa, ryba smażona, ziemniaki, surówka z kiszonej kapusty,</text:p>
      <text:p text:style-name="P12">- zupa krem groszkowy z grzankami, kopytka,</text:p>
      <text:p text:style-name="P12">- zupa pomidorowa z ryżem, kasza jęczmienna, gulasz, surówka z marchwi i jabłek,</text:p>
      <text:p text:style-name="P12">- zupa krupnik, makaron z serem.</text:p>
      <text:p text:style-name="P6">3. W gestii Wykonawcy jest również dostarczanie jednorazowych naczyń i sztućców, na których będą wydawane posiłki.</text:p>
      <text:p text:style-name="P6">4. Transport, naczynia oraz sztućce wchodzą w cenę posiłków.</text:p>
      <text:p text:style-name="P6">5. Posiłki powinny być przewożone w termosach gastronomicznych i/ lub naczyniach jednorazowych zapewniających utrzymanie temperatury spożywania potraw oraz posiadających odpowiednie atesty Państwowego Zakładu Higieny, Zakładu Badania Żywności i Przedmiotów Użytku lub innego podmiotu uprawnionego.</text:p>
      <text:p text:style-name="P6">6. Wykonawca zapewni mycie termosów po wydanych posiłkach we własnym zakresie, ze względu na brak możliwości zorganizowania tego procesu w szkole.</text:p>
      <text:p text:style-name="P3"><text:span text:style-name="T21">7. </text:span><text:span text:style-name="T6">W ramach zamówienia Wykonawca nieodpłatnie dokonywać będzie odbioru niespożytych resztek posiłków oraz zużytych opakowań. W tym celu dostarczy do poszczególnych szkół odpowiedniej ilości i wielkości pojemniki. Odbiór resztek posiłków oraz zużytych opakowań będzie odbywał się zgodnie z potrzebami, jednak nie rzadziej niż raz na dobę. </text:span></text:p>
      <text:p text:style-name="P4"/>
      <text:p text:style-name="P4"/>
      <text:p text:style-name="P41">Załącznik nr 2</text:p>
      <text:p text:style-name="P13">……………………………</text:p>
      <text:p text:style-name="P11">(pieczęć wykonawcy)</text:p>
      <text:p text:style-name="P11"><text:s text:c="78"/><text:span text:style-name="T2">Gmina Wojnicz</text:span></text:p>
      <text:p text:style-name="P14"><text:s text:c="78"/>ul. Rynek 1, 32-830 Wojnicz</text:p>
      <text:p text:style-name="P14"><text:s text:c="78"/>NIP 873-263-01-30</text:p>
      <text:p text:style-name="P11"/>
      <text:p text:style-name="P16"><text:s text:c="9"/>Gminny Ośrodek Pomocy Społecznej</text:p>
      <text:p text:style-name="P16"><text:s text:c="9"/>w Wojniczu</text:p>
      <text:p text:style-name="P16"><text:s text:c="9"/>ul. Krzywa 16, 32-830 Wojnicz</text:p>
      <text:p text:style-name="P17"/>
      <text:p text:style-name="P18">OFERTA</text:p>
      <text:p text:style-name="P63">Odpowiadając na ogłoszenie Zapytania Ofertowego na:</text:p>
      <text:p text:style-name="P1">DOŻYWIANIE DZIECI I MŁODZIEŻY W SZKOŁACH NA TERENIE GMINY WOJNICZ </text:p>
      <text:p text:style-name="P1">W 2020 ROKU</text:p>
      <text:p text:style-name="P21">oferuję/my wykonanie przedmiotu zamówienia zgodnie z wymogami zawartymi w Zapytaniu Ofertowym za cenę:</text:p>
      <text:p text:style-name="P19">I. Cena netto za jeden posiłek – obiad dwudaniowy dla dzieci i młodzieży:</text:p>
      <text:p text:style-name="P19">………………………………….. <text:s text:c="2"/>PLN</text:p>
      <text:p text:style-name="P20">słownie złotych: ............................................................................................................</text:p>
      <text:p text:style-name="P19">VAT …% w kwocie …………….PLN</text:p>
      <text:p text:style-name="P20">słownie złotych: ……………………………………………………………………………..</text:p>
      <text:p text:style-name="P19">Cena brutto za jeden posiłek – obiad dwudaniowy:</text:p>
      <text:p text:style-name="P19">………………………………….…PLN</text:p>
      <text:p text:style-name="P20">słownie złotych: ............................................................................................................</text:p>
      <text:p text:style-name="P20"/>
      <text:p text:style-name="P19">II. Cena netto za jeden posiłek – obiad dwudaniowy dla osób dorosłych:</text:p>
      <text:p text:style-name="P19">………………………………….. <text:s text:c="2"/>PLN</text:p>
      <text:p text:style-name="P20">słownie złotych: ............................................................................................................</text:p>
      <text:p text:style-name="P19">VAT …% w kwocie …………….PLN</text:p>
      <text:p text:style-name="P20">słownie złotych: ……………………………………………………………………………..</text:p>
      <text:p text:style-name="P19">Cena brutto za jeden posiłek – obiad dwudaniowy:</text:p>
      <text:p text:style-name="P19">………………………………….…PLN</text:p>
      <text:p text:style-name="P20">słownie złotych: ............................................................................................................</text:p>
      <text:p text:style-name="P20"/>
      <text:p text:style-name="P20"/>
      <text:p text:style-name="P20"/>
      <text:p text:style-name="P20"><text:soft-page-break/></text:p>
      <text:list xml:id="list337330073638991642" text:style-name="WWNum1">
        <text:list-item>
          <text:list>
            <text:list-item>
              <text:p text:style-name="P59">Oświadczam/y, że:</text:p>
            </text:list-item>
          </text:list>
        </text:list-item>
      </text:list>
      <text:list xml:id="list37907989027712345" text:style-name="WWNum2">
        <text:list-item>
          <text:list>
            <text:list-item>
              <text:p text:style-name="P44">zobowiązuję/zobowiązujemy się wykonać zamówienie,</text:p>
            </text:list-item>
            <text:list-item>
              <text:p text:style-name="P44">akceptuję/akceptujemy warunki płatności;</text:p>
            </text:list-item>
            <text:list-item>
              <text:p text:style-name="P44">zapoznałem/liśmy się z warunkami podanymi przez Zamawiającego w zapytaniu ofertowym i nie wnoszę/wnosimy do nich żadnych zastrzeżeń,</text:p>
            </text:list-item>
            <text:list-item>
              <text:p text:style-name="P44">uzyskałem/uzyskaliśmy wszelkie niezbędne informacje do przygotowania oferty i wykonania zamówienia,</text:p>
            </text:list-item>
            <text:list-item>
              <text:p text:style-name="P44">uważam/y się za związanych niniejszą ofertą przez 60 dni od dnia upływu terminu składania ofert,</text:p>
            </text:list-item>
            <text:list-item>
              <text:p text:style-name="P45">posiadam/y uprawnienia do wykonania określonej działalności lub czynności, jeżeli ustawy nakładają obowiązek posiadania takich uprawnień,</text:p>
            </text:list-item>
            <text:list-item>
              <text:p text:style-name="P45">posiadam/y niezbędną wiedzę i doświadczenie oraz dysponuję potencjałem technicznym i osobami zdolnymi do wykonania zamówienia lub posiadam dostęp do potencjału technicznego i osób zdolnych do wykonania zamówienia innych podmiotów,</text:p>
            </text:list-item>
            <text:list-item>
              <text:p text:style-name="P45">znajduję/emy się w sytuacji ekonomicznej i finansowej zapewniającej wykonanie zamówienia.</text:p>
            </text:list-item>
          </text:list>
        </text:list-item>
      </text:list>
      <text:list xml:id="list1737221774702114155" text:style-name="WWNum3">
        <text:list-item>
          <text:p text:style-name="P60">W przypadku udzielenia mi/nam zamówienia zobowiązuję/zobowiązujemy się do zawarcia umowy w miejscu i terminie wskazanym przez Zamawiającego;</text:p>
        </text:list-item>
        <text:list-item>
          <text:p text:style-name="P61"><text:span text:style-name="T7">Całość zamówienia zrealizuję/emy samodzielnie./ Poniższą część zamówienia zrealizuję/emy przy udziale podwykonawców</text:span><text:note text:id="ftn1" text:note-class="footnote"><text:note-citation>1</text:note-citation><text:note-body><text:p text:style-name="P62">niepotrzebne skreślić</text:p></text:note-body></text:note><text:span text:style-name="T7">: <text:s text:c="3"/></text:span>………………………………………………………</text:p>
        </text:list-item>
      </text:list>
      <text:p text:style-name="P22"><text:span text:style-name="T16">4. </text:span><text:span text:style-name="T7">Do oferty dołączono następujące dokumenty:</text:span></text:p>
      <text:p text:style-name="P36"><text:span text:style-name="T8">- dokument wydany przez </text:span><text:span text:style-name="T11">Sanepid potwierdzający posiadanie zezwolenia na prowadzenie usługi cateringowej (oryginał lub kopia dokumentu poświadczona za zgodność z oryginałem przez osobę upoważnioną do reprezentacji Wykonawcy),</text:span></text:p>
      <text:p text:style-name="P25">- proponowany jadłospis obejmujący okres 1 dekady,</text:p>
      <text:p text:style-name="P36"><text:span text:style-name="T8">-</text:span><text:span text:style-name="T11"> aktualny odpis z właściwego rejestru albo aktualne zaświadczenie o wpisie do ewidencji działalności gospodarczej, jeżeli odrębne przepisy wymagają wpisu do rejestru lub zgłoszenia do ewidencji działalności gospodarczej – wystawiony nie wcześniej niż 6 miesięcy (oryginał lub kopia dokumentu poświadczona za zgodność z oryginałem przez osobę upoważnioną do reprezentacji Wykonawcy),</text:span></text:p>
      <text:p text:style-name="P46"><text:span text:style-name="T21">- co najmniej 3 referencje potwierdzające wykonywanie usług o charakterze będącym przedmiotem niniejszego zamówienia (oryginał lub kopia dokumentu poświadczona za zgodność z oryginałem przez osobę upoważnioną do reprezentacji Wykonawcy).</text:span></text:p>
      <text:p text:style-name="P36"><text:span text:style-name="T8">Nazwa i adres <text:s/></text:span><text:span text:style-name="T18"><text:s/>WYKONAWCY :</text:span></text:p>
      <text:p text:style-name="P55">...............................................................................................................................................................................................</text:p>
      <text:p text:style-name="P55">NIP ....................................................... <text:s text:c="2"/>REGON ..................................................................</text:p>
      <text:p text:style-name="P26">Adres, na który Zamawiający powinien przesyłać ewentualną korespondencję:</text:p>
      <text:p text:style-name="P55">.................................................................................................................................................</text:p>
      <text:p text:style-name="P26">Osoba wyznaczona do kontaktów z Zamawiającym:</text:p>
      <text:p text:style-name="P55">...........................................................................................................................</text:p>
      <text:p text:style-name="P56"><text:span text:style-name="T8">n</text:span><text:span text:style-name="T9">umer telefonu: .........................................<text:tab/>Numer faksu: ..........................................e-mail: ............................................</text:span></text:p>
      <text:p text:style-name="P56"><text:span text:style-name="T9"/></text:p>
      <text:p text:style-name="P57">............................, dn. _ _ . _ _ . 2019 r. <text:s text:c="9"/><text:tab/> <text:s text:c="35"/>....................................................................</text:p>
      <text:p text:style-name="P58">Podpis osób uprawnionych do składania oświadczeń woli w imieniu Wykonawcy oraz pieczątka / pieczątki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="100%" fo:margin-left="1.27cm" fo:margin-right="0cm" fo:margin-top="0cm" fo:margin-bottom="0.353cm" fo:text-indent="0cm" style:auto-text-indent="false"/>
    </style:style>
    <style:style style:name="Tre_3f__3f__20_tekstu" style:display-name="Tre?? tekstu" style:family="paragraph" style:parent-style-name="Standard" style:default-outline-level="" style:list-style-name="">
      <style:paragraph-properties loext:contextual-spacing="false" fo:margin-top="0cm" fo:margin-bottom="0.212cm" fo:line-height="100%" fo:orphans="0" fo:widows="0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loext:contextual-spacing="false" fo:margin-top="0.423cm" fo:margin-bottom="0.106cm" fo:line-height="100%" fo:orphans="2" fo:widows="2" fo:keep-with-next="always"/>
      <style:text-properties style:font-name="Cambria" fo:font-size="14pt" fo:font-style="italic" fo:font-weight="bold" style:letter-kerning="true" style:font-name-asian="Times New Roman1" style:font-size-asian="14pt" style:language-asian="zh" style:country-asian="CN" style:font-style-asian="italic" style:font-weight-asian="bold" style:font-name-complex="Cambria1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cm" fo:line-height="100%" fo:text-align="justify" style:justify-single-word="false" fo:orphans="2" fo:widows="2" fo:text-indent="0.751cm" style:auto-text-indent="false"/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loext:contextual-spacing="false" fo:margin-top="0cm" fo:margin-bottom="0.212cm" fo:line-height="100%" fo:orphans="2" fo:widows="2"/>
      <style:text-properties style:font-name="Times New Roman" fo:font-size="8pt" style:letter-kerning="true" style:font-name-asian="Times New Roman1" style:font-size-asian="8pt" style:language-asian="zh" style:country-asian="CN" style:font-name-complex="Times New Roman1" style:font-size-complex="8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 fo:orphans="2" fo:widows="2"/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Mocno_20_wyr_30fb_niony" style:display-name="Mocno wyr・niony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/>
    </style:style>
    <style:style style:name="ListLabel_20_3" style:display-name="ListLabel 3" style:family="text">
      <style:text-properties fo:font-size="11pt" style:font-size-asian="11pt" style:font-name-complex="Cambria1" style:font-size-complex="12pt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Cambria1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254cm"/>
        </style:list-level-properties>
      </text:list-level-style-number>
      <text:list-level-style-number text:level="4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6M48S</meta:editing-duration>
    <meta:editing-cycles>10</meta:editing-cycles>
    <meta:generator>OpenOffice/4.1.0$Win32 OpenOffice.org_project/410m18$Build-9764</meta:generator>
    <dc:date>2019-10-22T13:38:56.14</dc:date>
    <meta:print-date>2019-10-22T12:33:42.96</meta:print-date>
    <meta:document-statistic meta:table-count="0" meta:image-count="0" meta:object-count="0" meta:page-count="7" meta:paragraph-count="168" meta:word-count="2331" meta:character-count="18675"/>
    <meta:user-defined meta:name="Info 1"/>
    <meta:user-defined meta:name="Info 2"/>
    <meta:user-defined meta:name="Info 3"/>
    <meta:user-defined meta:name="Info 4"/>
  </office:meta>
</office:document-meta>
</file>