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??ˇ¦|||||||ˇ¦||||||ˇ¦||" svg:font-family="'SimSun, ??ˇ¦|||||||ˇ¦||||||ˇ¦||'" style:font-family-generic="system" style:font-pitch="variable"/>
    <style:font-face style:name="SimSun, ??ˇ§ˇě?" svg:font-family="'SimSun, ??ˇ§ˇě?'" style:font-family-generic="system" style:font-pitch="variable"/>
  </office:font-face-decls>
  <office:automatic-styles>
    <style:style style:name="Tabela1" style:family="table">
      <style:table-properties style:width="17.942cm" fo:margin-left="-0.016cm" fo:margin-right="-0.926cm" fo:margin-top="0cm" fo:margin-bottom="0cm" table:align="margins" style:writing-mode="lr-tb"/>
    </style:style>
    <style:style style:name="Tabela1.A" style:family="table-column">
      <style:table-column-properties style:column-width="0.739cm" style:rel-column-width="2699*"/>
    </style:style>
    <style:style style:name="Tabela1.B" style:family="table-column">
      <style:table-column-properties style:column-width="2.621cm" style:rel-column-width="9573*"/>
    </style:style>
    <style:style style:name="Tabela1.C" style:family="table-column">
      <style:table-column-properties style:column-width="2.591cm" style:rel-column-width="9464*"/>
    </style:style>
    <style:style style:name="Tabela1.D" style:family="table-column">
      <style:table-column-properties style:column-width="2.752cm" style:rel-column-width="10050*"/>
    </style:style>
    <style:style style:name="Tabela1.E" style:family="table-column">
      <style:table-column-properties style:column-width="3.493cm" style:rel-column-width="12756*"/>
    </style:style>
    <style:style style:name="Tabela1.F" style:family="table-column">
      <style:table-column-properties style:column-width="2.249cm" style:rel-column-width="8214*"/>
    </style:style>
    <style:style style:name="Tabela1.G" style:family="table-column">
      <style:table-column-properties style:column-width="3.498cm" style:rel-column-width="127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" style:family="table-cell">
      <style:table-cell-properties style:vertical-align="middle" fo:padding-left="0.018cm" fo:padding-right="0.018cm" fo:padding-top="0cm" fo:padding-bottom="0cm" fo:border="0.5pt solid #000001"/>
    </style:style>
    <style:style style:name="Tabela1.A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" style:family="table-cell">
      <style:table-cell-properties fo:padding-left="0.018cm" fo:padding-right="0.018cm" fo:padding-top="0cm" fo:padding-bottom="0cm" fo:border="0.5pt solid #000001"/>
    </style:style>
    <style:style style:name="Tabela1.A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3" style:family="table-cell">
      <style:table-cell-properties fo:padding-left="0.018cm" fo:padding-right="0.018cm" fo:padding-top="0cm" fo:padding-bottom="0cm" fo:border="0.5pt solid #000001"/>
    </style:style>
    <style:style style:name="Tabela1.A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D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E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F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G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D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E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F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G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D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E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F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G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D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E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F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G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8" style:family="table-cell">
      <style:table-cell-properties fo:padding-left="0.018cm" fo:padding-right="0.018cm" fo:padding-top="0cm" fo:padding-bottom="0cm" fo:border="0.5pt solid #000001"/>
    </style:style>
    <style:style style:name="Tabela1.A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9" style:family="table-cell">
      <style:table-cell-properties fo:padding-left="0.018cm" fo:padding-right="0.018cm" fo:padding-top="0cm" fo:padding-bottom="0cm" fo:border="0.5pt solid #000001"/>
    </style:style>
    <style:style style:name="Tabela1.A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0" style:family="table-cell">
      <style:table-cell-properties fo:padding-left="0.018cm" fo:padding-right="0.018cm" fo:padding-top="0cm" fo:padding-bottom="0cm" fo:border="0.5pt solid #000001"/>
    </style:style>
    <style:style style:name="Tabela1.A1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1" style:family="table-cell">
      <style:table-cell-properties fo:padding-left="0.018cm" fo:padding-right="0.018cm" fo:padding-top="0cm" fo:padding-bottom="0cm" fo:border="0.5pt solid #000001"/>
    </style:style>
    <style:style style:name="Tabela1.A1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2" style:family="table-cell">
      <style:table-cell-properties fo:padding-left="0.018cm" fo:padding-right="0.018cm" fo:padding-top="0cm" fo:padding-bottom="0cm" fo:border="0.5pt solid #000001"/>
    </style:style>
    <style:style style:name="Tabela1.A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3" style:family="table-cell">
      <style:table-cell-properties fo:padding-left="0.018cm" fo:padding-right="0.018cm" fo:padding-top="0cm" fo:padding-bottom="0cm" fo:border="0.5pt solid #000001"/>
    </style:style>
    <style:style style:name="Tabela1.A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4" style:family="table-cell">
      <style:table-cell-properties fo:padding-left="0.018cm" fo:padding-right="0.018cm" fo:padding-top="0cm" fo:padding-bottom="0cm" fo:border="0.5pt solid #000001"/>
    </style:style>
    <style:style style:name="Tabela1.A1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5" style:family="table-cell">
      <style:table-cell-properties fo:padding-left="0.018cm" fo:padding-right="0.018cm" fo:padding-top="0cm" fo:padding-bottom="0cm" fo:border="0.5pt solid #000001"/>
    </style:style>
    <style:style style:name="Tabela1.A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6" style:family="table-cell">
      <style:table-cell-properties fo:padding-left="0.018cm" fo:padding-right="0.018cm" fo:padding-top="0cm" fo:padding-bottom="0cm" fo:border="0.5pt solid #000001"/>
    </style:style>
    <style:style style:name="Tabela1.A1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7" style:family="table-cell">
      <style:table-cell-properties fo:padding-left="0.018cm" fo:padding-right="0.018cm" fo:padding-top="0cm" fo:padding-bottom="0cm" fo:border="0.5pt solid #000001"/>
    </style:style>
    <style:style style:name="Tabela1.A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8" style:family="table-cell">
      <style:table-cell-properties fo:padding-left="0.018cm" fo:padding-right="0.018cm" fo:padding-top="0cm" fo:padding-bottom="0cm" fo:border="0.5pt solid #000001"/>
    </style:style>
    <style:style style:name="Tabela1.A1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1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1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1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1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1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19" style:family="table-cell">
      <style:table-cell-properties fo:padding-left="0.018cm" fo:padding-right="0.018cm" fo:padding-top="0cm" fo:padding-bottom="0cm" fo:border="0.5pt solid #000001"/>
    </style:style>
    <style:style style:name="Tabela1.A2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0" style:family="table-cell">
      <style:table-cell-properties fo:padding-left="0.018cm" fo:padding-right="0.018cm" fo:padding-top="0cm" fo:padding-bottom="0cm" fo:border="0.5pt solid #000001"/>
    </style:style>
    <style:style style:name="Tabela1.A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1" style:family="table-cell">
      <style:table-cell-properties fo:padding-left="0.018cm" fo:padding-right="0.018cm" fo:padding-top="0cm" fo:padding-bottom="0cm" fo:border="0.5pt solid #000001"/>
    </style:style>
    <style:style style:name="Tabela1.A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2" style:family="table-cell">
      <style:table-cell-properties fo:padding-left="0.018cm" fo:padding-right="0.018cm" fo:padding-top="0cm" fo:padding-bottom="0cm" fo:border="0.5pt solid #000001"/>
    </style:style>
    <style:style style:name="Tabela1.A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3" style:family="table-cell">
      <style:table-cell-properties fo:padding-left="0.018cm" fo:padding-right="0.018cm" fo:padding-top="0cm" fo:padding-bottom="0cm" fo:border="0.5pt solid #000001"/>
    </style:style>
    <style:style style:name="Tabela1.A2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4" style:family="table-cell">
      <style:table-cell-properties fo:padding-left="0.018cm" fo:padding-right="0.018cm" fo:padding-top="0cm" fo:padding-bottom="0cm" fo:border="0.5pt solid #000001"/>
    </style:style>
    <style:style style:name="Tabela1.A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5" style:family="table-cell">
      <style:table-cell-properties fo:padding-left="0.018cm" fo:padding-right="0.018cm" fo:padding-top="0cm" fo:padding-bottom="0cm" fo:border="0.5pt solid #000001"/>
    </style:style>
    <style:style style:name="Tabela1.A2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6" style:family="table-cell">
      <style:table-cell-properties fo:padding-left="0.018cm" fo:padding-right="0.018cm" fo:padding-top="0cm" fo:padding-bottom="0cm" fo:border="0.5pt solid #000001"/>
    </style:style>
    <style:style style:name="Tabela1.A2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7" style:family="table-cell">
      <style:table-cell-properties fo:padding-left="0.018cm" fo:padding-right="0.018cm" fo:padding-top="0cm" fo:padding-bottom="0cm" fo:border="0.5pt solid #000001"/>
    </style:style>
    <style:style style:name="Tabela1.A2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B2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2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2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2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F2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G28" style:family="table-cell">
      <style:table-cell-properties fo:padding-left="0.018cm" fo:padding-right="0.018cm" fo:padding-top="0cm" fo:padding-bottom="0cm" fo:border="0.5pt solid #000001"/>
    </style:style>
    <style:style style:name="Tabela1.A2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2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2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D2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E2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F2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G2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D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E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F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G3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3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3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3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D3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E3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F3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G3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3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B3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C3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D3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E3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F3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/>
    </style:style>
    <style:style style:name="Tabela1.G3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/>
    </style:style>
    <style:style style:name="Tabela1.A3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C3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D3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Tabela1.E33" style:family="table-cell">
      <style:table-cell-properties fo:padding-left="0.018cm" fo:padding-right="0.018cm" fo:padding-top="0cm" fo:padding-bottom="0cm" fo:border="0.5pt solid #000001"/>
    </style:style>
    <style:style style:name="P1" style:family="paragraph" style:parent-style-name="Standard">
      <style:text-properties style:font-name="Arial1" fo:font-size="11pt" officeooo:paragraph-rsid="0007ed29" style:font-name-asian="SimSun, ??ˇ§ˇě?" style:font-size-asian="11pt" style:language-asian="hi" style:country-asian="IN" style:font-name-complex="Arial2" style:font-size-complex="11pt" style:language-complex="hi" style:country-complex="IN"/>
    </style:style>
    <style:style style:name="P2" style:family="paragraph" style:parent-style-name="Standard">
      <style:text-properties style:font-name="Arial1" fo:font-size="11pt" officeooo:paragraph-rsid="0007fbe5" style:font-name-asian="SimSun, ??ˇ§ˇě?" style:font-size-asian="11pt" style:language-asian="hi" style:country-asian="IN" style:font-name-complex="Arial2" style:font-size-complex="11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5" style:family="paragraph" style:parent-style-name="Standard">
      <style:paragraph-properties fo:line-height="100%"/>
      <style:text-properties style:font-name="Arial1" fo:font-size="11pt" fo:font-weight="bold" officeooo:paragraph-rsid="0007ed29" fo:background-color="#ffff9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8" style:family="paragraph" style:parent-style-name="Standard">
      <style:text-properties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51f23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033536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11" style:family="paragraph" style:parent-style-name="Standard">
      <style:text-properties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7ed29" style:font-name-asian="SimSun, ??ˇ¦|||||||ˇ¦||||||ˇ¦||" style:font-size-asian="11pt" style:language-asian="hi" style:country-asian="IN" style:font-weight-asian="normal" style:font-name-complex="Arial2" style:font-size-complex="11pt" style:language-complex="hi" style:country-complex="IN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07ed29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07ed29" style:font-size-asian="11pt" style:language-asian="hi" style:country-asian="IN" style:font-name-complex="Arial2" style:font-size-complex="11pt" style:language-complex="hi" style:country-complex="IN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style:text-underline-style="none" officeooo:paragraph-rsid="0007ed29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text-underline-style="none" officeooo:paragraph-rsid="0007ed29" style:font-size-asian="11pt" style:language-asian="hi" style:country-asian="IN" style:font-name-complex="Arial2" style:font-size-complex="11pt" style:language-complex="hi" style:country-complex="IN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style:text-underline-style="none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18" style:family="paragraph" style:parent-style-name="Standard">
      <style:paragraph-properties fo:line-height="100%"/>
      <style:text-properties style:font-name="Arial1" fo:font-size="11pt" style:text-underline-style="none" officeooo:paragraph-rsid="0007ed29" fo:background-color="#ffffff" style:font-size-asian="11pt" style:font-name-complex="Arial2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1pt" style:text-underline-style="none" fo:font-weight="normal" officeooo:paragraph-rsid="0007ed29" fo:background-color="#ffffff" style:font-name-asian="SimSun, ??ˇ¦|||||||ˇ¦||||||ˇ¦||" style:font-size-asian="11pt" style:language-asian="hi" style:country-asian="IN" style:font-weight-asian="normal" style:font-name-complex="Arial2" style:font-size-complex="11pt" style:language-complex="hi" style:country-complex="IN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officeooo:paragraph-rsid="0007fbe5" style:font-name-asian="SimSun, ??ˇ§ˇě?" style:font-size-asian="10pt" style:language-asian="hi" style:country-asian="IN" style:font-name-complex="Arial2" style:font-size-complex="10pt" style:language-complex="hi" style:country-complex="IN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officeooo:paragraph-rsid="0007fbe5" style:font-name-asian="SimSun, ??ˇ§ˇě?" style:font-size-asian="10pt" style:language-asian="hi" style:country-asian="IN" style:font-name-complex="Arial2" style:font-size-complex="10pt" style:language-complex="hi" style:country-complex="IN"/>
    </style:style>
    <style:style style:name="P22" style:family="paragraph" style:parent-style-name="Standard">
      <style:text-properties style:font-name="Arial1" fo:font-size="10pt" officeooo:paragraph-rsid="0007fbe5" style:font-name-asian="SimSun, ??ˇ§ˇě?" style:font-size-asian="10pt" style:language-asian="hi" style:country-asian="IN" style:font-name-complex="Arial2" style:font-size-complex="10pt" style:language-complex="hi" style:country-complex="IN"/>
    </style:style>
    <style:style style:name="P23" style:family="paragraph" style:parent-style-name="Standard">
      <style:text-properties style:font-name="Arial1" fo:font-size="8pt" officeooo:paragraph-rsid="0007fbe5" style:font-name-asian="SimSun, ??ˇ§ˇě?" style:font-size-asian="8pt" style:language-asian="hi" style:country-asian="IN" style:font-name-complex="Arial2" style:font-size-complex="8pt" style:language-complex="hi" style:country-complex="IN"/>
    </style:style>
    <style:style style:name="P24" style:family="paragraph" style:parent-style-name="Standard">
      <style:paragraph-properties fo:text-align="center" style:justify-single-word="false"/>
      <style:text-properties style:font-name="Arial1" fo:font-size="9pt" officeooo:paragraph-rsid="0007fbe5" style:font-name-asian="SimSun, ??ˇ§ˇě?" style:font-size-asian="9pt" style:language-asian="hi" style:country-asian="IN" style:font-name-complex="Arial2" style:font-size-complex="9pt" style:language-complex="hi" style:country-complex="IN"/>
    </style:style>
    <style:style style:name="P25" style:family="paragraph" style:parent-style-name="Standard">
      <style:text-properties style:font-name="Arial1" fo:font-size="9pt" fo:font-style="normal" officeooo:paragraph-rsid="0007fbe5" style:font-name-asian="SimSun, ??ˇ§ˇě?" style:font-size-asian="9pt" style:language-asian="hi" style:country-asian="IN" style:font-style-asian="normal" style:font-name-complex="Arial2" style:font-size-complex="9pt" style:language-complex="hi" style:country-complex="IN" style:font-style-complex="normal"/>
    </style:style>
    <style:style style:name="P26" style:family="paragraph" style:parent-style-name="Standard">
      <style:text-properties style:font-name="Arial1" fo:font-size="12pt" officeooo:paragraph-rsid="0007fbe5" style:font-name-asian="SimSun, ??ˇ§ˇě?" style:font-size-asian="12pt" style:language-asian="hi" style:country-asian="IN" style:font-name-complex="Arial2" style:font-size-complex="12pt" style:language-complex="hi" style:country-complex="IN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07ed29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07ed29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30" style:family="paragraph" style:parent-style-name="Standard">
      <style:text-properties fo:color="#000000" loext:opacity="100%"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31" style:family="paragraph" style:parent-style-name="Standard">
      <style:paragraph-properties fo:line-height="150%"/>
      <style:text-properties fo:color="#000000" loext:opacity="100%" style:font-name="Arial" fo:font-size="11pt" fo:font-style="normal" officeooo:paragraph-rsid="0007fbe5" style:font-name-asian="SimSun, ??ˇ§ˇě?" style:font-size-asian="11pt" style:language-asian="hi" style:country-asian="IN" style:font-style-asian="normal" style:font-name-complex="Arial2" style:font-size-complex="11pt" style:language-complex="hi" style:country-complex="IN" style:font-style-complex="normal"/>
    </style:style>
    <style:style style:name="P32" style:family="paragraph" style:parent-style-name="Standard">
      <style:paragraph-properties fo:text-align="start" style:justify-single-word="false"/>
      <style:text-properties officeooo:paragraph-rsid="0007ed29"/>
    </style:style>
    <style:style style:name="P33" style:family="paragraph" style:parent-style-name="Standard">
      <style:paragraph-properties fo:text-align="start" style:justify-single-word="false"/>
      <style:text-properties fo:color="#111111" loext:opacity="100%" style:font-name="Arial1" fo:font-size="11pt" style:text-underline-style="none" officeooo:rsid="00033536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34" style:family="paragraph" style:parent-style-name="Standard">
      <style:text-properties officeooo:paragraph-rsid="0007ed29"/>
    </style:style>
    <style:style style:name="P35" style:family="paragraph" style:parent-style-name="Standard">
      <style:text-properties style:font-name="Arial" fo:font-size="11pt" fo:font-style="normal" officeooo:paragraph-rsid="0007fbe5" style:font-name-asian="SimSun, ??ˇ§ˇě?" style:font-size-asian="11pt" style:language-asian="hi" style:country-asian="IN" style:font-style-asian="normal" style:font-name-complex="Arial2" style:font-size-complex="11pt" style:language-complex="hi" style:country-complex="IN" style:font-style-complex="normal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1pt" fo:language="pl" fo:country="none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37" style:family="paragraph" style:parent-style-name="Standard">
      <style:paragraph-properties fo:margin-left="13.737cm" fo:margin-right="0cm" fo:text-align="end" style:justify-single-word="false" fo:text-indent="1.249cm" style:auto-text-indent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38" style:family="paragraph" style:parent-style-name="Standard">
      <style:paragraph-properties fo:margin-left="13.737cm" fo:margin-right="0cm" fo:text-align="center" style:justify-single-word="false" fo:text-indent="1.249cm" style:auto-text-indent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3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07ed29"/>
    </style:style>
    <style:style style:name="P40" style:family="paragraph" style:parent-style-name="Standard">
      <style:paragraph-properties fo:margin-left="4.995cm" fo:margin-right="0cm" fo:text-align="start" style:justify-single-word="false" fo:text-indent="-4.995cm" style:auto-text-indent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41" style:family="paragraph" style:parent-style-name="Standard">
      <style:paragraph-properties fo:margin-left="4.995cm" fo:margin-right="0cm" fo:text-indent="-4.995cm" style:auto-text-indent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42" style:family="paragraph" style:parent-style-name="Standard">
      <style:paragraph-properties fo:margin-left="4.995cm" fo:margin-right="0cm" fo:text-indent="-4.995cm" style:auto-text-indent="false"/>
      <style:text-properties style:font-name="Arial1" fo:font-size="11pt" officeooo:paragraph-rsid="0007ed29" style:font-size-asian="11pt" style:font-name-complex="Arial2" style:font-size-complex="11pt"/>
    </style:style>
    <style:style style:name="P4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Arial1" fo:font-size="11pt" style:text-underline-style="none" officeooo:paragraph-rsid="0007ed29" fo:background-color="#ffffff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4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4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officeooo:paragraph-rsid="0007ed29" style:font-size-asian="11pt" style:language-asian="hi" style:country-asian="IN" style:font-name-complex="Arial2" style:font-size-complex="11pt" style:language-complex="hi" style:country-complex="IN"/>
    </style:style>
    <style:style style:name="P49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50" style:family="paragraph" style:parent-style-name="Standard">
      <style:paragraph-properties fo:margin-left="0cm" fo:margin-right="0cm" fo:text-align="center" style:justify-single-word="false" fo:text-indent="-0.019cm" style:auto-text-indent="false"/>
      <style:text-properties style:font-name="Arial1" fo:font-size="11pt" fo:font-weight="bold" officeooo:paragraph-rsid="0007ed29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P51" style:family="paragraph" style:parent-style-name="Standard">
      <style:text-properties style:font-name="Arial1" fo:font-size="10pt" officeooo:paragraph-rsid="0007fbe5" style:font-name-asian="SimSun, ??ˇ§ˇě?" style:font-size-asian="10pt" style:language-asian="hi" style:country-asian="IN" style:font-name-complex="Arial2" style:font-size-complex="10pt" style:language-complex="hi" style:country-complex="IN"/>
    </style:style>
    <style:style style:name="P52" style:family="paragraph" style:parent-style-name="Standard" style:list-style-name="WWNum18">
      <style:text-properties style:font-name="Arial" fo:font-size="11pt" fo:font-style="normal" officeooo:paragraph-rsid="0007fbe5" style:font-name-asian="SimSun, ??ˇ§ˇě?" style:font-size-asian="11pt" style:language-asian="hi" style:country-asian="IN" style:font-style-asian="normal" style:font-name-complex="Arial2" style:font-size-complex="11pt" style:language-complex="hi" style:country-complex="IN" style:font-style-complex="normal"/>
    </style:style>
    <style:style style:name="P53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P54" style:family="paragraph" style:parent-style-name="Standard" style:list-style-name="WWNum8">
      <style:paragraph-properties fo:margin-left="0.751cm" fo:margin-right="0cm" fo:text-align="justify" style:justify-single-word="false" fo:text-indent="-0.751cm" style:auto-text-indent="false">
        <style:tab-stops>
          <style:tab-stop style:position="0.984cm"/>
        </style:tab-stops>
      </style:paragraph-properties>
      <style:text-properties style:font-name="Arial1" fo:font-size="11pt" officeooo:paragraph-rsid="0007ed29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1" style:family="text">
      <style:text-properties style:font-name="Arial1" fo:font-size="11pt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2" style:family="text">
      <style:text-properties style:font-name="Arial1" fo:font-size="11pt" style:font-name-asian="SimSun, ??ˇ¦|||||||ˇ¦||||||ˇ¦||" style:font-size-asian="11pt" style:language-asian="hi" style:country-asian="IN" style:font-name-complex="Arial2" style:font-size-complex="11pt" style:language-complex="hi" style:country-complex="IN" style:font-weight-complex="bold"/>
    </style:style>
    <style:style style:name="T3" style:family="text">
      <style:text-properties style:font-name="Arial1" fo:font-size="11pt" officeooo:rsid="0008cb3d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officeooo:rsid="00033536" style:font-size-asian="11pt" style:font-name-complex="Arial2" style:font-size-complex="11pt"/>
    </style:style>
    <style:style style:name="T7" style:family="text">
      <style:text-properties style:font-name="Arial1" fo:font-size="11pt" style:font-size-asian="11pt" style:language-asian="hi" style:country-asian="IN" style:font-name-complex="Arial2" style:font-size-complex="11pt" style:language-complex="hi" style:country-complex="IN"/>
    </style:style>
    <style:style style:name="T8" style:family="text">
      <style:text-properties style:font-name="Arial1" fo:font-size="11pt" officeooo:rsid="00109f92" style:font-size-asian="11pt" style:language-asian="hi" style:country-asian="IN" style:font-name-complex="Arial2" style:font-size-complex="11pt" style:language-complex="hi" style:country-complex="IN"/>
    </style:style>
    <style:style style:name="T9" style:family="text">
      <style:text-properties style:font-name="Arial1" fo:font-size="11pt" officeooo:rsid="00051f23" style:font-size-asian="11pt" style:language-asian="hi" style:country-asian="IN" style:font-name-complex="Arial2" style:font-size-complex="11pt" style:language-complex="hi" style:country-complex="IN"/>
    </style:style>
    <style:style style:name="T10" style:family="text">
      <style:text-properties style:font-name="Arial1" fo:font-size="11pt" officeooo:rsid="00033536" style:font-size-asian="11pt" style:language-asian="hi" style:country-asian="IN" style:font-name-complex="Arial2" style:font-size-complex="11pt" style:language-complex="hi" style:country-complex="IN"/>
    </style:style>
    <style:style style:name="T11" style:family="text">
      <style:text-properties style:font-name="Arial1" fo:font-size="11pt" fo:font-weight="normal" style:font-name-asian="SimSun, ??ˇ¦|||||||ˇ¦||||||ˇ¦||" style:font-size-asian="11pt" style:language-asian="hi" style:country-asian="IN" style:font-weight-asian="normal" style:font-name-complex="Arial2" style:font-size-complex="11pt" style:language-complex="hi" style:country-complex="IN" style:font-weight-complex="normal"/>
    </style:style>
    <style:style style:name="T12" style:family="text">
      <style:text-properties style:font-name="Arial1" fo:font-size="11pt" fo:font-weight="bold" style:font-name-asian="SimSun, ??ˇ¦|||||||ˇ¦||||||ˇ¦||" style:font-size-asian="11pt" style:language-asian="hi" style:country-asian="IN" style:font-weight-asian="bold" style:font-name-complex="Arial2" style:font-size-complex="11pt" style:language-complex="hi" style:country-complex="IN"/>
    </style:style>
    <style:style style:name="T13" style:family="text">
      <style:text-properties style:font-name="Arial1" fo:font-size="11pt" style:text-underline-style="none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14" style:family="text">
      <style:text-properties style:font-name="Arial1" fo:font-size="11pt" style:text-underline-style="none" fo:background-color="#ffffff" loext:char-shading-value="0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15" style:family="text">
      <style:text-properties style:font-name="Arial1" fo:font-size="11pt" style:text-underline-style="none" officeooo:rsid="001bbc61" fo:background-color="#ffffff" loext:char-shading-value="0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16" style:family="text">
      <style:text-properties style:font-name="Arial1" fo:font-size="11pt" style:text-underline-style="none" officeooo:rsid="00051f23" style:font-size-asian="11pt" style:language-asian="hi" style:country-asian="IN" style:font-name-complex="Arial2" style:font-size-complex="11pt" style:language-complex="hi" style:country-complex="IN"/>
    </style:style>
    <style:style style:name="T17" style:family="text">
      <style:text-properties officeooo:rsid="00033536"/>
    </style:style>
    <style:style style:name="T18" style:family="text">
      <style:text-properties officeooo:rsid="000eb260"/>
    </style:style>
    <style:style style:name="T19" style:family="text">
      <style:text-properties officeooo:rsid="0019f02b"/>
    </style:style>
    <style:style style:name="T20" style:family="text">
      <style:text-properties fo:color="#000000" loext:opacity="100%" style:font-name="Arial1" fo:font-size="11pt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21" style:family="text">
      <style:text-properties fo:color="#000000" loext:opacity="100%" style:font-name="Arial1" fo:font-size="11pt" officeooo:rsid="00051f23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22" style:family="text">
      <style:text-properties fo:color="#000000" loext:opacity="100%" style:font-name="Arial1" fo:font-size="11pt" officeooo:rsid="00033536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23" style:family="text">
      <style:text-properties fo:color="#000000" loext:opacity="100%" style:font-name="Arial1" fo:font-size="11pt" style:text-underline-style="none" style:font-name-asian="SimSun, ??ˇ¦|||||||ˇ¦||||||ˇ¦||" style:font-size-asian="11pt" style:language-asian="hi" style:country-asian="IN" style:font-name-complex="Arial2" style:font-size-complex="11pt" style:language-complex="hi" style:country-complex="IN"/>
    </style:style>
    <style:style style:name="T24" style:family="text">
      <style:text-properties officeooo:rsid="000764ae"/>
    </style:style>
    <style:style style:name="T25" style:family="text">
      <style:text-properties fo:color="#780373" loext:opacity="100%"/>
    </style:style>
    <style:style style:name="T26" style:family="text">
      <style:text-properties officeooo:rsid="00051f23"/>
    </style:style>
    <style:style style:name="T27" style:family="text">
      <style:text-properties style:font-name-asian="SimSun, ??ˇ¦|||||||ˇ¦||||||ˇ¦||" style:language-asian="hi" style:country-asian="IN" style:language-complex="hi" style:country-complex="IN"/>
    </style:style>
    <style:style style:name="T28" style:family="text">
      <style:text-properties officeooo:rsid="00033536" style:font-name-asian="SimSun, ??ˇ¦|||||||ˇ¦||||||ˇ¦||" style:language-asian="hi" style:country-asian="IN" style:language-complex="hi" style:country-complex="IN"/>
    </style:style>
    <style:style style:name="T29" style:family="text">
      <style:text-properties officeooo:rsid="00109f92" style:font-name-asian="SimSun, ??ˇ¦|||||||ˇ¦||||||ˇ¦||" style:language-asian="hi" style:country-asian="IN" style:language-complex="hi" style:country-complex="IN"/>
    </style:style>
    <style:style style:name="T30" style:family="text">
      <style:text-properties officeooo:rsid="00109f92"/>
    </style:style>
    <style:style style:name="T31" style:family="text">
      <style:text-properties officeooo:rsid="0011a45b"/>
    </style:style>
    <style:style style:name="T32" style:family="text">
      <style:text-properties style:text-underline-style="none" fo:background-color="#ffffff" loext:char-shading-value="0"/>
    </style:style>
    <style:style style:name="T33" style:family="text">
      <style:text-properties style:language-asian="hi" style:country-asian="IN" style:language-complex="hi" style:country-complex="IN"/>
    </style:style>
    <style:style style:name="T34" style:family="text">
      <style:text-properties officeooo:rsid="00054c3f"/>
    </style:style>
    <style:style style:name="T35" style:family="text">
      <style:text-properties officeooo:rsid="00029779"/>
    </style:style>
    <style:style style:name="T36" style:family="text">
      <style:text-properties officeooo:rsid="001bbc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3</text:p>
      <text:p text:style-name="P37"/>
      <text:p text:style-name="P38">PROJEKT</text:p>
      <text:p text:style-name="P3">Umowa</text:p>
      <text:p text:style-name="P3"/>
      <text:p text:style-name="P7">Zawarta w dniu ...................... pomiędzy:</text:p>
      <text:p text:style-name="P27"><text:span text:style-name="T1">Gminą Wojnicz z siedzibą ul. Rynek 1, 32-830 Wojnicz, NIP 873-263-01-30 </text:span><text:span text:style-name="T4"><text:s/>w imieniu której działa Gminny Ośrodek Pomocy Społecznej w Wojniczu z siedzibą ul. Krzywa 16, 32-830 Wojnicz </text:span><text:span text:style-name="T1">reprezentowany przez Dyrektora Panią Agatę Biernacką przy kontrasygnacie Głównego Księgowego Pani Barbary Śmistek , <text:s/>zwaną w dalszej części umowy „Zamawiającym” </text:span></text:p>
      <text:p text:style-name="P12"/>
      <text:p text:style-name="P7"><text:s/>a </text:p>
      <text:p text:style-name="P8">………………………………………………………………………………………………………………….</text:p>
      <text:p text:style-name="P8"/>
      <text:p text:style-name="P34"><text:span text:style-name="T1">reprezentowanym przez </text:span><text:span text:style-name="T2">....................................................................................................................</text:span></text:p>
      <text:p text:style-name="P8"/>
      <text:p text:style-name="P11">zwanym dalej „Wykonawcą”, z siedzibą ……………………………………………………....................</text:p>
      <text:p text:style-name="P11"><text:s text:c="69"/></text:p>
      <text:p text:style-name="P39"><text:span text:style-name="T1">W wyniku zapytania ofertowego</text:span><text:span text:style-name="T5"> dotyczącego zamówienia poniżej 30.000 Euro na realizację</text:span></text:p>
      <text:p text:style-name="P41"/>
      <text:p text:style-name="P40"><text:span text:style-name="T17">„USŁUGA CATERINGOWA</text:span> - DOŻYWIANIE DZIECI I MŁODZIEŻY W SZKOŁACH NA TERENI<text:span text:style-name="T17">E </text:span>GMINY WOJNICZ <text:span text:style-name="T18">I W PLACÓWCE WSPARCIA DZIENNEGO</text:span> W <text:span text:style-name="T18">SUKMANIU W</text:span> 202<text:span text:style-name="T19">2</text:span> ROKU “</text:p>
      <text:p text:style-name="P42"/>
      <text:p text:style-name="P28"><text:span text:style-name="T4">zgodnie z</text:span><text:span text:style-name="T1"> ustawą z dnia 29 stycznia 2004 r. Prawo zamówień publicznych (Dz. U. z 2019 r. poz. </text:span><text:span text:style-name="T3">2019</text:span><text:span text:style-name="T1"> ) została zawarta umowa o następującej treści:</text:span></text:p>
      <text:p text:style-name="P7"/>
      <text:p text:style-name="P3">§ <text:s/>1</text:p>
      <text:p text:style-name="P4"/>
      <text:p text:style-name="P28"><text:span text:style-name="T11">1.</text:span><text:span text:style-name="T12"> </text:span><text:span text:style-name="T1">Przedmiotem umowy jest przygotowanie, dostarczanie oraz wydanie przez Wykonawcę gorących dwudaniowych posiłków dla dzieci i młodzieży szkolnej w ramach dożywiania uczniów </text:span></text:p>
      <text:p text:style-name="P7">do następujących szkół z terenu Gminy <text:s/>Wojnicz:</text:p>
      <text:p text:style-name="P13">- Szkoła Podstawowa <text:span text:style-name="T17">im. ks. Józefa Łakomego</text:span> <text:s/>w Biadolinach Radłowskich,</text:p>
      <text:p text:style-name="P28"><text:span text:style-name="T4">- Szkoła Podstawowa </text:span><text:span text:style-name="T6">im. Kardynała Stefana Wyszyńskiego</text:span><text:span text:style-name="T4"> <text:s/>w Grabnie,</text:span></text:p>
      <text:p text:style-name="P7">- Publiczna Szkoła Podstawowa Stowarzyszenia Przyjaciół Szkół Katolickich w  Milówce,</text:p>
      <text:p text:style-name="P9">oraz </text:p>
      <text:p text:style-name="P10">- Placówka Wsparcia Dziennego w Sukmaniu</text:p>
      <text:p text:style-name="P9">oraz</text:p>
      <text:p text:style-name="P43">- <text:s/>przygotowanie i dostarczenie posiłków dwudaniowych dla osób dorosłych <text:s/></text:p>
      <text:p text:style-name="P29">2. Szczegółowy zakres usług przewidzianych do wykonania w ramach niniejszej umowy określony został w <text:s/>zapytaniu <text:s/>ofertowym.</text:p>
      <text:p text:style-name="P28"><text:span text:style-name="T20">3. Osobą odpowiedzialn</text:span><text:span text:style-name="T21">ą</text:span><text:span text:style-name="T20"> za kontakty ze strony Zamawiającego jest:</text:span></text:p>
      <text:p text:style-name="P32"><text:span text:style-name="T20">Pani Katarzyna Krawczyk <text:s/>- </text:span><text:span text:style-name="T22">dotyczy dożywiania w placówkach oświaty i osób dorosłych</text:span><text:span text:style-name="T20"><text:line-break/> tel. <text:s/>14 / 666-42-30 <text:s/>wew. 22 <text:s/>e-mail; </text:span><text:a xlink:type="simple" xlink:href="mailto:gops@wojnicz.pl" text:style-name="Internet_20_link" text:visited-style-name="Visited_20_Internet_20_Link"><text:span text:style-name="T13">gops@wojnicz.pl</text:span></text:a><text:span text:style-name="T23">.</text:span><text:span text:style-name="T20"> </text:span></text:p>
      <text:p text:style-name="P33"><text:span text:style-name="T24">o</text:span>raz Pani Monika Senerak – dotyczy dożywiania w Placówce Wsparcia Dziennego w Sukmaniu, tel. 730 130 556; e-mail; <text:s/><text:span text:style-name="T25">pwdsukmanie@wojnicz.pl</text:span></text:p>
      <text:p text:style-name="P29">4. Osobą odpowiedzialną za kontakty ze strony Wykonawcy jest …………………………………………. tel. ………………………… e-mail ……………………...</text:p>
      <text:p text:style-name="P30"/>
      <text:p text:style-name="P3">§ <text:s/>2</text:p>
      <text:p text:style-name="P3"/>
      <text:p text:style-name="P28"><text:span text:style-name="T1">1. Całość zamówienia zostanie wykonana w okresie od </text:span><text:span text:style-name="T14">0</text:span><text:span text:style-name="T15">3</text:span><text:span text:style-name="T14">.01.202</text:span><text:span text:style-name="T15">2</text:span><text:span text:style-name="T14"> r. do 31.12.202</text:span><text:span text:style-name="T15">2</text:span><text:span text:style-name="T14"> r.</text:span></text:p>
      <text:p text:style-name="P7">2. Za termin zakończenia umowy uważa się dzień faktycznego rozliczenia przez Wykonawcę pod względem rzeczowym i finansowym.</text:p>
      <text:p text:style-name="P7"/>
      <text:p text:style-name="P7"/>
      <text:p text:style-name="P3"><text:soft-page-break/>§ <text:s/>3</text:p>
      <text:p text:style-name="P44"/>
      <text:p text:style-name="P7">1. Wykonawca zobowiązuje się do świadczenia usług zgodnie z niniejszą umową, opisem przedmiotu zamówienia i zasadami związanymi ze zbiorowym żywieniem osób.</text:p>
      <text:p text:style-name="P7">2. Wykonawca zobowiązany jest przygotować posiłki zgodnie z zalecaną normą.</text:p>
      <text:p text:style-name="P28"><text:span text:style-name="T1">3. Wykonawca zapewni różnorodność przygotowanych posiłków. </text:span><text:span text:style-name="T7">Posiłki muszą być wysokiej jakości. Zamawiający nie dopuszcza powtarzalności rodzajowo tych samych posiłków w okresach 2 tygodniowych (10 dni).</text:span></text:p>
      <text:p text:style-name="P28"><text:span text:style-name="T1">4. </text:span><text:span text:style-name="T7">Przed podpisaniem umowy strony ustalą zgodny z ofertą jadłospis, obejmujący okres dekady (10 dni). Jadłospis będzie stanowił załącznik nr </text:span><text:span text:style-name="T8">1 do zapytania ofertowego.</text:span></text:p>
      <text:p text:style-name="P7">5. Wykonawca zobowiązuje się dostarczać przygotowane posiłki do placówek wymienionych w § 1 pkt 1 umowy codziennie (od poniedziałku do piątku z wyjątkiem dni wolnych od zajęć szkolnych) w godzinach ustalonych z <text:span text:style-name="T26">d</text:span>yrektorem <text:s/>danej szkoły <text:span text:style-name="T17">i kierownikiem Placówki</text:span></text:p>
      <text:p text:style-name="P15"><text:span text:style-name="T27">6. Wykonawca zobowiązuje się dostarczać przygotowane posiłki dla osób dorosłych</text:span>, którym decyzją Dyrektora przyznano pomoc - dowiezienie przez firmę cateringową pod wskazany adres </text:p>
      <text:p text:style-name="P15">i / lub do ustalonego miejsca tj. szkoła , sklep itp., z którego posiłek zostanie odebrany osobiście przez osobę lub osobę upoważnioną<text:span text:style-name="T27"> codziennie (od poniedziałku do piątku <text:s/></text:span><text:span text:style-name="T28">oraz w okresie wakacji i ferii </text:span><text:span text:style-name="T29">w dni robocze</text:span><text:span text:style-name="T27">).</text:span></text:p>
      <text:p text:style-name="P28"><text:span text:style-name="T1">7. </text:span><text:span text:style-name="T7">Zamawiający zastrzega sobie możliwość zmiany, zmniejszenia lub zwiększenia ilości dziennej zamawianych posiłków w zależności od bieżących potrzeb zgłaszanych przez </text:span><text:span text:style-name="T9">d</text:span><text:span text:style-name="T7">yrektorów szkół </text:span><text:span text:style-name="T10">i <text:s/>kierow</text:span><text:span text:style-name="T16">nika Placówki. </text:span><text:span text:style-name="T7">Wykonawca uwzględniać będzie przy przygotowaniu posiłków zmienione ilości, które zgłoszone zostaną <text:s/>najpóźniej do godziny 9:00 danego dnia.</text:span></text:p>
      <text:p text:style-name="P48"/>
      <text:p text:style-name="P3">§ <text:s/>4</text:p>
      <text:p text:style-name="P44"/>
      <text:p text:style-name="P7">1. Zamawiający zobowiązuje się pokrywać koszty żywienia dzieci <text:span text:style-name="T30">z placówek oświatowych </text:span><text:s/>według ceny jednostkowej wynikającej z postępowania <text:s/>ofertowego i zgodnie ze sporządzonymi wykazami osób korzystających z tej formy pomocy potwierdzonych przez pracowników socjalnych Gminnego <text:s/>Ośrodka <text:s/>Pomocy <text:s/>Społecznej <text:s/>w <text:s/>Wojniczu <text:span text:style-name="T30">oraz kierownika PWD.</text:span></text:p>
      <text:p text:style-name="P17">2. Zamawiający zobowiązuje się pokrywać koszty żywienia osób dorosłych według ceny jednostkowej wynikającej z postępowania <text:s/>ofertowego i zgodnie ze sporządzonymi wykazami osób korzystających z tej formy pomocy potwierdzonych przez pracowników socjalnych Gminnego <text:s/>Ośrodka <text:s/>Pomocy <text:s/>Społecznej <text:s/>w <text:s/>Wojniczu.</text:p>
      <text:p text:style-name="P7">3. Nadzór <text:s/>nad jakością posiłków, ich prawidłową i terminową dostawą sprawować będzie <text:span text:style-name="T26">d</text:span>yrektor danej szkoły <text:span text:style-name="T26">i kierownik Placówki.</text:span></text:p>
      <text:p text:style-name="P3">§ <text:s/>5</text:p>
      <text:p text:style-name="P49"/>
      <text:p text:style-name="P7">1. Wykonawca zobowiązany jest do kompletnego i terminowego wykonania przedmiotu umowy.</text:p>
      <text:p text:style-name="P7">2. Wykonawca oświadcza, że zapoznał się z warunkami realizacji zamówienia zgodnie ze szczegółowym opisem przedmiotu zamówienia i niniejszą umową. Integralną częścią umowy jest szczegółowy opis zapytania ofertowego oraz złożona oferta Wykonawcy wraz z załącznikami.</text:p>
      <text:p text:style-name="P7">3. Zamawiający ma prawo sprawowania bieżącej kontroli wykonywania warunków umowy.</text:p>
      <text:p text:style-name="P7">4. Zamawiający zastrzega sobie prawo kontroli stosowanych surowców oraz przebiegu procesu przygotowania posiłków.</text:p>
      <text:p text:style-name="P7">5. Zamawiający zastrzega sobie możliwość dokonania zwrotu posiłków w przypadku stwierdzenia nieprawidłowości jakościowych. W miejsce zakwestionowanych posiłków muszą być w trybie pilnym dostarczone właściwe.</text:p>
      <text:p text:style-name="P3"/>
      <text:p text:style-name="P3">§ <text:s/>6</text:p>
      <text:p text:style-name="P3"/>
      <text:p text:style-name="P7">1. Strony ustalają cenę jednostkową posiłku dla dzieci i młodzieży w wysokości netto ………..zł; <text:span text:style-name="T18">słownie:…………………...</text:span> brutto ……... zł; słownie: ………………………………dla gorącego dania w postaci obiadu dwudaniowego.</text:p>
      <text:p text:style-name="P17">2. Strony ustalają cenę jednostkową posiłku dla osób dorosłych w wysokości netto ………... zł; <text:span text:style-name="T18">słownie:…………………...</text:span>brutto ………. zł słownie: ………………………………dla gorącego dania w postaci obiadu dwudaniowego.</text:p>
      <text:p text:style-name="P7"><text:soft-page-break/>3. Powyższa kwota obejmuje również podatek od towarów i usług VAT, koszty transportu <text:s text:c="21"/>i przygotowania posiłków oraz wszelkie należności dodatkowe.</text:p>
      <text:p text:style-name="P7">4. Ceny posiłków nie mogą ulec zmianie w okresie związania niniejszą umową.</text:p>
      <text:p text:style-name="P7">5. W przypadku gdy ilość faktycznie wydanych posiłków będzie odbiegała od ilości przedstawionych w opisie przedmiotu zamówienia, wynagrodzenie zostanie proporcjonalnie zmniejszone lub zwiększone przy zachowaniu cen jednostkowych.</text:p>
      <text:p text:style-name="P14">6. Dostawy posiłków dla dzieci i młodzieży przez <text:span text:style-name="T31">W</text:span>ykonawcę realizowane będą w jednorazowych naczyniach zapewniających utrzymanie odpowiedniej temperatury i sztućcami jednorazowego użytku. <text:s text:c="2"/>Wykonawca zapewnia także załadunek i rozładunek dostarczanych posiłków oraz wydanie posiłków. </text:p>
      <text:p text:style-name="P16">7. <text:s text:c="2"/>Dostawy posiłków dla osób dorosłych realizowane będ<text:span text:style-name="T31">ą</text:span> w naczyniach jednorazowych.</text:p>
      <text:p text:style-name="P14">8. W ramach zamówienia Wykonawca nieodpłatnie dokonywać będzie odbioru niespożytych resztek posiłków oraz zużytych opakowań. W tym celu dostarczy do poszczególnych szkół <text:span text:style-name="T31">i placówki</text:span> odpowiedniej ilości i wielkości pojemniki. Odbiór resztek posiłków oraz zużytych opakowań będzie odbywał się zgodnie z potrzebami, jednak nie rzadziej niż raz na dobę. </text:p>
      <text:p text:style-name="P14">9. Dożywianiem za tą <text:s/>samą <text:s/>cenę <text:s/>jednego posiłku mogą <text:s/>być objęci <text:s/>inni uczniowie, za których opiekunowie uregulują koszty dożywiania. Rozliczenia następować będą bezpośrednio <text:line-break/>z Wykonawcą <text:span text:style-name="T32">bez udziału GOPS Wojnicz.</text:span></text:p>
      <text:p text:style-name="P18">10.<text:span text:style-name="T33"> Dożywianiem za tą <text:s/>samą <text:s/>cenę <text:s/>jednego posiłku mogą <text:s/>być objęci <text:s/>klienci GOPS Wojnicz, którzy osobiście będą regulować odpłatność z własnych środków finansowych. Rozliczenia następować będą bezpośrednio z Wykonawcą bez udziału GOPS Wojnicz.</text:span></text:p>
      <text:p text:style-name="P5"/>
      <text:p text:style-name="P3">§ <text:s/>7</text:p>
      <text:p text:style-name="P4"/>
      <text:p text:style-name="P7">1. Rozliczenie za wykonany przedmiot umowy będzie następowało raz w miesiącu na podstawie faktury VAT wystawionej oddzielnie dla każdej szkoły <text:span text:style-name="T26">i Placówki</text:span> z wyszczególnieniem <text:s/>ilości wydanych <text:s/>posiłków w danej szkole <text:span text:style-name="T26">i placówce</text:span> wraz z ewidencją dostarczonych posiłków, stanowiącą załącznik nr 1 do umowy oraz jadłospisem za dany miesiąc. Ewidencję dostarczonych posiłków sporządza Wykonawca i <text:s/>przedkłada ją do podpisu <text:span text:style-name="T34">d</text:span>yrektorom szkół <text:span text:style-name="T26">i kierownikowi Placówki.</text:span></text:p>
      <text:p text:style-name="P19">2. Rozliczenie z GOPS za wykonany przedmiot umowy będzie następowało raz w miesiącu na podstawie faktury VAT wystawionej oddzielnie dla każdej osoby dorosłej <text:s/>z wyszczególnieniem <text:s/>ilości wydanych <text:s/>posiłków stanowiące załącznik nr 1 do umowy oraz jadłospisem za dany miesiąc. Ewidencję dostarczonych posiłków sporządza Wykonawca i podpisaną przez osobę odbierającą posiłek dostarcza do GOPS Wojnicz. </text:p>
      <text:p text:style-name="P7">3. W/w dokumenty należy dostarczyć do siedziby Gminnego Ośrodka Pomocy Społecznej w Wojniczu ul. Krzywa 16, 32-830 Wojnicz do 5-go dnia następnego miesiąca.</text:p>
      <text:p text:style-name="P7">4. Przedłożenie faktury bez dokumentów wymienionych w punkcie 1 oznaczać będzie brak wykonania umowy i zwolni Zamawiającego z obowiązku zapłaty.</text:p>
      <text:p text:style-name="P7"/>
      <text:p text:style-name="P3">§ <text:s/>8</text:p>
      <text:p text:style-name="P3"/>
      <text:p text:style-name="P7">1. Zamawiający ma obowiązek zapłaty faktury w terminie 14 dni od daty jej otrzymania, z zastrzeżeniem zapłaty tylko za posiłki, których dostarczenie dokumentuje załączona do faktury ewidencja zgodnie z § 7 umowy.</text:p>
      <text:p text:style-name="P7">2. Zapłata należności Wykonawcy nastąpi na rachunek bankowy wskazany w fakturach wystawionych dla Zamawiającego.</text:p>
      <text:p text:style-name="P7">3. Zamawiający ma prawo potrącić z wymagalnej kwoty faktury ewentualne kary umowne nałożone na Wykonawcę.</text:p>
      <text:p text:style-name="P7">4. Zamawiający zastrzega sobie prawo do przesunięcia terminu płatności w przypadku braku zwiększenia budżetu Wojewody z dotacji celowej oraz opóźnienia w przekazywaniu środków finansowych przez Wojewodę. <text:s/></text:p>
      <text:p text:style-name="P7"/>
      <text:p text:style-name="P7"/>
      <text:p text:style-name="P7"/>
      <text:p text:style-name="P7"/>
      <text:p text:style-name="P7"/>
      <text:p text:style-name="P3"><text:soft-page-break/>§ <text:s/>9</text:p>
      <text:p text:style-name="P3"/>
      <text:p text:style-name="P6">Strony ustalają kary umowne z następujących tytułów i w podanych wysokościach:</text:p>
      <text:list xml:id="list3809624582" text:style-name="WWNum8">
        <text:list-item>
          <text:p text:style-name="P53">Zamawiający ma prawo żądać od Wykonawcy kar umownych:</text:p>
        </text:list-item>
      </text:list>
      <text:p text:style-name="P7">- za dwukrotną nieterminową, w stosunku do uzgodnionej z <text:span text:style-name="T34">d</text:span>yrektorem szkoły <text:span text:style-name="T26">i kierownikiem</text:span></text:p>
      <text:p text:style-name="P7"><text:span text:style-name="T26">Placówki </text:span>, dostawę gorących posiłków lub,</text:p>
      <text:p text:style-name="P7">- za dwukrotną, dostawę posiłków niezgodnie z przedłożonym jadłospisem lub/i,</text:p>
      <text:p text:style-name="P7">- dostawę posiłków o niewłaściwej temperaturze (zimne lub letnie) lub/i gramaturze.</text:p>
      <text:list xml:id="list93836524337947" text:continue-numbering="true" text:style-name="WWNum8">
        <text:list-item>
          <text:p text:style-name="P54">Kara umowna w powyższych przypadkach wynosi 10% wartości dostarczonych posiłków w danym dniu i dotyczy placówki, w której wystąpiła nieprawidłowość.</text:p>
        </text:list-item>
        <text:list-item>
          <text:p text:style-name="P54">Kary umowne zostaną uregulowane do 7 dni od powzięcia informacji o powstałych nieprawidłowościach lub zostaną potrącone z należności Wykonawcy.</text:p>
        </text:list-item>
        <text:list-item>
          <text:p text:style-name="P54">W przypadku nieterminowego uregulowania należności Wykonawca zapłaci Zamawiającemu kary umowne wraz z ustawowymi odsetkami.</text:p>
        </text:list-item>
      </text:list>
      <text:p text:style-name="P47"/>
      <text:p text:style-name="P3">§ <text:s/>10</text:p>
      <text:p text:style-name="P3"/>
      <text:p text:style-name="P7">1.  Wykonawca nie może powierzyć innej osobie lub jednostce wykonania usługi.</text:p>
      <text:p text:style-name="P7">2. Zamawiający ma prawo odstąpić od niniejszej umowy ze skutkiem natychmiastowym w przypadku rażącego naruszenia przez Wykonawcę postanowień niniejszej umowy, w szczególności w przypadku:</text:p>
      <text:p text:style-name="P7">a) trzykrotnego zgłoszenia przez Dyrektora szkoły <text:span text:style-name="T26">lub kierownika Placówki </text:span>Zamawiającemu nieterminowego wykonania usługi (przerwa w wykonywaniu usługi z winy Wykonawcy),</text:p>
      <text:p text:style-name="P7">b) w przypadku trzykrotnego dostarczenia posiłków o niewłaściwej temperaturze (zimnych lub letnich posiłków) lub/i gramaturze lub/i niezgodnej z jadłospisem.</text:p>
      <text:p text:style-name="P7">3. Zamawiający może ponadto w każdym czasie rozwiązać umowę z zachowaniem miesięcznego terminu wypowiedzenia bez podania przyczyny.</text:p>
      <text:p text:style-name="P45"/>
      <text:p text:style-name="P3">§ <text:s/>11</text:p>
      <text:p text:style-name="P3"/>
      <text:p text:style-name="P7">Zmiany treści umowy wymagają formy pisemnej pod rygorem nieważności. Przedmiotem rokowań <text:s/>i negocjacji dotyczących przyszłych zmian umowy nie mogą być postanowienia, których dokonanie stanowiłoby zmianę treści oferty, na podstawie, której dokonano wyboru Wykonawcy.</text:p>
      <text:p text:style-name="P3"/>
      <text:p text:style-name="P3">§ <text:s/>12</text:p>
      <text:p text:style-name="P44"/>
      <text:p text:style-name="P7">Właściwym do rozstrzygania sporów wynikających z umowy jest Sąd właściwy dla miejsca wykonania umowy. Korespondencja dla stron przesyłana na adres wskazany w umowie będzie uważana za prawidłowo dostarczoną, o ile strona nie powiadomi na piśmie o zmianie adresu.</text:p>
      <text:p text:style-name="P45"/>
      <text:p text:style-name="P3">§ <text:s/>13</text:p>
      <text:p text:style-name="P7">W sprawach nieuregulowanych niniejszą umową mają zastosowanie przepisy Kodeksu Cywilnego.</text:p>
      <text:p text:style-name="P46"/>
      <text:p text:style-name="P50">§ <text:s/>14</text:p>
      <text:p text:style-name="P44"/>
      <text:p text:style-name="P7">Umowę sporządzono w dwóch jednobrzmiących egzemplarzach, z których jeden otrzymuje Zamawiający, a drugi Wykonawca.</text:p>
      <text:p text:style-name="P47"><text:s text:c="21"/></text:p>
      <text:p text:style-name="P11"><text:s/>……………………………………… <text:s text:c="31"/>…........................................................<text:line-break/> <text:s text:c="53"/><text:tab/><text:tab/><text:tab/><text:tab/><text:tab/></text:p>
      <text:p text:style-name="P11"><text:s text:c="2"/>podpis Wykonawcy <text:s text:c="65"/>podpis Zamawiającego <text:s text:c="256"/></text:p>
      <text:p text:style-name="P1"><text:tab/><text:tab/><text:tab/><text:tab/><text:tab/><text:tab/><text:tab/><text:tab/> <text:s/></text:p>
      <text:p text:style-name="P1"/>
      <text:p text:style-name="P1"/>
      <text:p text:style-name="P1"/>
      <text:p text:style-name="P1"/>
      <text:p text:style-name="P1"/>
      <text:p text:style-name="P22"><text:soft-page-break/>Załącznik <text:s/>do umowy z <text:s/></text:p>
      <text:p text:style-name="P22"><text:s text:c="127"/>dnia……….. ………….......…...............................................</text:p>
      <text:p text:style-name="P23">nazwa szkoły,<text:span text:style-name="T34">adres </text:span><text:s/>/ imię i nazwisko osoby dorosłej</text:p>
      <text:p text:style-name="P23"/>
      <text:p text:style-name="P22">……………………………………</text:p>
      <text:p text:style-name="P22"/>
      <text:p text:style-name="P20">Ewidencja dostarczonych posiłków</text:p>
      <text:p text:style-name="P20"/>
      <text:p text:style-name="P20">za okres od ……………. 202<text:span text:style-name="T36">2</text:span> r. do ……………. 202<text:span text:style-name="T36">2</text:span>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Data <text:s/>dostarczenia posiłku</text:p>
          </table:table-cell>
          <table:table-cell table:style-name="Tabela1.A1" office:value-type="string">
            <text:p text:style-name="P24">Godzina dostarczenia posiłku</text:p>
          </table:table-cell>
          <table:table-cell table:style-name="Tabela1.A1" office:value-type="string">
            <text:p text:style-name="P24">Dzienna ilość dostarczonych posiłków</text:p>
          </table:table-cell>
          <table:table-cell table:style-name="Tabela1.A1" office:value-type="string">
            <text:p text:style-name="P24">Podpis dostarczającego posiłki</text:p>
          </table:table-cell>
          <table:table-cell table:style-name="Tabela1.A1" office:value-type="string">
            <text:p text:style-name="P24"><text:s/>Uwagi (*)</text:p>
          </table:table-cell>
          <table:table-cell table:style-name="Tabela1.G1" office:value-type="string">
            <text:p text:style-name="P24">Podpis dyrektora szkoły, <text:span text:style-name="T31">kierownika placówki</text:span> lub osoby upoważnionej / <text:span text:style-name="T34">podpis </text:span><text:s/>osoby dorosłej</text:p>
          </table:table-cell>
        </table:table-row>
        <table:table-row table:style-name="Tabela1.1">
          <table:table-cell table:style-name="Tabela1.A28" office:value-type="string">
            <text:p text:style-name="P22">1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32" office:value-type="string">
            <text:p text:style-name="P22">3</text:p>
          </table:table-cell>
          <table:table-cell table:style-name="Tabela1.B32" office:value-type="string">
            <text:p text:style-name="P26"/>
          </table:table-cell>
          <table:table-cell table:style-name="Tabela1.C32" office:value-type="string">
            <text:p text:style-name="P26"/>
          </table:table-cell>
          <table:table-cell table:style-name="Tabela1.D32" office:value-type="string">
            <text:p text:style-name="P26"/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  <table:table-cell table:style-name="Tabela1.G32" office:value-type="string">
            <text:p text:style-name="P26"/>
          </table:table-cell>
        </table:table-row>
        <table:table-row table:style-name="Tabela1.1">
          <table:table-cell table:style-name="Tabela1.A32" office:value-type="string">
            <text:p text:style-name="P22">4</text:p>
          </table:table-cell>
          <table:table-cell table:style-name="Tabela1.B32" office:value-type="string">
            <text:p text:style-name="P26"/>
          </table:table-cell>
          <table:table-cell table:style-name="Tabela1.C32" office:value-type="string">
            <text:p text:style-name="P26"/>
          </table:table-cell>
          <table:table-cell table:style-name="Tabela1.D32" office:value-type="string">
            <text:p text:style-name="P26"/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  <table:table-cell table:style-name="Tabela1.G32" office:value-type="string">
            <text:p text:style-name="P26"/>
          </table:table-cell>
        </table:table-row>
        <table:table-row table:style-name="Tabela1.1">
          <table:table-cell table:style-name="Tabela1.A32" office:value-type="string">
            <text:p text:style-name="P22">5</text:p>
          </table:table-cell>
          <table:table-cell table:style-name="Tabela1.B32" office:value-type="string">
            <text:p text:style-name="P26"/>
          </table:table-cell>
          <table:table-cell table:style-name="Tabela1.C32" office:value-type="string">
            <text:p text:style-name="P26"/>
          </table:table-cell>
          <table:table-cell table:style-name="Tabela1.D32" office:value-type="string">
            <text:p text:style-name="P26"/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  <table:table-cell table:style-name="Tabela1.G32" office:value-type="string">
            <text:p text:style-name="P26"/>
          </table:table-cell>
        </table:table-row>
        <table:table-row table:style-name="Tabela1.1">
          <table:table-cell table:style-name="Tabela1.A32" office:value-type="string">
            <text:p text:style-name="P22">6</text:p>
          </table:table-cell>
          <table:table-cell table:style-name="Tabela1.B32" office:value-type="string">
            <text:p text:style-name="P26"/>
          </table:table-cell>
          <table:table-cell table:style-name="Tabela1.C32" office:value-type="string">
            <text:p text:style-name="P26"/>
          </table:table-cell>
          <table:table-cell table:style-name="Tabela1.D32" office:value-type="string">
            <text:p text:style-name="P26"/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  <table:table-cell table:style-name="Tabela1.G32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7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8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9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0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1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2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3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4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5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6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7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8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19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0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1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2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3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4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5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6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28" office:value-type="string">
            <text:p text:style-name="P22">27</text:p>
          </table:table-cell>
          <table:table-cell table:style-name="Tabela1.B28" office:value-type="string">
            <text:p text:style-name="P26"/>
          </table:table-cell>
          <table:table-cell table:style-name="Tabela1.C33" office:value-type="string">
            <text:p text:style-name="P26"/>
          </table:table-cell>
          <table:table-cell table:style-name="Tabela1.D33" office:value-type="string">
            <text:p text:style-name="P26"/>
          </table:table-cell>
          <table:table-cell table:style-name="Tabela1.E28" office:value-type="string">
            <text:p text:style-name="P26"/>
          </table:table-cell>
          <table:table-cell table:style-name="Tabela1.F28" office:value-type="string">
            <text:p text:style-name="P26"/>
          </table:table-cell>
          <table:table-cell table:style-name="Tabela1.G28" office:value-type="string">
            <text:p text:style-name="P26"/>
          </table:table-cell>
        </table:table-row>
        <table:table-row table:style-name="Tabela1.1">
          <table:table-cell table:style-name="Tabela1.A32" office:value-type="string">
            <text:p text:style-name="P22">28</text:p>
          </table:table-cell>
          <table:table-cell table:style-name="Tabela1.B32" office:value-type="string">
            <text:p text:style-name="P26"/>
          </table:table-cell>
          <table:table-cell table:style-name="Tabela1.C32" office:value-type="string">
            <text:p text:style-name="P26"/>
          </table:table-cell>
          <table:table-cell table:style-name="Tabela1.D32" office:value-type="string">
            <text:p text:style-name="P26"/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  <table:table-cell table:style-name="Tabela1.G32" office:value-type="string">
            <text:p text:style-name="P26"/>
          </table:table-cell>
        </table:table-row>
        <table:table-row table:style-name="Tabela1.1">
          <table:table-cell table:style-name="Tabela1.A32" office:value-type="string">
            <text:p text:style-name="P22">29</text:p>
          </table:table-cell>
          <table:table-cell table:style-name="Tabela1.B32" office:value-type="string">
            <text:p text:style-name="P26"/>
          </table:table-cell>
          <table:table-cell table:style-name="Tabela1.C32" office:value-type="string">
            <text:p text:style-name="P26"/>
          </table:table-cell>
          <table:table-cell table:style-name="Tabela1.D32" office:value-type="string">
            <text:p text:style-name="P26"/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  <table:table-cell table:style-name="Tabela1.G32" office:value-type="string">
            <text:p text:style-name="P26"/>
          </table:table-cell>
        </table:table-row>
        <table:table-row table:style-name="Tabela1.1">
          <table:table-cell table:style-name="Tabela1.A32" office:value-type="string">
            <text:p text:style-name="P22">30</text:p>
          </table:table-cell>
          <table:table-cell table:style-name="Tabela1.B32" office:value-type="string">
            <text:p text:style-name="P26"/>
          </table:table-cell>
          <table:table-cell table:style-name="Tabela1.C32" office:value-type="string">
            <text:p text:style-name="P26"/>
          </table:table-cell>
          <table:table-cell table:style-name="Tabela1.D32" office:value-type="string">
            <text:p text:style-name="P26"/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  <table:table-cell table:style-name="Tabela1.G32" office:value-type="string">
            <text:p text:style-name="P26"/>
          </table:table-cell>
        </table:table-row>
        <table:table-row table:style-name="Tabela1.1">
          <table:table-cell table:style-name="Tabela1.A32" office:value-type="string">
            <text:p text:style-name="P22">31</text:p>
          </table:table-cell>
          <table:table-cell table:style-name="Tabela1.B32" office:value-type="string">
            <text:p text:style-name="P26"/>
          </table:table-cell>
          <table:table-cell table:style-name="Tabela1.C32" office:value-type="string">
            <text:p text:style-name="P26"/>
          </table:table-cell>
          <table:table-cell table:style-name="Tabela1.D32" office:value-type="string">
            <text:p text:style-name="P26"/>
          </table:table-cell>
          <table:table-cell table:style-name="Tabela1.E32" office:value-type="string">
            <text:p text:style-name="P26"/>
          </table:table-cell>
          <table:table-cell table:style-name="Tabela1.F32" office:value-type="string">
            <text:p text:style-name="P26"/>
          </table:table-cell>
          <table:table-cell table:style-name="Tabela1.G32" office:value-type="string">
            <text:p text:style-name="P26"/>
          </table:table-cell>
        </table:table-row>
        <table:table-row table:style-name="Tabela1.1">
          <table:table-cell table:style-name="Tabela1.A33" table:number-columns-spanned="2" office:value-type="string">
            <text:p text:style-name="P22">Razem:</text:p>
          </table:table-cell>
          <table:covered-table-cell/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21">szt.</text:p>
          </table:table-cell>
          <table:table-cell table:style-name="Tabela1.E33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5"/>
      <text:p text:style-name="P35">(*) Należy uwzględnić uwagi dotyczące przede wszystkim:</text:p>
      <text:list xml:id="list397407208" text:style-name="WWNum18">
        <text:list-item>
          <text:p text:style-name="P52">Nieterminowe wykonanie zlecenia,</text:p>
        </text:list-item>
        <text:list-item>
          <text:p text:style-name="P52">Dostawy posiłków o niewłaściwej temperaturze /letnie, zimne posiłki/,</text:p>
        </text:list-item>
        <text:list-item>
          <text:p text:style-name="P52">Dostawy posiłków niezgodne z jadłospisem,</text:p>
        </text:list-item>
      </text:list>
      <text:p text:style-name="P31"><text:span text:style-name="T34"><text:s text:c="6"/>4. <text:s text:c="2"/></text:span>Dostawy posiłków niezgodne z gramaturą.<text:span text:style-name="T35"> <text:s text:c="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??ˇ¦|||||||ˇ¦||||||ˇ¦||" svg:font-family="'SimSun, ??ˇ¦|||||||ˇ¦||||||ˇ¦||'" style:font-family-generic="system" style:font-pitch="variable"/>
    <style:font-face style:name="SimSun, ??ˇ§ˇě?" svg:font-family="'SimSun, ??ˇ§ˇě?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09:23:53.756000000</meta:creation-date>
    <dc:date>2021-11-16T09:38:35.170000000</dc:date>
    <meta:editing-duration>PT10M14S</meta:editing-duration>
    <meta:editing-cycles>3</meta:editing-cycles>
    <meta:generator>LibreOffice/7.0.4.2$Windows_X86_64 LibreOffice_project/dcf040e67528d9187c66b2379df5ea4407429775</meta:generator>
    <meta:document-statistic meta:table-count="1" meta:image-count="0" meta:object-count="0" meta:page-count="5" meta:paragraph-count="150" meta:word-count="1688" meta:character-count="13318" meta:non-whitespace-character-count="10951"/>
  </office:meta>
</office:document-meta>
</file>