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472c4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4472c4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00000" style:font-name="Times New Roman" fo:font-size="12pt" fo:font-weight="bold" style:font-name-asian="Times New Roman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en" style:country-asian="US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4472c4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72c4" style:font-name="Times New Roman" fo:font-size="12pt" fo:font-weight="bold" style:font-name-asian="Times New Roman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font-name="Times New Roman" fo:font-size="12pt" style:text-underline-mode="continuous" style:text-overline-mode="continuous" style:text-line-through-mode="continuous" style:font-name-asian="Times New Roman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2pt" officeooo:rsid="0004d686" officeooo:paragraph-rsid="0004d686" style:font-size-asian="12pt" style:font-size-complex="12pt"/>
    </style:style>
    <style:style style:name="P22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9.75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Normalny">
      <style:paragraph-properties fo:line-height="0.6cm" fo:text-align="justify" style:justify-single-word="false" fo:orphans="2" fo:widows="2" fo:hyphenation-ladder-count="no-limit" style:vertical-align="auto"/>
      <style:text-properties fo:hyphenate="true"/>
    </style:style>
    <style:style style:name="P26" style:family="paragraph" style:parent-style-name="Normalny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Normalny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28" style:family="paragraph" style:parent-style-name="Normalny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29" style:family="paragraph" style:parent-style-name="Normalny">
      <style:paragraph-properties fo:margin-left="-0.009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4472c4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style:font-name-asian="Times New Roman" style:font-size-asian="12pt" style:font-size-complex="12pt"/>
    </style:style>
    <style:style style:name="P35" style:family="paragraph" style:parent-style-name="Standard">
      <style:paragraph-properties fo:margin-left="0.635cm" fo:margin-right="0.247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.247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37" style:family="paragraph" style:parent-style-name="Standard">
      <style:paragraph-properties fo:margin-left="0.635cm" fo:margin-right="0.247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2pt" style:font-name-asian="Times New Roman" style:font-size-asian="12pt" style:font-size-complex="12pt"/>
    </style:style>
    <style:style style:name="P38" style:family="paragraph" style:parent-style-name="Standard">
      <style:paragraph-properties fo:margin-left="0.635cm" fo:margin-right="0.247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size-complex="12pt"/>
    </style:style>
    <style:style style:name="P3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Calibri" style:font-size-asian="12pt" style:language-asian="en" style:country-asian="US" style:font-size-complex="12pt"/>
    </style:style>
    <style:style style:name="P44" style:family="paragraph" style:parent-style-name="Standard">
      <style:paragraph-properties fo:margin-left="0cm" fo:margin-right="0.141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.141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Normalny">
      <style:paragraph-properties fo:margin-top="0cm" fo:margin-bottom="0.212cm" loext:contextual-spacing="false" fo:line-height="100%" fo:text-align="justify" style:justify-single-word="false" style:vertical-align="auto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/>
      <style:text-properties officeooo:paragraph-rsid="0004d686"/>
    </style:style>
    <style:style style:name="P49" style:family="paragraph" style:parent-style-name="Normaln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fo:orphans="0" fo:widows="0" style:page-number="auto" fo:break-before="pag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1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53" style:family="paragraph" style:parent-style-name="Standard" style:list-style-name="L2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54" style:family="paragraph" style:parent-style-name="Standard" style:list-style-name="L1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style:font-name-asian="Times New Roman" style:font-size-asian="12pt" style:font-size-complex="12pt"/>
    </style:style>
    <style:style style:name="P55" style:family="paragraph" style:parent-style-name="Standard" style:list-style-name="L2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style:font-name-asian="Times New Roman" style:font-size-asian="12pt" style:font-size-complex="12pt"/>
    </style:style>
    <style:style style:name="P56" style:family="paragraph" style:parent-style-name="Standard" style:list-style-name="L1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P57" style:family="paragraph" style:parent-style-name="Standard" style:list-style-name="L2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style:font-name-asian="Times New Roman" style:font-size-asian="12pt" style:font-size-complex="12pt"/>
    </style:style>
    <style:style style:name="P58" style:family="paragraph" style:parent-style-name="Normalny" style:list-style-name="L3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59" style:family="paragraph" style:parent-style-name="Normalny" style:list-style-name="L4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60" style:family="paragraph" style:parent-style-name="Normalny" style:list-style-name="L5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61" style:family="paragraph" style:parent-style-name="Normalny" style:list-style-name="L6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62" style:family="paragraph" style:parent-style-name="Normalny" style:list-style-name="L7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63" style:family="paragraph" style:parent-style-name="Normalny" style:list-style-name="L8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64" style:family="paragraph" style:parent-style-name="Normalny" style:list-style-name="L9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65" style:family="paragraph" style:parent-style-name="Normalny" style:list-style-name="L5">
      <loext:graphic-properties draw:fill="solid" draw:fill-color="#ffffff" draw:opacity="100%"/>
      <style:paragraph-properties fo:margin-left="2.064cm" fo:margin-right="0cm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</style:tab-stops>
      </style:paragraph-properties>
      <style:text-properties fo:hyphenate="tru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0702ee" style:font-size-asian="10pt" style:font-size-complex="10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4d686" style:font-size-asian="12pt" style:font-size-complex="12pt"/>
    </style:style>
    <style:style style:name="T5" style:family="text">
      <style:text-properties style:font-name="Times New Roman" fo:font-size="12pt" officeooo:rsid="0006618d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T11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4d68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size-complex="12pt" style:font-style-complex="italic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T19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22" style:family="text">
      <style:text-properties style:font-name="Times New Roman" fo:font-size="12pt" style:font-name-asian="Times New Roman" style:font-size-asian="12pt" style:font-size-complex="12pt"/>
    </style:style>
    <style:style style:name="T23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24" style:family="text">
      <style:text-properties style:font-name="Times New Roman" fo:font-size="12pt" officeooo:rsid="00063b5a" style:font-name-asian="Times New Roman" style:font-size-asian="12pt" style:font-size-complex="12pt"/>
    </style:style>
    <style:style style:name="T25" style:family="text">
      <style:text-properties style:font-name="Times New Roman" fo:font-size="12pt" officeooo:rsid="000702ee" style:font-name-asian="Times New Roman" style:font-size-asian="12pt" style:font-size-complex="12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 style:font-weight-complex="bold"/>
    </style:style>
    <style:style style:name="T29" style:family="text">
      <style:text-properties style:font-name="Times New Roman" fo:font-size="12pt" officeooo:rsid="000521b0" style:font-name-asian="Times New Roman" style:font-size-asian="12pt" style:language-asian="pl" style:country-asian="PL" style:font-name-complex="Times New Roman" style:font-size-complex="12pt"/>
    </style:style>
    <style:style style:name="T30" style:family="text">
      <style:text-properties style:font-name="Times New Roman" fo:font-size="12pt" officeooo:rsid="000702ee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32" style:family="text">
      <style:text-properties style:font-name="Times New Roman" fo:font-size="12pt" style:font-name-asian="Calibri" style:font-size-asian="12pt" style:language-asian="en" style:country-asian="US" style:font-size-complex="12pt" style:font-weight-complex="bold"/>
    </style:style>
    <style:style style:name="T33" style:family="text">
      <style:text-properties style:font-name="Times New Roman" fo:font-size="12pt" officeooo:rsid="0004d686" style:font-name-asian="Calibri" style:font-size-asian="12pt" style:language-asian="en" style:country-asian="US" style:font-size-complex="12pt"/>
    </style:style>
    <style:style style:name="T3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521b0" fo:background-color="#ffffff" loext:char-shading-value="0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fo:font-size="12pt" style:font-name-asian="Times New Roman" style:font-size-asian="12pt" style:font-size-complex="12pt"/>
    </style:style>
    <style:style style:name="T38" style:family="text">
      <style:text-properties fo:color="#000000" style:font-name="Times New Roman" fo:font-size="12pt" officeooo:rsid="0004d686" style:font-name-asian="Times New Roman" style:font-size-asian="12pt" style:font-size-complex="12pt"/>
    </style:style>
    <style:style style:name="T39" style:family="text">
      <style:text-properties fo:color="#000000" style:font-name="Times New Roman" fo:font-size="12pt" officeooo:rsid="00063b5a" style:font-name-asian="Times New Roman" style:font-size-asian="12pt" style:font-size-complex="12pt"/>
    </style:style>
    <style:style style:name="T40" style:family="text">
      <style:text-properties fo:color="#000000" style:font-name="Times New Roman" fo:font-size="12pt" fo:font-style="italic" style:font-name-asian="Calibri" style:font-size-asian="12pt" style:language-asian="en" style:country-asian="US" style:font-style-asian="italic" style:font-size-complex="12pt"/>
    </style:style>
    <style:style style:name="T41" style:family="text">
      <style:text-properties fo:color="#000000" style:font-name="Times New Roman" fo:font-size="12pt" fo:font-style="italic" style:font-name-asian="Calibri" style:font-size-asian="12pt" style:language-asian="en" style:country-asian="US" style:font-style-asian="italic" style:font-size-complex="12pt" style:font-weight-complex="bold"/>
    </style:style>
    <style:style style:name="T42" style:family="text">
      <style:text-properties fo:color="#000000" style:font-name="Times New Roman" fo:font-size="12pt" style:font-name-asian="Calibri" style:font-size-asian="12pt" style:language-asian="en" style:country-asian="US" style:font-size-complex="12pt"/>
    </style:style>
    <style:style style:name="T43" style:family="text">
      <style:text-properties fo:color="#000000" style:font-name="Times New Roman" fo:font-size="12pt" style:font-name-asian="Calibri" style:font-size-asian="12pt" style:language-asian="en" style:country-asian="US" style:font-size-complex="12pt" style:font-weight-complex="bold"/>
    </style:style>
    <style:style style:name="T44" style:family="text">
      <style:text-properties fo:color="#000000" style:font-name="Times New Roman" fo:font-size="12pt" officeooo:rsid="000702ee" style:font-name-asian="Calibri" style:font-size-asian="12pt" style:language-asian="en" style:country-asian="US" style:font-size-complex="12pt" style:font-weight-complex="bold"/>
    </style:style>
    <style:style style:name="T45" style:family="text">
      <style:text-properties fo:color="#4472c4" style:font-name="Times New Roman" fo:font-size="12pt" fo:font-style="italic" fo:font-weight="bold" style:font-size-asian="12pt" style:font-style-asian="italic" style:font-weight-asian="bold" style:font-size-complex="12pt"/>
    </style:style>
    <style:style style:name="T46" style:family="text">
      <style:text-properties fo:color="#4472c4" style:font-name="Times New Roman" fo:font-size="12pt" fo:font-weight="bold" style:font-size-asian="12pt" style:font-weight-asian="bold" style:font-name-complex="Times New Roman" style:font-size-complex="12pt"/>
    </style:style>
    <style:style style:name="T47" style:family="text">
      <style:text-properties fo:color="#4472c4" style:font-name="Times New Roman" fo:font-size="12pt" fo:font-weight="bold" style:font-name-asian="Times New Roman" style:font-size-asian="12pt" style:font-weight-asian="bold" style:font-size-complex="12pt"/>
    </style:style>
    <style:style style:name="T48" style:family="text">
      <style:text-properties fo:color="#4472c4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9" style:family="text">
      <style:text-properties fo:color="#4472c4" style:font-name="Times New Roman" fo:font-size="12pt" style:font-size-asian="12pt" style:font-name-complex="Times New Roman" style:font-size-complex="12pt"/>
    </style:style>
    <style:style style:name="T50" style:family="text">
      <style:text-properties fo:color="#4472c4" style:font-name="Times New Roman" fo:font-size="12pt" style:font-name-asian="Times New Roman" style:font-size-asian="12pt" style:font-size-complex="12pt"/>
    </style:style>
    <style:style style:name="T51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52" style:family="text">
      <style:text-properties style:use-window-font-color="true" style:font-name="Times New Roman" fo:font-size="12pt" style:font-name-asian="Times New Roman" style:font-size-asian="12pt" style:font-size-complex="12pt" style:font-weight-complex="bold"/>
    </style:style>
    <style:style style:name="T53" style:family="text">
      <style:text-properties style:use-window-font-color="true" style:font-name="Times New Roman" fo:font-size="12pt" officeooo:rsid="0004d686" style:font-name-asian="Times New Roman" style:font-size-asian="12pt" style:font-size-complex="12pt"/>
    </style:style>
    <style:style style:name="T54" style:family="text">
      <style:text-properties style:use-window-font-color="true" style:font-name="Times New Roman" fo:font-size="12pt" officeooo:rsid="000521b0" style:font-name-asian="Times New Roman" style:font-size-asian="12pt" style:font-size-complex="12pt"/>
    </style:style>
    <style:style style:name="T55" style:family="text">
      <style:text-properties style:use-window-font-color="true" style:font-name="Times New Roman" fo:font-size="12pt" officeooo:rsid="00063b5a" style:font-name-asian="Times New Roman" style:font-size-asian="12pt" style:font-size-complex="12pt"/>
    </style:style>
    <style:style style:name="T56" style:family="text">
      <style:text-properties style:use-window-font-color="true" style:font-name="Times New Roman" fo:font-size="12pt" officeooo:rsid="000702ee" style:font-name-asian="Times New Roman" style:font-size-asian="12pt" style:font-size-complex="12pt"/>
    </style:style>
    <style:style style:name="T57" style:family="text">
      <style:text-properties style:use-window-font-color="true" style:font-name="Times New Roman" fo:font-size="12pt" style:font-size-asian="12pt" style:font-size-complex="12pt"/>
    </style:style>
    <style:style style:name="T58" style:family="text">
      <style:text-properties style:use-window-font-color="true" style:font-name="Times New Roman" fo:font-size="12pt" officeooo:rsid="000702ee" style:font-size-asian="12pt" style:font-size-complex="12pt"/>
    </style:style>
    <style:style style:name="T59" style:family="text">
      <style:text-properties style:use-window-font-color="true" style:font-name="Times New Roman" fo:font-size="12pt" fo:font-weight="bold" style:font-name-asian="Times New Roman" style:font-size-asian="12pt" style:font-weight-asian="bold" style:font-size-complex="12pt"/>
    </style:style>
    <style:style style:name="T60" style:family="text">
      <style:text-properties style:use-window-font-color="true"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T61" style:family="text">
      <style:text-properties style:use-window-font-color="true" style:font-name="Times New Roman" fo:font-size="12pt" fo:font-weight="bold" officeooo:rsid="0004d686" style:font-name-asian="Calibri" style:font-size-asian="12pt" style:language-asian="en" style:country-asian="US" style:font-weight-asian="bold" style:font-size-complex="12pt"/>
    </style:style>
    <style:style style:name="T62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63" style:family="text">
      <style:text-properties style:use-window-font-color="true" style:font-name="Times New Roman" fo:font-size="12pt" style:font-name-asian="Calibri" style:font-size-asian="12pt" style:language-asian="en" style:country-asian="US" style:font-size-complex="12pt"/>
    </style:style>
    <style:style style:name="T64" style:family="text">
      <style:text-properties style:use-window-font-color="true" style:font-name="Times New Roman" fo:font-size="12pt" officeooo:rsid="000702ee" style:font-name-asian="Calibri" style:font-size-asian="12pt" style:language-asian="en" style:country-asian="US" style:font-size-complex="12pt"/>
    </style:style>
    <style:style style:name="T65" style:family="text">
      <style:text-properties style:use-window-font-color="true" style:font-name="Times New Roman" fo:font-size="12pt" fo:font-style="italic" style:font-name-asian="Calibri" style:font-size-asian="12pt" style:language-asian="en" style:country-asian="US" style:font-style-asian="italic" style:font-size-complex="12pt"/>
    </style:style>
    <style:style style:name="T66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67" style:family="text">
      <style:text-properties fo:color="#ff0000" style:font-name="Times New Roman" fo:font-size="12pt" style:font-name-asian="Times New Roman" style:font-size-asian="12pt" style:font-size-complex="12pt"/>
    </style:style>
    <style:style style:name="T68" style:family="text"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9" style:family="text">
      <style:text-properties fo:color="#c00000" style:font-name="Times New Roman" fo:font-size="12pt" style:font-name-asian="Calibri" style:font-size-asian="12pt" style:language-asian="en" style:country-asian="US" style:font-size-complex="12pt"/>
    </style:style>
    <style:style style:name="T70" style:family="text">
      <style:text-properties fo:color="#c00000" style:font-name="Times New Roman"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71" style:family="text">
      <style:text-properties fo:color="#c00000" style:font-name="Times New Roman" fo:font-size="12pt" fo:font-style="italic" officeooo:rsid="0004d686" style:font-name-asian="Calibri" style:font-size-asian="12pt" style:language-asian="en" style:country-asian="US" style:font-style-asian="italic" style:font-size-complex="12pt" style:font-style-complex="italic"/>
    </style:style>
    <style:style style:name="T72" style:family="text">
      <style:text-properties officeooo:rsid="0004d686"/>
    </style:style>
    <style:style style:name="T73" style:family="text">
      <style:text-properties officeooo:rsid="000521b0"/>
    </style:style>
    <style:style style:name="T74" style:family="text">
      <style:text-properties officeooo:rsid="000702ee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92"/></text:p>
      <text:p text:style-name="P23"><text:s text:c="6"/></text:p>
      <text:p text:style-name="P24"><text:span text:style-name="Domyślna_20_czcionka_20_akapitu"><text:span text:style-name="T4">Wojnicz</text:span></text:span><text:span text:style-name="Domyślna_20_czcionka_20_akapitu"><text:span text:style-name="T3">, dnia 2</text:span></text:span><text:span text:style-name="Domyślna_20_czcionka_20_akapitu"><text:span text:style-name="T5">1</text:span></text:span><text:span text:style-name="Domyślna_20_czcionka_20_akapitu"><text:span text:style-name="T4"> kwietnia</text:span></text:span><text:span text:style-name="Domyślna_20_czcionka_20_akapitu"><text:span text:style-name="T3"> 2022</text:span></text:span><text:span text:style-name="Domyślna_20_czcionka_20_akapitu"><text:span text:style-name="T36"> r.</text:span></text:span></text:p>
      <text:p text:style-name="P20">Gminny Ośrodek Pomocy Społecznej</text:p>
      <text:p text:style-name="P20"><text:s text:c="16"/>w <text:span text:style-name="T72">Wojniczu</text:span></text:p>
      <text:p text:style-name="P21">ul. Krzywa 16</text:p>
      <text:p text:style-name="P21">32-830 Wojnicz</text:p>
      <text:p text:style-name="P7">..............................................................</text:p>
      <text:p text:style-name="P15"><text:span text:style-name="Domyślna_20_czcionka_20_akapitu"><text:span text:style-name="T3"><text:s text:c="10"/></text:span></text:span><text:span text:style-name="Domyślna_20_czcionka_20_akapitu"><text:span text:style-name="T7">pieczęć zamawiającego <text:s text:c="3"/></text:span></text:span></text:p>
      <text:p text:style-name="P8"><text:s text:c="45"/></text:p>
      <text:p text:style-name="P9"/>
      <text:p text:style-name="P2">ZAPYTANIE OFERTOWE</text:p>
      <text:p text:style-name="P2">dla zamówień o wartości nieprzekraczającej kwoty 130 000 złotych</text:p>
      <text:p text:style-name="P3">I. Zamawiający:</text:p>
      <text:p text:style-name="P4"><text:bookmark-start text:name="_Hlk97280905"/><text:span text:style-name="Domyślna_20_czcionka_20_akapitu"><text:span text:style-name="T3">Gmina </text:span></text:span><text:span text:style-name="Domyślna_20_czcionka_20_akapitu"><text:span text:style-name="T4">Wojnicz, ul. Rynek 1, 32-830 Wojnicz</text:span></text:span><text:span text:style-name="Domyślna_20_czcionka_20_akapitu"><text:span text:style-name="T3">, NIP 8</text:span></text:span><text:span text:style-name="Domyślna_20_czcionka_20_akapitu"><text:span text:style-name="T4">73 26 30 130 </text:span></text:span><text:span text:style-name="Domyślna_20_czcionka_20_akapitu"><text:span text:style-name="T3">- Gminny Ośrodek Pomocy Społecznej w </text:span></text:span><text:span text:style-name="Domyślna_20_czcionka_20_akapitu"><text:span text:style-name="T4">Wojniczu</text:span></text:span><text:span text:style-name="Domyślna_20_czcionka_20_akapitu"><text:span text:style-name="T3">, </text:span></text:span><text:span text:style-name="Domyślna_20_czcionka_20_akapitu"><text:span text:style-name="T4">ul. Krzywa 16, 32-830 Wojnicz</text:span></text:span><text:span text:style-name="Domyślna_20_czcionka_20_akapitu"><text:span text:style-name="T3"> </text:span></text:span><text:span text:style-name="Domyślna_20_czcionka_20_akapitu"><text:span text:style-name="T12">e-mail: </text:span></text:span><text:a xlink:type="simple" xlink:href="mailto:gops@gnojnik.pl" office:target-frame-name="_top" xlink:show="replace" text:style-name="Internet_20_link" text:visited-style-name="Visited_20_Internet_20_Link"><text:span text:style-name="Hiperłącze"><text:span text:style-name="T12">gops@</text:span></text:span></text:a><text:a xlink:type="simple" xlink:href="mailto:gops@gnojnik.pl" office:target-frame-name="_top" xlink:show="replace" text:style-name="Internet_20_link" text:visited-style-name="Visited_20_Internet_20_Link"><text:span text:style-name="Hiperłącze"><text:span text:style-name="T13">wojnicz</text:span></text:span></text:a><text:a xlink:type="simple" xlink:href="mailto:gops@gnojnik.pl" office:target-frame-name="_top" xlink:show="replace" text:style-name="Internet_20_link" text:visited-style-name="Visited_20_Internet_20_Link"><text:span text:style-name="Hiperłącze"><text:span text:style-name="T12">.pl</text:span></text:span></text:a></text:p>
      <text:p text:style-name="P5"><text:bookmark-end text:name="_Hlk97280905"/>Zapraszam do składania ofert w postępowaniu o udzielenie zamówienia pn.:</text:p>
      <text:p text:style-name="P1"><text:bookmark-start text:name="_Hlk97200341"/><text:span text:style-name="Domyślna_20_czcionka_20_akapitu"><text:span text:style-name="T45">„Oferta na dostawę opasek bezpieczeństwa i świadczenia całodobowej usługi opieki na odległość w 2022 roku”</text:span></text:span></text:p>
      <text:p text:style-name="P4"><text:bookmark-end text:name="_Hlk97200341"/><text:span text:style-name="Domyślna_20_czcionka_20_akapitu"><text:span text:style-name="T3">Rodzaj zamówienia: </text:span></text:span><text:span text:style-name="Domyślna_20_czcionka_20_akapitu"><text:span text:style-name="T20">dostawa i usługa.</text:span></text:span></text:p>
      <text:p text:style-name="P25"><text:span text:style-name="Domyślna_20_czcionka_20_akapitu"><text:span text:style-name="T46">II. Podstawa prawna zamówienia:</text:span></text:span><text:span text:style-name="Domyślna_20_czcionka_20_akapitu"><text:span text:style-name="T49"> </text:span></text:span></text:p>
      <text:p text:style-name="P29">-art.17 ust.2 pkt 4 ustawy z dnia 12 marca 2004 r. o pomocy społecznej (t.j. Dz.U. z 2021 r. poz. 2268, z późn.zm.); </text:p>
      <text:p text:style-name="P29">-z uwagi na szacunkową wartość zamówienia poniżej 130.000,00 zł wybór Wykonawcy odbywa się w oparciu o wewnętrzne uregulowania Zamawiającego, z zachowaniem zasady wydatkowania środków publicznych w sposób celowy i oszczędny oraz zasady uzyskiwania najlepszych efektów z danych nakładów (art. 44 ust. 3 pkt 1 ustawy o finansach publicznych);</text:p>
      <text:p text:style-name="P29">- ustawa z dnia 23 kwietnia 1964 r. Kodeks cywilny (t.j. Dz. U. z 2020 r. poz. 1740 <text:span text:style-name="T74">ze zm.</text:span>).</text:p>
      <text:p text:style-name="P10"/>
      <text:p text:style-name="P16">III. Przedmiot zamówienia:</text:p>
      <text:p text:style-name="P29"><text:bookmark-start text:name="_Hlk97196906"/>Przedmiotem zamówienia jest: dostawa „opasek bezpieczeństwa” - urządzeń do świadczenia usługi opieki na odległość na rzecz osób starszych - mieszkańców Gminy <text:span text:style-name="T72">Wojnicz</text:span> powyżej 65 roku życia oraz świadczenie usługi obsługi systemu polegającego na sprawowaniu całodobowej opieki na odległość nad seniorami przez centrum monitoringu. </text:p>
      <text:p text:style-name="P29"><text:bookmark-end text:name="_Hlk97196906"/></text:p>
      <text:p text:style-name="P30">IV. Szczegółowy opis przedmiotu zamówienia:</text:p>
      <text:p text:style-name="P31"/>
      <text:p text:style-name="P33"><text:span text:style-name="Domyślna_20_czcionka_20_akapitu"><text:span text:style-name="T22">Zamówienie zostało podzielone na części:</text:span></text:span></text:p>
      <text:p text:style-name="P33"><text:span text:style-name="Domyślna_20_czcionka_20_akapitu"><text:span text:style-name="T21">Część I:</text:span></text:span><text:span text:style-name="Domyślna_20_czcionka_20_akapitu"><text:span text:style-name="T22"> </text:span></text:span><text:span text:style-name="Domyślna_20_czcionka_20_akapitu"><text:span text:style-name="T14">Dostawa wraz z gwarancją, konfiguracją i serwisem opasek bezpieczeństwa (SOS) do systemu teleopieki.</text:span></text:span></text:p>
      <text:p text:style-name="P33"><text:span text:style-name="Domyślna_20_czcionka_20_akapitu"><text:span text:style-name="T15"><text:s/>1.</text:span></text:span><text:span text:style-name="Domyślna_20_czcionka_20_akapitu"><text:span text:style-name="T8"> </text:span></text:span><text:span text:style-name="Domyślna_20_czcionka_20_akapitu"><text:span text:style-name="T51">Dostawa fabrycznie nowego sprzętu w postaci opasek bezpieczeństwa, w prognozowanej liczbie </text:span></text:span><text:span text:style-name="Domyślna_20_czcionka_20_akapitu"><text:span text:style-name="T55">70</text:span></text:span><text:span text:style-name="Domyślna_20_czcionka_20_akapitu"><text:span text:style-name="T51"> sztuk</text:span></text:span><text:span text:style-name="Domyślna_20_czcionka_20_akapitu"><text:span text:style-name="T37">:</text:span></text:span></text:p>
      <text:list xml:id="list3022227374" text:style-name="L1">
        <text:list-item>
          <text:p text:style-name="P52"><text:soft-page-break/><text:span text:style-name="Domyślna_20_czcionka_20_akapitu"><text:span text:style-name="T22">opaska bezpieczeństwa winna spełniać <text:s text:c="2"/>co najmniej trzy z następujących funkcji określonych w Programie Ministerstwa Rodziny i Polityki Społecznej </text:span></text:span><text:span text:style-name="Domyślna_20_czcionka_20_akapitu"><text:span text:style-name="T11">„Korpus Wsparcia Seniorów” </text:span></text:span><text:span text:style-name="Domyślna_20_czcionka_20_akapitu"><text:span text:style-name="T22">na rok 2022 tj.: przycisk bezpieczeństwa – sygnał SOS, detektor upadku, czujnik zdjęcia opaski, lokalizator GPS, funkcje umożliwiające komunikowanie się z centrum obsługi i opiekunami, funkcje monitorujące podstawowe czynności życiowe (puls i saturacja) wraz z kartą SIM (koszt zakupu karty SIM ponosi </text:span></text:span><text:span text:style-name="Domyślna_20_czcionka_20_akapitu"><text:span text:style-name="T51">Wykonawca), które zapewnią seniorom możliwość wywołania sygnału SOS oraz kontakt głosowy z dyspozytorem telecentrum,</text:span></text:span></text:p>
        </text:list-item>
        <text:list-item>
          <text:p text:style-name="P54">wodoszczelność min. IP 67</text:p>
        </text:list-item>
        <text:list-item>
          <text:p text:style-name="P56">jeden przycisk do bezpośredniego połączenia się z usługą operatora pomocy – przycisk SOS (zalecane rozwiązanie zabezpieczające przed przypadkowym naciśnięciem przycisku),</text:p>
        </text:list-item>
        <text:list-item>
          <text:p text:style-name="P56">funkcja głośnomówiąca automatycznie aktywowana po naciśnięciu przycisku SOS,</text:p>
        </text:list-item>
        <text:list-item>
          <text:p text:style-name="P56">ładowarka i kabel zasilający w zestawie, odpowiednia dla parametrów sieci energetycznej na terenie RP – napięcie oraz format wtyczki,</text:p>
        </text:list-item>
        <text:list-item>
          <text:p text:style-name="P56">urządzenie fabrycznie nowe, opatrzone znakiem CE,</text:p>
        </text:list-item>
        <text:list-item>
          <text:p text:style-name="P56">obsługa karty SIM dowolnego operatora,</text:p>
        </text:list-item>
        <text:list-item>
          <text:p text:style-name="P52"><text:span text:style-name="Domyślna_20_czcionka_20_akapitu"><text:span text:style-name="T22">identyfikacja urządzenia – posiada indywidualny i niepowtarzalny numer (numer </text:span></text:span><text:span text:style-name="Domyślna_20_czcionka_20_akapitu"><text:span text:style-name="T51">seryjny lub IMEI)</text:span></text:span></text:p>
          <text:p text:style-name="P52"><text:span text:style-name="Domyślna_20_czcionka_20_akapitu"><text:span text:style-name="T58">2. </text:span></text:span><text:span text:style-name="Domyślna_20_czcionka_20_akapitu"><text:span text:style-name="T57">Wykonawca zobowiązany jest zapewnić ochronę danych osobowych uczestników Programu zgodnie z obowiązującymi przepisami prawa, w tym z zachowaniem wszelkiej staranności. </text:span></text:span></text:p>
        </text:list-item>
      </text:list>
      <text:p text:style-name="P35"><text:span text:style-name="Domyślna_20_czcionka_20_akapitu"><text:span text:style-name="T56">3</text:span></text:span><text:span text:style-name="Domyślna_20_czcionka_20_akapitu"><text:span text:style-name="T51">. Wykonawca zobowiązany jest do skonfigurowania opaski zgodnie z wymaganiami Zamawiającego oraz ustawienia daty i godziny</text:span></text:span><text:span text:style-name="Domyślna_20_czcionka_20_akapitu"><text:span text:style-name="T22">. </text:span></text:span></text:p>
      <text:p text:style-name="P35"><text:span text:style-name="Domyślna_20_czcionka_20_akapitu"><text:span text:style-name="T25">4</text:span></text:span><text:span text:style-name="Domyślna_20_czcionka_20_akapitu"><text:span text:style-name="T22">. Wykonawca zobowiązany jest do serwisu opaski teleopieki od momentu podpisania protokołu ilościowego i jakościowego do dnia 31.12.2022 r. z uwzględnieniem następujących warunków:</text:span></text:span></text:p>
      <text:p text:style-name="P36">a) <text:s/>Wykonawca zapewnia serwisowanie urządzenia.</text:p>
      <text:p text:style-name="P35"><text:span text:style-name="Domyślna_20_czcionka_20_akapitu"><text:span text:style-name="T51">b) serwis opasek powinien być prowadzony w trybie 24/h </text:span></text:span><text:span text:style-name="Domyślna_20_czcionka_20_akapitu"><text:span text:style-name="T56">na dobę,</text:span></text:span></text:p>
      <text:p text:style-name="P35"><text:span text:style-name="Domyślna_20_czcionka_20_akapitu"><text:span text:style-name="T51">c) w ramach serwisu dostawca zapewnia dostarczenie i wymianę bądź naprawę opaski niezwłocznie jednak nie dłużej niż w ciągu 48 h od zgłoszenia,</text:span></text:span></text:p>
      <text:p text:style-name="P37">d) komunikacja GSM,</text:p>
      <text:p text:style-name="P38">e) zapewnienie odpowiedniego pakietu do komunikacji głosowej obustronnej na terenie Polski bez dodatkowych opłat.</text:p>
      <text:p text:style-name="P38"><text:span text:style-name="T74">5</text:span>. Wymagania dodatkowe:</text:p>
      <text:p text:style-name="P38">a) dostawca udzieli Zamawiającemu gwarancji producenta na dostarczone urządzenia na okres min. 12 miesięcy, liczony od dnia spisania protokołu odbioru.</text:p>
      <text:p text:style-name="P32"/>
      <text:p text:style-name="P33"><text:span text:style-name="Domyślna_20_czcionka_20_akapitu"><text:span text:style-name="T21">Część II</text:span></text:span><text:span text:style-name="Domyślna_20_czcionka_20_akapitu"><text:span text:style-name="T22">: </text:span></text:span><text:span text:style-name="Domyślna_20_czcionka_20_akapitu"><text:span text:style-name="T14">Świadczenie usługi teleopieki w trybie 24/7/365</text:span></text:span></text:p>
      <text:list xml:id="list989685045" text:style-name="L2">
        <text:list-item>
          <text:p text:style-name="P53"><text:span text:style-name="Domyślna_20_czcionka_20_akapitu"><text:span text:style-name="T22">Wykonawca zobowiązany jest do świadczenia usługi całodobowej (24h) teleopieki dla użytkowników opasek, utrzymania telecentrum w gotowości w okresie obowiązywania umowy poprzez zatrudnienie odpowiedniej ilości ratowników medycznych zapewniające gwarancję świadczenia usługi w trybie 24/7/365. Centrum powinno być wyposażone w technologie informacyjno-konsultacyjne pozwalające na monitorowanie zgłoszeń SOS przychodzących od użytkowników opasek, automatyczną identyfikację osoby wzywającej pomocy, kontakt głosowy i przyzywania natychmiastowej pomocy po otrzymaniu sygnału,</text:span></text:span></text:p>
        </text:list-item>
        <text:list-item>
          <text:p text:style-name="P53"><text:span text:style-name="Domyślna_20_czcionka_20_akapitu"><text:span text:style-name="T51">dostawa prognozowanej liczby </text:span></text:span><text:span text:style-name="Domyślna_20_czcionka_20_akapitu"><text:span text:style-name="T55">70</text:span></text:span><text:span text:style-name="Domyślna_20_czcionka_20_akapitu"><text:span text:style-name="T51"> kart SIM operatora </text:span></text:span><text:span text:style-name="Domyślna_20_czcionka_20_akapitu"><text:span text:style-name="T59">posiadającego zasięg co najmniej 3G na terenie gminy</text:span></text:span><text:span text:style-name="Domyślna_20_czcionka_20_akapitu"><text:span text:style-name="T51"> </text:span></text:span><text:span text:style-name="Domyślna_20_czcionka_20_akapitu"><text:span text:style-name="T54">Wojnicz</text:span></text:span><text:span text:style-name="Domyślna_20_czcionka_20_akapitu"><text:span text:style-name="T51">, umożliwiającego połączenia </text:span></text:span><text:span text:style-name="Domyślna_20_czcionka_20_akapitu"><text:span text:style-name="T37">z operatorem pomocy bez dodatkowych opłat <text:s text:c="2"/>dla Zamawiającego i </text:span></text:span><text:span text:style-name="Domyślna_20_czcionka_20_akapitu"><text:span text:style-name="T51">użytkowników opaski</text:span></text:span><text:span text:style-name="Domyślna_20_czcionka_20_akapitu"><text:span text:style-name="T37">,</text:span></text:span></text:p>
        </text:list-item>
        <text:list-item>
          <text:p text:style-name="P57">konfiguracja opasek z systemem teleopieki,</text:p>
        </text:list-item>
        <text:list-item>
          <text:p text:style-name="P57">jednoczesna obsługa wielu połączeń wychodzących – Wykonawca musi zapewnić obsługę kilku połączeń przychodzących jednocześnie – tzw. kolejkowanie połączeń, </text:p>
        </text:list-item>
        <text:list-item>
          <text:p text:style-name="P57"><text:soft-page-break/>kompatybilność i integralność danych,</text:p>
        </text:list-item>
        <text:list-item>
          <text:p text:style-name="P57">wykonanie testu łączności urządzenia przed rozpoczęciem świadczenia usługi teleopieki dla danego użytkownika opaski,</text:p>
        </text:list-item>
        <text:list-item>
          <text:p text:style-name="P55">system musi odbierać, rejestrować i przechowywać:</text:p>
          <text:list>
            <text:list-item>
              <text:p text:style-name="P55">datę i godzinę użycia przycisku SOS,</text:p>
            </text:list-item>
            <text:list-item>
              <text:p text:style-name="P55">moment wystąpienia alarmu, zapisy rozmów operatora z użytkownikiem opaski oraz rejestr czynności, jakie wykonał operator włącznie z czasem, w jakim zostały przeprowadzone,</text:p>
            </text:list-item>
            <text:list-item>
              <text:p text:style-name="P53"><text:span text:style-name="Domyślna_20_czcionka_20_akapitu"><text:span text:style-name="T51">dane dotyczące ewentualnych napraw gwarancyjnych i wad technicznych takich jak: wymiana opaski z powodu ukrytej wady, pozostałych problemów technicznych np. z baterią, problemów z łącznością.</text:span></text:span></text:p>
            </text:list-item>
          </text:list>
        </text:list-item>
        <text:list-item>
          <text:p text:style-name="P57">System musi umożliwiać:</text:p>
          <text:list>
            <text:list-item>
              <text:p text:style-name="P57">prowadzenie rozmowy z użytkownikami opaski,</text:p>
            </text:list-item>
            <text:list-item>
              <text:p text:style-name="P57">generowanie bilingów i raportów połączeń dla poszczególnych użytkowników, jak i grup użytkowników.</text:p>
            </text:list-item>
          </text:list>
        </text:list-item>
        <text:list-item>
          <text:p text:style-name="P53"><text:span text:style-name="Domyślna_20_czcionka_20_akapitu"><text:span text:style-name="T37">Rejestracja czynności operatora – system musi rejestrować czynności operatorów dotyczących użytkowników opaski, w szczególności datę, czas i treść wprowadzanych i modyfikowanych zapisów, takich jak zmiana danych </text:span></text:span><text:span text:style-name="Domyślna_20_czcionka_20_akapitu"><text:span text:style-name="T51">użytkownika opaski oraz działania prowadzone po uruchomieniu alarmu, wcześniej uzg</text:span></text:span><text:span text:style-name="Domyślna_20_czcionka_20_akapitu"><text:span text:style-name="T37">odnione z </text:span></text:span><text:span text:style-name="Domyślna_20_czcionka_20_akapitu"><text:span text:style-name="T51">Zamawiającym.</text:span></text:span></text:p>
        </text:list-item>
        <text:list-item>
          <text:p text:style-name="P55">Sposoby zabezpieczenia systemu – dostęp do systemu powinien być zabezpieczony przynajmniej za pomocą loginu i hasła.</text:p>
        </text:list-item>
        <text:list-item>
          <text:p text:style-name="P55">Czas przechowywania danych – wszystkie dane użytkowników muszą być przechowywane przez cały okres uczestnictwa w programie.</text:p>
        </text:list-item>
        <text:list-item>
          <text:p text:style-name="P55">Procedury systemu – system musi mieć zaimplementowaną funkcję umożliwiającą kontrolę czasu oraz czynności wykonywanych przez operatora w przypadku uruchomienia alarmu, dostępną także dla Zamawiającego.</text:p>
        </text:list-item>
        <text:list-item>
          <text:p text:style-name="P53"><text:span text:style-name="Domyślna_20_czcionka_20_akapitu"><text:span text:style-name="T51">Zwrot danych – wszystkie dane zgromadzone przez system podczas trwania umowy dotyczące użytkowników, informacji pobranych z opasek oraz innych danych zarejestrowanych przez system podlegają zwrotowi do Zamawiającego w formie elektronicznej po zakończeniu umowy.</text:span></text:span></text:p>
        </text:list-item>
        <text:list-item>
          <text:p text:style-name="P53"><text:span text:style-name="Domyślna_20_czcionka_20_akapitu"><text:span text:style-name="T51">Zadania dyspozytorów centrali świadczącej całodobową </text:span></text:span><text:span text:style-name="Domyślna_20_czcionka_20_akapitu"><text:span text:style-name="T37">usługę teleopieki (ratowników medycznych, opiekunów medycznych i pielęgniarek):</text:span></text:span></text:p>
          <text:list>
            <text:list-item>
              <text:p text:style-name="P57">odbieranie alarmów z opaski,</text:p>
            </text:list-item>
            <text:list-item>
              <text:p text:style-name="P53"><text:span text:style-name="Domyślna_20_czcionka_20_akapitu"><text:span text:style-name="T37">nawiązywanie kontaktu z </text:span></text:span><text:span text:style-name="Domyślna_20_czcionka_20_akapitu"><text:span text:style-name="T51">użytkownikiem opaski </text:span></text:span><text:span text:style-name="Domyślna_20_czcionka_20_akapitu"><text:span text:style-name="T37">po odebraniu połączenia,</text:span></text:span></text:p>
            </text:list-item>
            <text:list-item>
              <text:p text:style-name="P53"><text:span text:style-name="Domyślna_20_czcionka_20_akapitu"><text:span text:style-name="T37">podejmowanie decyzji o sposobie udzielenia pomocy użytkownikowi opaski tj. w zależności od sytuacji zapewnienie wsparcia emocjonalnego przez telefon, poproszenie o interwencję kogoś z jego najbliższego otoczenia (rodzinę, sąsiadów, opiekunów), poproszenie o interwencję pracownika Gminnego Ośrodka Pomocy Społecznej w </text:span></text:span><text:span text:style-name="Domyślna_20_czcionka_20_akapitu"><text:span text:style-name="T39">Wojniczu</text:span></text:span><text:span text:style-name="Domyślna_20_czcionka_20_akapitu"><text:span text:style-name="T37"> lub wezwanie służb ratunkowych,</text:span></text:span></text:p>
            </text:list-item>
            <text:list-item>
              <text:p text:style-name="P57">utrzymanie kontaktu z użytkownikiem opaski do momentu przybycia pomocy,</text:p>
            </text:list-item>
            <text:list-item>
              <text:p text:style-name="P57">stałe monitorowanie systemu technicznego opasek,</text:p>
            </text:list-item>
            <text:list-item>
              <text:p text:style-name="P57">w przypadku awarii opaski bezzwłoczny kontakt z wykonawcą/dostawcą w  celu wymiany lub usunięcia awarii.</text:p>
            </text:list-item>
          </text:list>
        </text:list-item>
        <text:list-item>
          <text:p text:style-name="P53"><text:span text:style-name="Domyślna_20_czcionka_20_akapitu"><text:span text:style-name="T37">Wykonawca zobowiązany jest również do przeprowadzenia szkolenia </text:span></text:span><text:span text:style-name="Domyślna_20_czcionka_20_akapitu"><text:span text:style-name="T38">stacjonarnego</text:span></text:span><text:span text:style-name="Domyślna_20_czcionka_20_akapitu"><text:span text:style-name="T37"> z usługi teleopieki oraz korzystania z urządzeń do teleopieki dla osób wskazanych przez </text:span></text:span><text:span text:style-name="Domyślna_20_czcionka_20_akapitu"><text:span text:style-name="T51">Zamawiającego. Zamawiający wskaże miejsce i czas organizacji szkolenia.</text:span></text:span></text:p>
        </text:list-item>
        <text:list-item>
          <text:p text:style-name="P55">Przedstawienie Zamawiającemu raportu o ilości i rodzaju podjętych działań oraz ilości wywołanych sygnałów za pomocą „przycisku SOS” w całym okresie obowiązywania umowy w terminie 30 dni od zakończenia realizacji umowy.</text:p>
        </text:list-item>
      </text:list>
      <text:p text:style-name="P34"/>
      <text:p text:style-name="P34"/>
      <text:p text:style-name="P31"/>
      <text:p text:style-name="P33"><text:soft-page-break/><text:span text:style-name="Domyślna_20_czcionka_20_akapitu"><text:span text:style-name="T16">Zamawiający nie dopuszcza składania ofert częściowych.</text:span></text:span></text:p>
      <text:p text:style-name="P13"/>
      <text:p text:style-name="P15"><text:span text:style-name="Domyślna_20_czcionka_20_akapitu"><text:span text:style-name="T48">V. Termin realizacji zamówienia</text:span></text:span><text:span text:style-name="Domyślna_20_czcionka_20_akapitu"><text:span text:style-name="T50">: </text:span></text:span></text:p>
      <text:p text:style-name="P15"><text:span text:style-name="Domyślna_20_czcionka_20_akapitu"><text:span text:style-name="T51">1. Część I - dostawa opasek wraz ze wstępną konfiguracją opasek w terminie 14 dni od daty zawarcia umowy.</text:span></text:span></text:p>
      <text:p text:style-name="P15"><text:span text:style-name="Domyślna_20_czcionka_20_akapitu"><text:span text:style-name="T51">2. Część II od dnia dostawy opasek do 31 grudnia 2022 r.</text:span></text:span></text:p>
      <text:p text:style-name="P18"/>
      <text:p text:style-name="P15"><text:span text:style-name="Domyślna_20_czcionka_20_akapitu"><text:span text:style-name="T48">VI. Kryteria oceny oferty:</text:span></text:span></text:p>
      <text:p text:style-name="P15"><text:span text:style-name="Domyślna_20_czcionka_20_akapitu"><text:span text:style-name="T23">Przy wyborze najkorzystniejszej oferty, Zamawiający stosować będzie wyłącznie kryterium ceny - </text:span></text:span><text:span text:style-name="Domyślna_20_czcionka_20_akapitu"><text:span text:style-name="T16">cena 100%. </text:span></text:span><text:span text:style-name="Domyślna_20_czcionka_20_akapitu"><text:span text:style-name="T51">Do oceny oferty w zakresie w/w kryterium Zamawiający weźmie pod uwagę oferowaną całkowitą cenę brutto za realizację zamówienia. </text:span></text:span></text:p>
      <text:p text:style-name="P15"><text:span text:style-name="Domyślna_20_czcionka_20_akapitu"><text:span text:style-name="T59">W przypadku dwóch ofert o jednakowej cenie Zamawiający wybierze ofertę, która dotyczy Wykonawcy z największym doświadczeniem w zakresie świadczenia usługi teleopieki. </text:span></text:span></text:p>
      <text:p text:style-name="P14"/>
      <text:p text:style-name="P15"><text:span text:style-name="Domyślna_20_czcionka_20_akapitu"><text:span text:style-name="T47">VII. Inne istotne warunki udziału w postępowaniu:</text:span></text:span></text:p>
      <text:p text:style-name="P15"><text:span text:style-name="Domyślna_20_czcionka_20_akapitu"><text:span text:style-name="T22">1. W zapytaniu ofertowym mogą brać udział Wykonawcy, którzy posiadają zdolność techniczną i zawodową. Zamawiający uzna warunek za spełniony o ile </text:span></text:span><text:span text:style-name="Domyślna_20_czcionka_20_akapitu"><text:span text:style-name="T24">W</text:span></text:span><text:span text:style-name="Domyślna_20_czcionka_20_akapitu"><text:span text:style-name="T22">ykonawca wykaże wykonanie lub wykonywanie w sposób należyty</text:span></text:span><text:bookmark-start text:name="_Hlk97539942"/><text:span text:style-name="Domyślna_20_czcionka_20_akapitu"><text:span text:style-name="T22">, w okresie ostatnich </text:span></text:span><text:span text:style-name="Domyślna_20_czcionka_20_akapitu"><text:span text:style-name="T51">trzech </text:span></text:span><text:span text:style-name="Domyślna_20_czcionka_20_akapitu"><text:span text:style-name="T22">lat przed upływem terminu składania ofert, minimum 2 u</text:span></text:span><text:span text:style-name="Domyślna_20_czcionka_20_akapitu"><text:span text:style-name="T51">sług </text:span></text:span><text:bookmark-start text:name="_Hlk97197452"/><text:span text:style-name="Domyślna_20_czcionka_20_akapitu"><text:span text:style-name="T51">w zakresie świadczenia usługi teleopieki, przez okres co najmniej roku </text:span></text:span><text:bookmark-end text:name="_Hlk97197452"/><text:span text:style-name="Domyślna_20_czcionka_20_akapitu"><text:span text:style-name="T51">(w systemie 24/7/365) dla co najmniej 51 osób </text:span></text:span><text:span text:style-name="Domyślna_20_czcionka_20_akapitu"><text:span text:style-name="T53">łącznie</text:span></text:span><text:span text:style-name="Domyślna_20_czcionka_20_akapitu"><text:span text:style-name="T51">.</text:span></text:span></text:p>
      <text:p text:style-name="P15"><text:bookmark-end text:name="_Hlk97539942"/><text:span text:style-name="Domyślna_20_czcionka_20_akapitu"><text:span text:style-name="T14">2. </text:span></text:span><text:bookmark-start text:name="_Hlk97197775"/><text:span text:style-name="Domyślna_20_czcionka_20_akapitu"><text:span text:style-name="T52">W</text:span></text:span><text:span text:style-name="Domyślna_20_czcionka_20_akapitu"><text:span text:style-name="T51"> centrum monitoringu teleopieki usługę będą pełnić ratownicy medyczni, opiekunowie medyczni lub pielęgniarki w liczbie zapewniającej gwarancję świadczenia usługi w trybie 24/7/365</text:span></text:span><text:span text:style-name="Domyślna_20_czcionka_20_akapitu"><text:span text:style-name="T63">.</text:span></text:span></text:p>
      <text:p text:style-name="P15"><text:bookmark-end text:name="_Hlk97197775"/><text:span text:style-name="Domyślna_20_czcionka_20_akapitu"><text:span text:style-name="T31">3. Wykonawca związany jest ofertą 60 dni. Bieg terminu związania ofertą rozpoczyna się wraz z </text:span></text:span><text:span text:style-name="Domyślna_20_czcionka_20_akapitu"><text:span text:style-name="T63">upływem terminu składania ofert.</text:span></text:span></text:p>
      <text:p text:style-name="P39">4. Termin podpisania umowy z Wykonawcą, na realizację przedmiotowego zamówienia, uzależniony jest od daty uzyskania finasowania zadania z Małopolskiego Urzędu Wojewódzkiego i otrzymania środków finansowych na ten cel. </text:p>
      <text:p text:style-name="P15"><text:span text:style-name="Domyślna_20_czcionka_20_akapitu"><text:span text:style-name="T47">VIII. Opis s</text:span></text:span><text:span text:style-name="Domyślna_20_czcionka_20_akapitu"><text:span text:style-name="T48">posobu przygotowania oferty:</text:span></text:span></text:p>
      <text:p text:style-name="P42"><text:span text:style-name="Domyślna_20_czcionka_20_akapitu"><text:span text:style-name="T63">1. Ofertę należy sporządzić zgodnie ze wzorem formularza ofertowego stanowiącego </text:span></text:span><text:span text:style-name="Domyślna_20_czcionka_20_akapitu"><text:span text:style-name="T65">załącznik nr 1</text:span></text:span><text:span text:style-name="Domyślna_20_czcionka_20_akapitu"><text:span text:style-name="T63"> do niniejszego zapytania ofertowego.</text:span></text:span></text:p>
      <text:p text:style-name="P43">2. Ofertę należy przygotować w języku polskim, w formie pisemnej, na komputerze, nieścieralnym atramentem lub długopisem.</text:p>
      <text:p text:style-name="P43">3. Oferta winna być podpisana przez osobę upoważnioną.</text:p>
      <text:p text:style-name="P42"><text:span text:style-name="Domyślna_20_czcionka_20_akapitu"><text:span text:style-name="T31">4. Ofertę można złożyć osobiście w siedzibie Zamawiającego (adres: </text:span></text:span><text:span text:style-name="Domyślna_20_czcionka_20_akapitu"><text:span text:style-name="T33">Gminny Ośrodek Pomocy Społecznej, 32-830 Wojnicz, ul. Krzywa 16</text:span></text:span><text:span text:style-name="Domyślna_20_czcionka_20_akapitu"><text:span text:style-name="T31">, za pośrednictwem poczty (adres jw.) lub przesłać za pomocą platformy e-puap w terminie </text:span></text:span><text:span text:style-name="Domyślna_20_czcionka_20_akapitu"><text:span text:style-name="T60">do dnia </text:span></text:span><text:span text:style-name="Domyślna_20_czcionka_20_akapitu"><text:span text:style-name="T61">28</text:span></text:span><text:span text:style-name="Domyślna_20_czcionka_20_akapitu"><text:span text:style-name="T60"> kwietnia 2022r. do godz. 12.00.</text:span></text:span></text:p>
      <text:p text:style-name="P4"><text:span text:style-name="Domyślna_20_czcionka_20_akapitu"><text:span text:style-name="T31">5. W przypadku składania oferty osobiście w siedzibie Zamawiającego lub za pośrednictwem poczty na kopercie należy umieścić napis z </text:span></text:span><text:span text:style-name="Domyślna_20_czcionka_20_akapitu"><text:span text:style-name="T22">dopiskiem </text:span></text:span><text:span text:style-name="Domyślna_20_czcionka_20_akapitu"><text:span text:style-name="T9">„Oferta na dostawę opasek bezpieczeństwa i świadczenia całodobowej usługi opieki na odległość w 2022 roku”</text:span></text:span><text:span text:style-name="Domyślna_20_czcionka_20_akapitu"><text:span text:style-name="T3">.</text:span></text:span></text:p>
      <text:p text:style-name="P42"><text:span text:style-name="Domyślna_20_czcionka_20_akapitu"><text:span text:style-name="T66">Oferty złożone po ww. terminie nie będą brane pod uwagę.</text:span></text:span></text:p>
      <text:p text:style-name="P22"/>
      <text:p text:style-name="P17">6. Dokumenty składające się na ofertę:</text:p>
      <text:p text:style-name="P45"><text:span text:style-name="Domyślna_20_czcionka_20_akapitu"><text:span text:style-name="T32">a). Wypełniony prawidłowo i podpisany przez Wykonawcę formularz ofertowy – </text:span></text:span><text:span text:style-name="Domyślna_20_czcionka_20_akapitu"><text:span text:style-name="T41">załącznik nr</text:span></text:span><text:span text:style-name="Domyślna_20_czcionka_20_akapitu"><text:span text:style-name="T40"> 1;</text:span></text:span></text:p>
      <text:p text:style-name="P45"><text:span text:style-name="Domyślna_20_czcionka_20_akapitu"><text:span text:style-name="T22">b) Oświadczenie </text:span></text:span><text:span text:style-name="Domyślna_20_czcionka_20_akapitu"><text:span text:style-name="T25">Wykonawcy</text:span></text:span><text:span text:style-name="Domyślna_20_czcionka_20_akapitu"><text:span text:style-name="T22"> </text:span></text:span><text:span text:style-name="Domyślna_20_czcionka_20_akapitu"><text:span text:style-name="T51">o niepodleganiu wykluczeniu </text:span></text:span><text:span text:style-name="Domyślna_20_czcionka_20_akapitu"><text:span text:style-name="T22">oraz spełni</text:span></text:span><text:span text:style-name="Domyślna_20_czcionka_20_akapitu"><text:span text:style-name="T25">a</text:span></text:span><text:span text:style-name="Domyślna_20_czcionka_20_akapitu"><text:span text:style-name="T22">niu warunków udziału w postępowaniu - </text:span></text:span><text:span text:style-name="Domyślna_20_czcionka_20_akapitu"><text:span text:style-name="T10">załącznik nr 2;</text:span></text:span></text:p>
      <text:p text:style-name="P45"><text:span text:style-name="Domyślna_20_czcionka_20_akapitu"><text:span text:style-name="T43">c) Oświadczenie </text:span></text:span><text:span text:style-name="Domyślna_20_czcionka_20_akapitu"><text:span text:style-name="T44">Wykonawcy</text:span></text:span><text:span text:style-name="Domyślna_20_czcionka_20_akapitu"><text:span text:style-name="T43"> o braku powiązań z Zamawiającym – </text:span></text:span><text:span text:style-name="Domyślna_20_czcionka_20_akapitu"><text:span text:style-name="T41">załącznik nr 3;</text:span></text:span></text:p>
      <text:p text:style-name="P44"><text:soft-page-break/><text:span text:style-name="Domyślna_20_czcionka_20_akapitu"><text:span text:style-name="T32">d</text:span></text:span><text:span text:style-name="Domyślna_20_czcionka_20_akapitu"><text:span text:style-name="T18">) </text:span></text:span><text:span text:style-name="Domyślna_20_czcionka_20_akapitu"><text:span text:style-name="T31">Odpis z właściwego rejestru lub centralnej ewidencji i informacji o działalności gospodarczej,</text:span></text:span></text:p>
      <text:p text:style-name="P44"><text:span text:style-name="Domyślna_20_czcionka_20_akapitu"><text:span text:style-name="T31">e) Dokumenty potwierdzające spełnienie warunków dotyczących zdolności technicznej i zawodowej, o których mowa </text:span></text:span><text:span text:style-name="Domyślna_20_czcionka_20_akapitu"><text:span text:style-name="T63">w pkt VII, </text:span></text:span><text:span text:style-name="Domyślna_20_czcionka_20_akapitu"><text:span text:style-name="T64">ppkt.</text:span></text:span><text:span text:style-name="Domyślna_20_czcionka_20_akapitu"><text:span text:style-name="T63"> 1 i 2,</text:span></text:span></text:p>
      <text:p text:style-name="P44"><text:span text:style-name="Domyślna_20_czcionka_20_akapitu"><text:span text:style-name="T32">f)</text:span></text:span><text:span text:style-name="Domyślna_20_czcionka_20_akapitu"><text:span text:style-name="T18"> </text:span></text:span><text:span text:style-name="Domyślna_20_czcionka_20_akapitu"><text:span text:style-name="T31">Pełnomocnictwo do działania w imieniu Wykonawcy, o ile prawo do reprezentowania Wykonawcy w powyższym zakresie nie wynika wprost z dokumentu rejestrowego.</text:span></text:span></text:p>
      <text:p text:style-name="P44"/>
      <text:p text:style-name="P44"><text:span text:style-name="Domyślna_20_czcionka_20_akapitu"><text:span text:style-name="T16">7. M</text:span></text:span><text:span text:style-name="Domyślna_20_czcionka_20_akapitu"><text:span text:style-name="T12">iejsce i termin otwarcia oferty cenowej.</text:span></text:span></text:p>
      <text:p text:style-name="P4"><text:span text:style-name="Domyślna_20_czcionka_20_akapitu"><text:span text:style-name="T3">Otwarcie złożonych ofert nastąpi w dniu </text:span></text:span><text:span text:style-name="Domyślna_20_czcionka_20_akapitu"><text:span text:style-name="T13">29</text:span></text:span><text:span text:style-name="Domyślna_20_czcionka_20_akapitu"><text:span text:style-name="T62"> kwietnia 2022r. o godz. 14.00</text:span></text:span><text:span text:style-name="Domyślna_20_czcionka_20_akapitu"><text:span text:style-name="T57"> </text:span></text:span><text:span text:style-name="Domyślna_20_czcionka_20_akapitu"><text:span text:style-name="T3">w siedzibie Zamawiającego.</text:span></text:span></text:p>
      <text:p text:style-name="P40"><text:bookmark-start text:name="_Hlk99353546"/>8. Sytuacje dopuszczające unieważnienie postępowania.</text:p>
      <text:p text:style-name="P41">Zamawiający zastrzega sobie prawo do unieważnienia zapytania ofertowego bez podania przyczyn, na każdym etapie postępowania, a także do pozostawienia postępowania bez wyboru oferty.</text:p>
      <text:p text:style-name="P41"><text:bookmark-end text:name="_Hlk99353546"/>Zamawiający zastrzega sobie prawo do odstąpienia od złożenia zamówienia bądź zmodyfikowania jego wielkości w przypadku większej lub mniejszej ilości zainteresowanych osób lub braku dostatecznych środków na realizację zamówienia.</text:p>
      <text:p text:style-name="P41">Wykonawca może złożyć tylko jedną ofertę. Zamawiający nie dopuszcza ofert częściowych i wariantowych.</text:p>
      <text:p text:style-name="P40">9. Informacja o wyborze najkorzystniejszej oferty.</text:p>
      <text:p text:style-name="P46"><text:span text:style-name="Domyślna_20_czcionka_20_akapitu"><text:span text:style-name="T6">Informacja o wyborze najkorzystniejszej oferty zawierająca: nazwę (firmę), siedzibę i adres Wykonawcy, którego ofertę wybrano zostanie </text:span></text:span><text:span text:style-name="Domyślna_20_czcionka_20_akapitu"><text:span text:style-name="T26">przekazana W</text:span></text:span><text:span text:style-name="Domyślna_20_czcionka_20_akapitu"><text:span text:style-name="T28">ykonawcom, którzy odpowiedzieli na zapytanie ofertowe, za pomocą poczty e-mail.</text:span></text:span></text:p>
      <text:p text:style-name="P11"/>
      <text:p text:style-name="P15"><text:span text:style-name="Domyślna_20_czcionka_20_akapitu"><text:span text:style-name="T18">10. </text:span></text:span><text:span text:style-name="Domyślna_20_czcionka_20_akapitu"><text:span text:style-name="T19">Sposób uzyskania informacji dotyczących przedmiotu zamówienia:</text:span></text:span></text:p>
      <text:p text:style-name="P4"><text:span text:style-name="Domyślna_20_czcionka_20_akapitu"><text:span text:style-name="T3">Szczegółowe informacje dotyczące przedmiotu zamówienia można uzyskać osobiście <text:s text:c="28"/>w siedzibie Zamawiającego – Gminny Ośrodek Pomocy Społecznej w </text:span></text:span><text:span text:style-name="Domyślna_20_czcionka_20_akapitu"><text:span text:style-name="T4">Wojniczu</text:span></text:span><text:span text:style-name="Domyślna_20_czcionka_20_akapitu"><text:span text:style-name="T3">, </text:span></text:span><text:span text:style-name="Domyślna_20_czcionka_20_akapitu"><text:span text:style-name="T4">32-830 Wojnicz, ul. Krzywa 16</text:span></text:span><text:span text:style-name="Domyślna_20_czcionka_20_akapitu"><text:span text:style-name="T3"> lub telefonicznie. Pracownikiem uprawnionym do kontaktów <text:s text:c="42"/>z Wykonawcami jest: </text:span></text:span><text:span text:style-name="Domyślna_20_czcionka_20_akapitu"><text:span text:style-name="T4">Agata Biernacka, tel. 786130566</text:span></text:span><text:span text:style-name="Domyślna_20_czcionka_20_akapitu"><text:span text:style-name="T42"> <text:s text:c="4"/></text:span></text:span><text:span text:style-name="Domyślna_20_czcionka_20_akapitu"><text:span text:style-name="T31"><text:s text:c="24"/></text:span></text:span></text:p>
      <text:p text:style-name="P47"><text:s text:c="225"/></text:p>
      <text:p text:style-name="P48"><text:span text:style-name="Domyślna_20_czcionka_20_akapitu"><text:span text:style-name="T69"><text:s text:c="63"/></text:span></text:span></text:p>
      <text:p text:style-name="P48"><text:span text:style-name="Domyślna_20_czcionka_20_akapitu"><text:span text:style-name="T70"><text:s text:c="24"/></text:span></text:span></text:p>
      <text:p text:style-name="P48"><text:span text:style-name="Domyślna_20_czcionka_20_akapitu"><text:span text:style-name="T71"><text:s text:c="5"/>Dyrektor Gminnego Ośrodka Pomocy Społecznej</text:span></text:span></text:p>
      <text:p text:style-name="P48"><text:span text:style-name="Domyślna_20_czcionka_20_akapitu"><text:span text:style-name="T71">w Wojniczu</text:span></text:span></text:p>
      <text:p text:style-name="P48"><text:span text:style-name="Domyślna_20_czcionka_20_akapitu"><text:span text:style-name="T71">Agata Biernacka</text:span></text:span></text:p>
      <text:p text:style-name="P48"><text:span text:style-name="Domyślna_20_czcionka_20_akapitu"><text:span text:style-name="T71"/></text:span></text:p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Domyślna_20_czcionka_20_akapitu"><text:span text:style-name="T17">KLAUZULA INFORMACYJNA</text:span></text:span></text:p>
      <text:p text:style-name="P27"><text:span text:style-name="Domyślna_20_czcionka_20_akapitu"><text:span text:style-name="T17">DOTYCZĄCA PRZETWARZANIA DANYCH OSOBOWYCH</text:span></text:span></text:p>
      <text:p text:style-name="P26">GMINNEGO OŚRODKA POMOCY SPOŁECZNEJ W <text:span text:style-name="T74">WOJNICZU</text:span></text:p>
      <text:p text:style-name="P49">Zgodnie z rozporządzeniem Parlamentu Europejskiego i Rady (UE) 2016/679 z dnia 27 kwietnia 2016 r. w sprawie ochrony osób fizycznych w związku z przetwarzaniem danych osobowych i w sprawie swobodnego przepływu takich danych („RODO”) oraz uchylenia dy­rektywy 95/46/WE informujemy, że administratorem Pani/Pana danych osobowych jest Gminny Ośrodek Pomocy Społecznej w <text:span text:style-name="T73">Wojniczu</text:span> z siedzibą <text:span text:style-name="T73">ul. Krzywa 16, 32-830 Wojnicz</text:span></text:p>
      <text:p text:style-name="P28"><text:span text:style-name="Domyślna_20_czcionka_20_akapitu"><text:span text:style-name="T17">I </text:span></text:span><text:span text:style-name="Domyślna_20_czcionka_20_akapitu"><text:span text:style-name="T27">. Administratorem danych osobowych można skontaktować się za pośrednictwem powołanego przez niego inspektora ochrony danych, pisząc na adres poczty elektronicznej: </text:span></text:span><text:span text:style-name="Domyślna_20_czcionka_20_akapitu"><text:span text:style-name="T29">iod</text:span></text:span><text:a xlink:type="simple" xlink:href="mailto:rodo@gops.pl" office:target-frame-name="_top" xlink:show="replace" text:style-name="Internet_20_link" text:visited-style-name="Visited_20_Internet_20_Link"><text:span text:style-name="Hiperłącze"><text:span text:style-name="T27">@gops.</text:span></text:span></text:a><text:a xlink:type="simple" xlink:href="mailto:rodo@gops.pl" office:target-frame-name="_top" xlink:show="replace" text:style-name="Internet_20_link" text:visited-style-name="Visited_20_Internet_20_Link"><text:span text:style-name="Hiperłącze"><text:span text:style-name="T29">wojnicz.</text:span></text:span></text:a><text:a xlink:type="simple" xlink:href="mailto:rodo@gops.pl" office:target-frame-name="_top" xlink:show="replace" text:style-name="Internet_20_link" text:visited-style-name="Visited_20_Internet_20_Link"><text:span text:style-name="Hiperłącze"><text:span text:style-name="T27">pl</text:span></text:span></text:a><text:span text:style-name="Domyślna_20_czcionka_20_akapitu"><text:span text:style-name="T68"> </text:span></text:span></text:p>
      <text:p text:style-name="P28"><text:span text:style-name="Domyślna_20_czcionka_20_akapitu"><text:span text:style-name="T17">II.</text:span></text:span><text:span text:style-name="Domyślna_20_czcionka_20_akapitu"><text:span text:style-name="T27"> Informujemy, że </text:span></text:span><text:span text:style-name="Domyślna_20_czcionka_20_akapitu"><text:span text:style-name="T30">Gminny</text:span></text:span><text:span text:style-name="Domyślna_20_czcionka_20_akapitu"><text:span text:style-name="T27"> Ośrodek Pomocy Społecznej w </text:span></text:span><text:span text:style-name="Domyślna_20_czcionka_20_akapitu"><text:span text:style-name="T29">Wojniczu</text:span></text:span><text:span text:style-name="Domyślna_20_czcionka_20_akapitu"><text:span text:style-name="T27"> przetwarza Pani/Pana dane osobowe na podstawie</text:span></text:span></text:p>
      <text:list xml:id="list2807476313" text:style-name="L3">
        <text:list-item>
          <text:p text:style-name="P58">obowiązujących przepisów prawa,</text:p>
        </text:list-item>
        <text:list-item>
          <text:p text:style-name="P58">zawartych umów,</text:p>
        </text:list-item>
        <text:list-item>
          <text:p text:style-name="P58">udzielonej zgody:</text:p>
        </text:list-item>
      </text:list>
      <text:p text:style-name="P28"><text:span text:style-name="Domyślna_20_czcionka_20_akapitu"><text:span text:style-name="T17">III. </text:span></text:span><text:span text:style-name="Domyślna_20_czcionka_20_akapitu"><text:span text:style-name="T27">Pani/ Pana dane osobowe są przetwarzane przez Administratora w celu i na użytek </text:span></text:span><text:span text:style-name="Domyślna_20_czcionka_20_akapitu"><text:span text:style-name="T34">sporządzania i ogłoszenia wyników postępowania ofertowego art. 6 ust. 1 lit. A,b,c Rozporządzenia Parlamentu Europejskiego i Rady (UE) 2016/679 z 27 kwietnia 2016 r. w sprawie ochrony osób fizycznych w związku z przetwarzaniem danych osobowych i w sprawie swobodnego przepływu takich danych oraz uchylenia dyrektywy 95/46/WE (Dz. Urz. UE L 119 z 04.05.2016r.)</text:span></text:span></text:p>
      <text:p text:style-name="P28"><text:span text:style-name="Domyślna_20_czcionka_20_akapitu"><text:span text:style-name="T17">IV. </text:span></text:span><text:span text:style-name="Domyślna_20_czcionka_20_akapitu"><text:span text:style-name="T27">Odbiorcami Pana/Pani danych osobowych w konsekwencji ich przetwarzania w celach, <text:s/>o których mowa w </text:span></text:span><text:span text:style-name="Domyślna_20_czcionka_20_akapitu"><text:span text:style-name="T30">pkt.</text:span></text:span><text:span text:style-name="Domyślna_20_czcionka_20_akapitu"><text:span text:style-name="T27"> III mogą być:</text:span></text:span></text:p>
      <text:list xml:id="list3532546266" text:style-name="L4">
        <text:list-item>
          <text:p text:style-name="P59">organy władzy publicznej oraz podmioty wykonujące zadania publiczne lub działające na zlecenie organów władzy publicznej, w zakresie i celach, które wynikają z przepisów powszechnie obowiązującego prawa,</text:p>
        </text:list-item>
        <text:list-item>
          <text:p text:style-name="P59">inne podmioty, które na podstawie stosowanych umów podpisanych z Gminnym Ośrodkiem Pomocy Społecznej w <text:span text:style-name="T73">Wojniczu</text:span> przetwarzają dane osobowe dla których Administratorem jest Gminny Ośrodek Pomocy Społecznej w <text:span text:style-name="T73">Wojniczu</text:span>,  reprezentowany przez <text:span text:style-name="T73">Dyrektora</text:span>.</text:p>
        </text:list-item>
      </text:list>
      <text:p text:style-name="P28"><text:span text:style-name="Domyślna_20_czcionka_20_akapitu"><text:span text:style-name="T17">V. </text:span></text:span><text:span text:style-name="Domyślna_20_czcionka_20_akapitu"><text:span text:style-name="T27">Okres przechowywania przez Administratora Pana/Pani danych osobowych jest uzależniony od okresu niezbędnego do realizacji celów zawartych w pkt. III. Dane te mogą być jednak przechowywane dłużej, o ile wymagają tego przepisy prawa.</text:span></text:span></text:p>
      <text:p text:style-name="P28"><text:span text:style-name="Domyślna_20_czcionka_20_akapitu"><text:span text:style-name="T17">VI. </text:span></text:span><text:span text:style-name="Domyślna_20_czcionka_20_akapitu"><text:span text:style-name="T27">W przypadku przetwarzania danych osobowych na podstawie udzielonej zgody (art.6 ust.1 lit. a RODO) ma Pan/ Pani prawo w dowolnym momencie cofnąć zgodę dotyczącą przetwarzania danych osobowych bez wpływu na zgodność z przepisami prawa uprzednio dokonanego przetwarzania, którego dokonano na podstawie zgody przed jej cofnięciem. Nie dotyczy to sytuacji, w których dane osobowe Pana/ Pani podlegają archiwizacji zgodnie z przepisami prawa wiążącymi Administratora.</text:span></text:span></text:p>
      <text:p text:style-name="P28"><text:span text:style-name="Domyślna_20_czcionka_20_akapitu"><text:span text:style-name="T17">VII. </text:span></text:span><text:span text:style-name="Domyślna_20_czcionka_20_akapitu"><text:span text:style-name="T27">Na mocy przepisów prawa przysługują Panu/ Pani następujące uprawnienia, w związku z przetwarzaniem danych osobowych:</text:span></text:span></text:p>
      <text:list xml:id="list1924865672" text:style-name="L5">
        <text:list-item>
          <text:p text:style-name="P65"><text:span text:style-name="Domyślna_20_czcionka_20_akapitu"><text:span text:style-name="T27">prawo </text:span></text:span><text:span text:style-name="Domyślna_20_czcionka_20_akapitu"><text:span text:style-name="T34">dostępu do treści danych, na podstawie art. 15 RODO z zastrzeżeniem, że udostępniane dane osobowe nie mogą ujawniać informacji niejawnych, ani naruszać tajemnic prawnie chronionych, do których zachowania zobowiązany jest </text:span></text:span><text:span text:style-name="Domyślna_20_czcionka_20_akapitu"><text:span text:style-name="T35">Dyrektor</text:span></text:span><text:span text:style-name="Domyślna_20_czcionka_20_akapitu"><text:span text:style-name="T34"> GOPS,</text:span></text:span></text:p>
        </text:list-item>
        <text:list-item>
          <text:p text:style-name="P60">prawo do żądania sprostowania (poprawiania) danych osobowych, dotyczy to sytuacji, gdy są one nieprawidłowe lub niekompletne,</text:p>
        </text:list-item>
        <text:list-item>
          <text:p text:style-name="P60">prawo do żądania usunięcia danych osobowych, jest to tzw. prawo do bycia zapomnianym, w przypadku, gdy:</text:p>
        </text:list-item>
      </text:list>
      <text:list xml:id="list3029076152" text:style-name="L6">
        <text:list-item>
          <text:p text:style-name="P61"><text:soft-page-break/>dane nie są już niezbędne do celów, dla których były zebrane lub w inny sposób przetwarzane,</text:p>
        </text:list-item>
        <text:list-item>
          <text:p text:style-name="P61">wniesiony został sprzeciw wobec przetwarzania danych osobowych przez osobę której dane dotyczyły,</text:p>
        </text:list-item>
        <text:list-item>
          <text:p text:style-name="P61">wycofana została zgoda na przetwarzanie danych osobowych, przez osobę, której dane dotyczą, a stanowi ona podstawę przetwarzania danych oraz nie ma innej podstawy prawnej przetwarzania danych,</text:p>
        </text:list-item>
        <text:list-item>
          <text:p text:style-name="P61">dane osobowe są przetwarzane niezgodnie z przepisami prawa,</text:p>
        </text:list-item>
        <text:list-item>
          <text:p text:style-name="P61">przepis prawa nakłada obowiązek, usunięcia danych osobowych</text:p>
        </text:list-item>
      </text:list>
      <text:p text:style-name="P49">4. prawo do żądania ograniczenia przetwarzania danych osobowych, dotyczy to przypadków, gdy:</text:p>
      <text:list xml:id="list2145961613" text:style-name="L7">
        <text:list-item>
          <text:p text:style-name="P62">kwestionowana jest prawidłowość danych osobowych, przez osobę , której dane dotyczą ,</text:p>
        </text:list-item>
        <text:list-item>
          <text:p text:style-name="P62">występuje niezgodność z przepisami prawa przetwarzania danych osobowych, a osoba, której dane dotyczą sprzeciwia się ich usunięcia, żądając w zamian ograniczenia,</text:p>
        </text:list-item>
      </text:list>
      <text:p text:style-name="P49">5. prawo do wniesienia sprzeciwu wobec przetwarzania danych osobowych, gdy łącznie zostaną spełnione następujące przesłanki;</text:p>
      <text:list xml:id="list634190670" text:style-name="L8">
        <text:list-item>
          <text:p text:style-name="P63">zaistnieją przyczyny związane ze szczególna sytuacją po Pana/ Pani stronie, w przypadku przetwarzania danych na podstawie zadania realizowanego w interesie publicznym lub w ramach sprawowania władzy publicznej przez Administratora,</text:p>
        </text:list-item>
        <text:list-item>
          <text:p text:style-name="P63">przetwarzanie jest niezbędne do celów, które wynikają z prawnie uzasadnionych interesów realizowanych przez Administratora lub przez stronę trzecią, z wyjątkiem przypadków, gdy nadrzędny charakter wobec tych interesów mają interesy lub podstawowe prawa i wolności osoby, której dane dotyczą, wymagające ochrony danych osobowych, w szczególności, gdy osoba, której dane dotyczą jest dzieckiem</text:p>
        </text:list-item>
      </text:list>
      <text:p text:style-name="P49">6.  prawo do przenoszenia danych osobowych, gdy łącznie zostaną spełnione następujące przesłanki:</text:p>
      <text:list xml:id="list3457589554" text:style-name="L9">
        <text:list-item>
          <text:p text:style-name="P64">podstawa przetwarzania danych jest umowa zawarta z osobą, której dane dotyczą lub zgoda wyrażona przez tę osobę;</text:p>
        </text:list-item>
        <text:list-item>
          <text:p text:style-name="P64">przetwarzanie danych odbywa się w sposób zautomatyzowany.</text:p>
        </text:list-item>
      </text:list>
      <text:p text:style-name="P28"><text:span text:style-name="Domyślna_20_czcionka_20_akapitu"><text:span text:style-name="T17">VIII. </text:span></text:span><text:span text:style-name="Domyślna_20_czcionka_20_akapitu"><text:span text:style-name="T27">Posiada Pan/ Pani prawo do wniesienia skargi do organu nadzorczego właściwego w sprawach ochrony danych osobowych, w przypadku powzięcia informacji o niezgodnym z prawem ich przetwarzaniu. Z dniem 25.05.2018 r organem nadzorczym właściwym w sprawach ochrony danych osobowych jest Prezes Urzędu Ochrony Danych Osobowych.</text:span></text:span></text:p>
      <text:p text:style-name="P28"><text:span text:style-name="Domyślna_20_czcionka_20_akapitu"><text:span text:style-name="T17">IX. </text:span></text:span><text:span text:style-name="Domyślna_20_czcionka_20_akapitu"><text:span text:style-name="T27">Podanie przez Pana / Panią danych osobowych Administratorowi ma charakter dobrowolny, gdy przetwarzanie danych odbywa się na podstawie zgody osoby, której dane dotyczą.</text:span></text:span></text:p>
      <text:p text:style-name="P28"><text:span text:style-name="Domyślna_20_czcionka_20_akapitu"><text:span text:style-name="T17">X. </text:span></text:span><text:span text:style-name="Domyślna_20_czcionka_20_akapitu"><text:span text:style-name="T27">W sytuacji, gdy przesłankę przetwarzania danych osobowych stanowi przepis prawa lub zawarta między stronami umowa, podanie przez Pana/ Panią danych osobowych jest obowiązkowe.</text:span></text:span></text:p>
      <text:p text:style-name="P28"><text:span text:style-name="Domyślna_20_czcionka_20_akapitu"><text:span text:style-name="T17">XI. </text:span></text:span><text:span text:style-name="Domyślna_20_czcionka_20_akapitu"><text:span text:style-name="T27">Przetwarzanie przez Administratora Pana/ Pani danych osobowych może być procesem zautomatyzowanym, a dane nie podlegają profilowaniu.</text:span></text:span></text:p>
      <text:p text:style-name="P12">Załączniki do zapytania ofertowego:</text:p>
      <text:p text:style-name="P15"><text:span text:style-name="Domyślna_20_czcionka_20_akapitu"><text:span text:style-name="T14">1</text:span></text:span><text:span text:style-name="Domyślna_20_czcionka_20_akapitu"><text:span text:style-name="T8">.</text:span></text:span><text:span text:style-name="Domyślna_20_czcionka_20_akapitu"><text:span text:style-name="T10"> </text:span></text:span><text:span text:style-name="Domyślna_20_czcionka_20_akapitu"><text:span text:style-name="T22">Formularz ofertowy.</text:span></text:span></text:p>
      <text:p text:style-name="P15"><text:span text:style-name="Domyślna_20_czcionka_20_akapitu"><text:span text:style-name="T14">2.</text:span></text:span><text:span text:style-name="Domyślna_20_czcionka_20_akapitu"><text:span text:style-name="T22"> </text:span></text:span><text:span text:style-name="Domyślna_20_czcionka_20_akapitu"><text:span text:style-name="T51">Oświadczenie </text:span></text:span><text:span text:style-name="Domyślna_20_czcionka_20_akapitu"><text:span text:style-name="T56">Wykonawcy</text:span></text:span><text:span text:style-name="Domyślna_20_czcionka_20_akapitu"><text:span text:style-name="T51"> o niepodleganiu wykluczeniu oraz spełnieniu warunków udziału w postępowaniu</text:span></text:span><text:span text:style-name="Domyślna_20_czcionka_20_akapitu"><text:span text:style-name="T22">.</text:span></text:span></text:p>
      <text:p text:style-name="P15"><text:soft-page-break/><text:span text:style-name="Domyślna_20_czcionka_20_akapitu"><text:span text:style-name="T14">3.</text:span></text:span><text:span text:style-name="Domyślna_20_czcionka_20_akapitu"><text:span text:style-name="T22"> Oświadczenie </text:span></text:span><text:span text:style-name="Domyślna_20_czcionka_20_akapitu"><text:span text:style-name="T25">Wykonawcy</text:span></text:span><text:span text:style-name="Domyślna_20_czcionka_20_akapitu"><text:span text:style-name="T22"> o braku powiązań z Zamawiającym.</text:span></text:span><text:span text:style-name="Domyślna_20_czcionka_20_akapitu"><text:span text:style-name="T7"> <text:s text:c="17"/>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SimSun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fo:color="#00000a" fo:font-size="11pt" style:font-size-asian="11pt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er" style:next-style-name="Subtitle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Poprawka" style:family="paragraph">
      <style:paragraph-properties fo:line-height="100%" fo:orphans="2" fo:widows="2" fo:hyphenation-ladder-count="no-limit" style:vertical-align="auto"/>
      <style:text-properties fo:hyphenate="tru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ListLabel_20_17" style:display-name="ListLabel 17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ListLabel_20_27" style:display-name="ListLabel 27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ListLabel_20_37" style:display-name="ListLabel 37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ListLabel_20_47" style:display-name="ListLabel 47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ListLabel_20_51" style:display-name="ListLabel 5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fo:font-style="italic" fo:font-weight="bold" style:font-style-asian="italic" style:font-weight-asian="bold"/>
    </style:style>
    <style:style style:name="ListLabel_20_57" style:display-name="ListLabel 57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Stopka_20_Znak" style:display-name="Stopka Znak" style:family="text" style:parent-style-name="Domyślna_20_czcionka_20_akapitu">
      <style:text-properties fo:color="#00000a" fo:font-size="11pt" style:font-size-asian="11pt" style:language-asian="pl" style:country-asian="P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WW_5f_CharLFO1LVL2" style:display-name="WW_CharLFO1LVL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style="italic" fo:font-weight="bold" style:font-style-asian="italic" style:font-weight-asian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bold" style:font-size-asian="12pt" style:font-weight-asian="bold" style:font-name-complex="Times" style:font-family-complex="Times" style:font-family-generic-complex="roman" style:font-pitch-complex="variable"/>
    </style:style>
    <style:style style:name="WW_5f_CharLFO19LVL1" style:display-name="WW_CharLFO19LVL1" style:family="text"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13LVL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0702e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Program pn. „Korpus Wsparcia Seniorów” na rok 2022 finansowany ze środków pochodzących </text:span></text:span><text:span text:style-name="Domyślna_20_czcionka_20_akapitu"><text:span text:style-name="MT2">z</text:span></text:span><text:span text:style-name="Domyślna_20_czcionka_20_akapitu"><text:span text:style-name="MT1"> Funduszu Przeciwdziałania COVID-19 </text:span></text:span></text:p>
      </style:header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GOPS</meta:initial-creator>
    <meta:creation-date>2022-02-28T11:40:00Z</meta:creation-date>
    <dc:date>2022-04-21T16:59:09.633000000</dc:date>
    <meta:print-date>2022-04-21T10:58:22.518000000</meta:print-date>
    <meta:editing-cycles>48</meta:editing-cycles>
    <meta:editing-duration>PT12H48M25S</meta:editing-duration>
    <meta:document-statistic meta:table-count="0" meta:image-count="0" meta:object-count="0" meta:page-count="8" meta:paragraph-count="158" meta:word-count="2577" meta:character-count="19797" meta:non-whitespace-character-count="16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