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language-asian="en" style:country-asian="US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50%" fo:margin-left="2.4569in" fo:text-indent="0.4923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50%" fo:margin-left="2.4569in" fo:text-indent="0.4923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line-height="150%" fo:margin-left="2.4569in" fo:text-indent="0.4923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0694in" fo:margin-bottom="0.0694in" fo:line-height="150%" fo:margin-left="-0.125in">
        <style:tab-stops/>
      </style:paragraph-properties>
    </style:style>
    <style:style style:name="T1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margin-top="0.0694in" fo:margin-bottom="0.0694in" fo:line-height="150%" fo:margin-left="-0.125in">
        <style:tab-stops/>
      </style:paragraph-properties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fo:color="#000000" fo:font-size="11pt" style:font-size-asian="11pt" style:font-size-complex="11pt"/>
    </style:style>
    <style:style style:name="P23" style:parent-style-name="Tekstpodstawowy31" style:family="paragraph">
      <style:paragraph-properties fo:margin-top="0.0694in" fo:margin-bottom="0.0694in" fo:line-height="150%" fo:margin-right="0.0472in" fo:background-color="#E0E0E0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36" style:parent-style-name="Lista" style:list-style-name="LFO1" style:family="paragraph">
      <style:paragraph-properties fo:margin-top="0.0694in" fo:margin-bottom="0.0694in" fo:line-height="150%">
        <style:tab-stops>
          <style:tab-stop style:type="left" style:position="-1.5069in"/>
        </style:tab-stops>
      </style:paragraph-properties>
    </style:style>
    <style:style style:name="T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mbria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mbria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mbria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fo:color="#000000" fo:font-size="11pt" style:font-size-asian="11pt" style:font-size-complex="11pt"/>
    </style:style>
    <style:style style:name="T49" style:parent-style-name="Odwołanieprzypisudolnego" style:family="text">
      <style:text-properties style:font-name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color="#000000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Cambria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62" style:parent-style-name="Standard" style:family="paragraph">
      <style:paragraph-properties fo:margin-top="0.0694in" fo:margin-bottom="0.0694in" fo:line-height="150%"/>
      <style:text-properties style:font-name="Arial" fo:color="#000000" fo:font-size="11pt" style:font-size-asian="11pt" style:font-size-complex="11pt"/>
    </style:style>
    <style:style style:name="P63" style:parent-style-name="Standard" style:family="paragraph">
      <style:paragraph-properties fo:margin-top="0.0694in" fo:margin-bottom="0.0694in" fo:line-height="150%" fo:margin-right="0.0486in"/>
      <style:text-properties style:font-name="Arial" fo:color="#000000" fo:font-size="11pt" style:font-size-asian="11pt" style:font-size-complex="11pt"/>
    </style:style>
    <style:style style:name="P64" style:parent-style-name="Standard" style:family="paragraph">
      <style:paragraph-properties fo:margin-top="0.0694in" fo:margin-bottom="0.0694in" fo:line-height="150%" fo:margin-right="0.0486in"/>
      <style:text-properties style:font-name="Arial" fo:color="#000000" fo:font-size="11pt" style:font-size-asian="11pt" style:font-size-complex="11pt"/>
    </style:style>
    <style:style style:name="P65" style:parent-style-name="Standard" style:family="paragraph">
      <style:paragraph-properties fo:margin-top="0.0694in" fo:margin-bottom="0.0694in" fo:line-height="150%" fo:margin-right="0.0486in"/>
      <style:text-properties style:font-name="Arial" fo:color="#000000" fo:font-size="11pt" style:font-size-asian="11pt" style:font-size-complex="11pt"/>
    </style:style>
    <style:style style:name="P66" style:parent-style-name="Standard" style:family="paragraph">
      <style:paragraph-properties fo:margin-top="0.0694in" fo:margin-bottom="0.0694in" fo:line-height="150%"/>
    </style:style>
    <style:style style:name="T67" style:parent-style-name="Domyślnaczcionkaakapitu" style:family="text">
      <style:text-properties style:font-name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margin-top="0.0694in" fo:margin-bottom="0.0694in" fo:line-height="150%" fo:margin-right="-0.6895in"/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paragraph-properties fo:margin-top="0.0694in" fo:margin-bottom="0.0694in" fo:line-height="150%" fo:margin-left="3.4458in">
        <style:tab-stops/>
      </style:paragraph-properties>
    </style:style>
    <style:style style:name="T74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/>Załącznik nr 2</text:span></text:p>
      <text:p text:style-name="P3"><text:span text:style-name="T4"><text:s text:c="78"/></text:span><text:span text:style-name="T5">Gmina Wojnicz</text:span></text:p>
      <text:p text:style-name="P6"><text:s text:c="78"/>ul. Rynek 1, 32-830 Wojnicz</text:p>
      <text:p text:style-name="P7"><text:s text:c="78"/>NIP 873-263-01-30</text:p>
      <text:p text:style-name="P8">Gminny Ośrodek Pomocy Społecznej</text:p>
      <text:p text:style-name="P9"><text:s text:c="9"/>w Wojniczu</text:p>
      <text:p text:style-name="P10"><text:s text:c="9"/>ul. Krzywa 16, 32-830 Wojnicz</text:p>
      <text:p text:style-name="P11"/>
      <text:p text:style-name="P12"><text:span text:style-name="T13">FORMULARZ CENOWO-OFERTOWY <text:s text:c="13"/></text:span><text:span text:style-name="T14"><text:s text:c="138"/></text:span></text:p>
      <text:p text:style-name="P15"><text:span text:style-name="T16">Odpowiadając na ogłoszenie Zapytania Ofertowego na: <text:s text:c="65"/></text:span><text:span text:style-name="T17"><text:s text:c="6"/></text:span><text:span text:style-name="T18">USŁUGA CATERINGOWA</text:span><text:span text:style-name="T19"><text:s/>-<text:s/></text:span><text:span text:style-name="T20">DOŻYWIANIE OSÓB DOOROSŁYCH NA TERENIE GMINY WOJNICZ <text:s text:c="2"/>W 2023 ROKU <text:s text:c="119"/></text:span><text:span text:style-name="T21">oferuję/my wykonanie przedmiotu zamówienia z</text:span><text:span text:style-name="T22">godnie z wymogami zawartymi w Zapytaniu Ofertowym za cenę:</text:span></text:p>
      <text:p text:style-name="P23"><text:span text:style-name="T24">I. <text:s/>Cena netto za jeden posiłek – obiad dwudaniowy dla osób dorosłych: ………………………………….. <text:s text:c="2"/>PLN <text:s text:c="102"/></text:span><text:span text:style-name="T25">sł</text:span><text:span text:style-name="T26">ownie złotych</text:span><text:span text:style-name="T27">: .........................................................................................................… <text:s text:c="37"/></text:span><text:span text:style-name="T28">VAT …% w kwocie …………….PLN <text:s text:c="64"/></text:span><text:span text:style-name="T29"><text:s text:c="47"/></text:span><text:span text:style-name="T30">słownie złotych:</text:span><text:span text:style-name="T31"><text:s/>…………………………………………………………………………….. <text:s text:c="41"/></text:span><text:span text:style-name="T32">Cena brutto za jeden posiłek – obiad dwudaniowy: <text:s text:c="42"/>………………………………….…PLN <text:s text:c="9"/></text:span><text:span text:style-name="T33"><text:s text:c="89"/></text:span><text:span text:style-name="T34">słownie złotych:<text:s/></text:span><text:span text:style-name="T35">............................................................................................................</text:span></text:p>
      <text:list text:style-name="LFO1" text:continue-numbering="true">
        <text:list-item>
          <text:p text:style-name="P36"><text:span text:style-name="T37">Oświadczam/y, że: <text:s text:c="23"/></text:span><text:span text:style-name="T38"><text:s text:c="104"/>1) zobowiązuję/zobowiązujemy się wykonać zamówienie, <text:s text:c="68"/>2) akceptuję/akceptujemy warunk</text:span><text:span text:style-name="T39">i płatności; <text:s text:c="77"/>3) zapoznałem/liśmy się z warunkami podanymi przez Zamawiającego w zapytaniu ofertowym i nie wnoszę/wnosimy do nich żadnych zastrzeżeń, <text:s text:c="30"/></text:span><text:span text:style-name="T40"><text:s text:c="40"/>4) uzyskałem/uzyskaliśmy wszelkie niezbędne informacje do przygotowania oferty i wykonania zamówienia, <text:s text:c="113"/></text:span><text:span text:style-name="T41"><text:s text:c="18"/>5) uważam/y się za związanych niniejszą ofertą przez 30 dni od dnia upływu terminu składania ofert, <text:s text:c="138"/></text:span><text:span text:style-name="T42"><text:s text:c="14"/>6)<text:s/></text:span><text:span text:style-name="T43">posiadam/y uprawnienia do wykonania określonej działalności lub czynności, jeżeli ustawy nakładają obowiązek posiadania takich uprawnień, <text:s text:c="76"/>7) posiadam/y niezbędną w</text:span><text:span text:style-name="T44">iedzę i doświadczenie oraz dysponuję potencjałem technicznym i osobami zdolnymi do wykonania zamówienia lub posiadam dostęp do potencjału technicznego i osób zdolnych do wykonania zamówienia innych podmiotów, <text:s text:c="47"/></text:span><text:span text:style-name="T45"><text:s text:c="24"/>8)znajduję/emy się w sytuacji ekonomicznej i finansowej zapewniającej wykonanie zamówienia, <text:s text:c="137"/>9)<text:s/></text:span><text:span text:style-name="T46">W przypadku udzielenia mi/nam zamówienia zobowiązuję/zobowiązujemy się do zawarcia<text:s/></text:span><text:soft-page-break/><text:span text:style-name="T47">umowy w miejscu i terminie wskazanym przez Zamawiającego; <text:s text:c="53"/>10) Całość zamówienia zrealizuję/emy samodzielnie./ Poniższą c</text:span><text:span text:style-name="T48">zęść zamówienia zrealizuję/emy przy udziale podwykonawców</text:span><text:span text:style-name="T49"><text:note text:note-class="footnote" text:id="_ftn0"><text:note-citation>1</text:note-citation><text:note-body><text:p text:style-name="Tekstprzypisudolnego">niepotrzebne skreślić</text:p></text:note-body></text:note></text:span><text:span text:style-name="T50">: <text:s text:c="3"/>………………………………………………………</text:span></text:p>
        </text:list-item>
      </text:list>
      <text:p text:style-name="P51"><text:span text:style-name="T52">4.<text:s/></text:span><text:span text:style-name="T53">Do oferty dołączono następujące dokumenty: <text:s text:c="97"/>- dok</text:span><text:span text:style-name="T54">ument wydany przez<text:s/></text:span><text:span text:style-name="T55">Sanepid potwierdzający posiadanie zezwolenia na prowadzenie usługi cateringowej (oryginał lub kopia dokumentu poświadczona za zgodność z oryginałem przez osobę upoważnioną do reprezentacji Wykonawcy), <text:s text:c="36"/></text:span><text:span text:style-name="T56"><text:s text:c="70"/>- proponowany jadłospis obejmujący okres 1 dekady, <text:s text:c="102"/></text:span><text:span text:style-name="T57">-</text:span><text:span text:style-name="T58"><text:s/>aktualny odpis z właściwego rej</text:span><text:span text:style-name="T59">estru albo aktualne zaświadczenie o wpisie do ewidencji działalności gospodarczej, jeżeli odrębne przepisy wymagają wpisu do rejestru lub zgłoszenia do ewidencji działalności gospodarczej – wystawiony nie wcześniej niż 6 miesięcy (oryginał lub kopia dokume</text:span><text:span text:style-name="T60">ntu poświadczona za zgodność z oryginałem przez osobę upoważnioną do reprezentacji Wykonawcy), <text:s text:c="161"/></text:span><text:span text:style-name="T61"><text:s text:c="3"/>- co najmniej 3 referencje potwierdzające wykonywanie usług o charakterze będącym przedmiotem niniejszego zamówienia (oryginał lub kopia dokumentu poświadczona za zgodność z oryginałem przez osobę upoważnioną do reprezentacji Wykonawcy).</text:span></text:p>
      <text:p text:style-name="P62">Nazwa i adres <text:s/>WYKONAWCY : <text:s text:c="149"/>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...</text:p>
      <text:p text:style-name="P63">NIP ....................................................... <text:s text:c="2"/>REGON ...............................................................… …….. Adres, na który Zamawiający powinien przesyłać ewentualną korespondencję:</text:p>
      <text:p text:style-name="P64">..............................................................................................................................................…</text:p>
      <text:p text:style-name="P65">………………………………………………………………………………………………………………...</text:p>
      <text:p text:style-name="P66"><text:span text:style-name="T67">Osoba wyznaczona do kontaktów z Zamawiającym: <text:s text:c="131"/>..........................................................</text:span><text:span text:style-name="T68">..............................................................……………………….. <text:s text:c="33"/>n</text:span><text:span text:style-name="T69">umer telefonu: .........................................</text:span><text:span text:style-name="T70"><text:tab/>Numer faksu: .......................................… <text:s text:c="23"/>e-mail: ......</text:span><text:span text:style-name="T71">......................................</text:span></text:p>
      <text:p text:style-name="P72">............................, dn. …………………….. <text:s text:c="7"/><text:tab/><text:s text:c="71"/>....................................................................</text:p>
      <text:p text:style-name="P73"><text:span text:style-name="T74">Podpis osób uprawnionych do składania oświadczeń woli w imieniu Wykonawcy oraz pieczątka / pieczą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ia</meta:initial-creator>
    <dc:creator>user</dc:creator>
    <meta:creation-date>2021-11-16T09:21:00Z</meta:creation-date>
    <dc:date>2022-12-15T10:39:00Z</dc:date>
    <meta:template xlink:href="Normal" xlink:type="simple"/>
    <meta:editing-cycles>1</meta:editing-cycles>
    <meta:editing-duration>PT240S</meta:editing-duration>
    <meta:document-statistic meta:page-count="2" meta:paragraph-count="14" meta:word-count="1020" meta:character-count="7131" meta:row-count="51" meta:non-whitespace-character-count="6125"/>
  </office:meta>
</office:document-meta>
</file>